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IEŠOSIOS ĮSTAIGOS<text:s/><text:line-break/>LIETUVOS RESPUBLIKOS APSKAITOS INSTITUTO DIREKTORIAUS</text:p>
      <text:p text:style-name="P2">ĮSAKYMAS</text:p>
      <text:p text:style-name="P3"/>
      <text:p text:style-name="P4">DĖL 11-OJO VERSLO APSKAITOS STANDARTO „SĄNAUDOS“ PAPILDYMO</text:p>
      <text:p text:style-name="P5"/>
      <text:p text:style-name="P6">2008 m. liepos 17 d. Nr. VAS-6<text:s/></text:p>
      <text:p text:style-name="P7">Vilnius</text:p>
      <text:p text:style-name="Normal"/>
      <text:p text:style-name="P8">Vadovaudamasis Lietuvos Respublikos buhalterinės apskaitos įstatymo (Žin., 2001, Nr. 9-3515) 3 straipsnio 4 dalimi ir atsižvelgdamas į Apskaitos standartų komiteto 2008 m. liepos 17 d. nutarimą Nr. 24-4-1:</text:p>
      <text:p text:style-name="P9">1.<text:s/><text:span text:style-name="T10">Papildau</text:span><text:s/>11-ąjį verslo apskaitos standartą „Sąnaudos“ (Žin., 2004, Nr.<text:s/><text:a xlink:href="https://www.e-tar.lt/portal/lt/legalAct/TAR.61E83B14A999" office:target-frame-name="_blank" xlink:show="new"><text:span text:style-name="T11">20-616</text:span></text:a>; 2007, Nr.<text:s/><text:a xlink:href="https://www.e-tar.lt/portal/lt/legalAct/TAR.412C9FB12742" office:target-frame-name="_blank" xlink:show="new"><text:span text:style-name="T12">76-3038</text:span></text:a>) 34.4 punktu ir išdėstau jį taip:</text:p>
      <text:p text:style-name="P13">„34.4. su audito įmonių teikiamomis paslaugomis susijusios sąnaudos:</text:p>
      <text:p text:style-name="P14">34.4.1. finansinių ataskaitų audito;</text:p>
      <text:p text:style-name="P15">34.4.2. užtikrinimo ir kitų susijusių paslaugų;</text:p>
      <text:p text:style-name="P16">34.4.3. konsultacijų mokesčių klausimais;</text:p>
      <text:p text:style-name="P17">34.4.4. kitų paslaugų.“</text:p>
      <text:p text:style-name="P18">2.<text:s/><text:span text:style-name="T19">Laikau</text:span><text:s/>buvusį 34.4 punktą 34.5 punktu.</text:p>
      <text:p text:style-name="P20">3.<text:s/><text:span text:style-name="T21">Nustata</text:span>u, kad papildymas turi būti taikomas sudarant 2008 m. sausio 1 d. ir vėliau prasidedančių ataskaitinių laikotarpių finansines ataskaitas, taip pat gali būti taikomas sudarant ir ankstesnių ataskaitinių laikotarpių finansines ataskaitas.</text:p>
      <text:p text:style-name="P22"/>
      <text:p text:style-name="P23"/>
      <text:p text:style-name="P24"/>
      <text:p text:style-name="P25">DIREKTORĖ<text:tab/>LAIMUTĖ KAZL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6-11-08T14:18:00Z</meta:creation-date>
    <dc:date>2016-11-08T14:18:00Z</dc:date>
    <meta:template xlink:href="Normal.dotm" xlink:type="simple"/>
    <meta:editing-cycles>2</meta:editing-cycles>
    <meta:editing-duration>PT0S</meta:editing-duration>
    <meta:document-statistic meta:page-count="1" meta:paragraph-count="25" meta:word-count="168" meta:character-count="1254" meta:row-count="50" meta:non-whitespace-character-count="1111"/>
  </office:meta>
</office:document-meta>
</file>