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fo:letter-spacing="-0.0006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fo:letter-spacing="-0.0006in"/>
    </style:style>
    <style:style style:name="T313" style:parent-style-name="DefaultParagraphFont" style:family="text">
      <style:text-properties fo:color="#000000"/>
    </style:style>
    <style:style style:name="T314" style:parent-style-name="DefaultParagraphFont" style:family="text">
      <style:text-properties fo:color="#000000" fo:letter-spacing="-0.0006in"/>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position="super 62.5%"/>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fo:letter-spacing="-0.0006in"/>
    </style:style>
    <style:style style:name="T354" style:parent-style-name="DefaultParagraphFont" style:family="text">
      <style:text-properties fo:color="#000000" fo:letter-spacing="-0.0006in"/>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fo:letter-spacing="-0.0006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2.5%"/>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2.5%"/>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style:tab-stops>
          <style:tab-stop style:type="right" style:position="6.2993in"/>
        </style:tab-stops>
      </style:paragraph-properties>
      <style:text-properties fo:hyphenate="false"/>
    </style:style>
    <style:style style:name="P482" style:parent-style-name="Normal" style:family="paragraph">
      <style:paragraph-properties fo:widows="0" fo:orphans="0">
        <style:tab-stops>
          <style:tab-stop style:type="right" style:position="6.2993in"/>
        </style:tab-stops>
      </style:paragraph-properties>
      <style:text-properties fo:hyphenate="false"/>
    </style:style>
    <style:style style:name="P483" style:parent-style-name="Normal" style:family="paragraph">
      <style:paragraph-properties fo:widows="0" fo:orphans="0">
        <style:tab-stops>
          <style:tab-stop style:type="right" style:position="6.2993in"/>
        </style:tab-stops>
      </style:paragraph-properties>
      <style:text-properties fo:hyphenate="false"/>
    </style:style>
    <style:style style:name="T484" style:parent-style-name="DefaultParagraphFont" style:family="text">
      <style:text-properties fo:text-transform="uppercase" fo:color="#000000"/>
    </style:style>
    <style:style style:name="T485" style:parent-style-name="DefaultParagraphFont" style:family="text">
      <style:text-properties fo:text-transform="uppercase" fo:color="#000000"/>
    </style:style>
    <style:style style:name="P486" style:parent-style-name="Normal" style:family="paragraph">
      <style:paragraph-properties fo:widows="0" fo:orphans="0" fo:break-before="page" fo:text-indent="3.543in"/>
      <style:text-properties fo:hyphenate="false"/>
    </style:style>
    <style:style style:name="P487" style:parent-style-name="Normal" style:family="paragraph">
      <style:paragraph-properties fo:widows="0" fo:orphans="0" fo:text-indent="3.543in"/>
      <style:text-properties fo:color="#000000" fo:hyphenate="false"/>
    </style:style>
    <style:style style:name="P488" style:parent-style-name="Normal" style:family="paragraph">
      <style:paragraph-properties fo:widows="0" fo:orphans="0" fo:text-indent="3.543in"/>
      <style:text-properties fo:color="#000000" fo:hyphenate="false"/>
    </style:style>
    <style:style style:name="P489" style:parent-style-name="Normal" style:family="paragraph">
      <style:paragraph-properties fo:widows="0" fo:orphans="0" fo:text-indent="3.543in"/>
      <style:text-properties fo:color="#000000" fo:hyphenate="false"/>
    </style:style>
    <style:style style:name="P490" style:parent-style-name="Normal" style:family="paragraph">
      <style:paragraph-properties fo:widows="0" fo:orphans="0" fo:text-indent="3.543in"/>
      <style:text-properties fo:color="#000000" fo:hyphenate="false"/>
    </style:style>
    <style:style style:name="P491" style:parent-style-name="Normal" style:family="paragraph">
      <style:paragraph-properties fo:widows="0" fo:orphans="0" fo:text-indent="3.54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text-properties fo:color="#000000" fo:hyphenate="false"/>
    </style:style>
    <style:style style:name="P495" style:parent-style-name="Normal" style:family="paragraph">
      <style:paragraph-properties fo:widows="0" fo:orphans="0" fo:text-align="center"/>
      <style:text-properties fo:color="#000000" fo:hyphenate="false"/>
    </style:style>
    <style:style style:name="P496" style:parent-style-name="Normal" style:family="paragraph">
      <style:paragraph-properties fo:widows="0" fo:orphans="0" fo:text-align="center"/>
      <style:text-properties fo:color="#000000" fo:hyphenate="false"/>
    </style:style>
    <style:style style:name="P497" style:parent-style-name="Normal" style:family="paragraph">
      <style:paragraph-properties fo:widows="0" fo:orphans="0" fo:text-align="center"/>
      <style:text-properties fo:color="#000000" fo:hyphenate="false"/>
    </style:style>
    <style:style style:name="P498" style:parent-style-name="Normal" style:family="paragraph">
      <style:paragraph-properties fo:widows="0" fo:orphans="0" fo:text-align="center"/>
      <style:text-properties fo:color="#000000" fo:font-size="11pt" style:font-size-asian="11pt" fo:hyphenate="false"/>
    </style:style>
    <style:style style:name="P499" style:parent-style-name="Normal" style:family="paragraph">
      <style:paragraph-properties fo:widows="0" fo:orphans="0" fo:text-align="center"/>
      <style:text-properties fo:color="#000000" fo:hyphenate="false"/>
    </style:style>
    <style:style style:name="P500" style:parent-style-name="Normal" style:family="paragraph">
      <style:paragraph-properties fo:widows="0" fo:orphans="0" fo:text-align="center"/>
      <style:text-properties fo:color="#000000" fo:font-size="11pt" style:font-size-asian="11pt" fo:hyphenate="false"/>
    </style:style>
    <style:style style:name="P501" style:parent-style-name="Normal" style:family="paragraph">
      <style:paragraph-properties fo:widows="0" fo:orphans="0" fo:text-align="center"/>
      <style:text-properties fo:color="#000000" fo:hyphenate="false"/>
    </style:style>
    <style:style style:name="P502" style:parent-style-name="Normal" style:family="paragraph">
      <style:paragraph-properties fo:widows="0" fo:orphans="0"/>
      <style:text-properties fo:color="#000000" fo:hyphenate="false"/>
    </style:style>
    <style:style style:name="P503" style:parent-style-name="Normal" style:family="paragraph">
      <style:paragraph-properties fo:widows="0" fo:orphans="0" fo:margin-left="0.5833in">
        <style:tab-stops/>
      </style:paragraph-properties>
      <style:text-properties fo:color="#000000" fo:font-size="11pt" style:font-size-asian="11pt" fo:hyphenate="false"/>
    </style:style>
    <style:style style:name="P504" style:parent-style-name="Normal" style:family="paragraph">
      <style:paragraph-properties fo:widows="0" fo:orphans="0" fo:text-align="center"/>
      <style:text-properties fo:color="#000000" fo:hyphenate="false"/>
    </style:style>
    <style:style style:name="P505" style:parent-style-name="Normal" style:family="paragraph">
      <style:paragraph-properties fo:widows="0" fo:orphans="0" fo:text-align="center"/>
      <style:text-properties fo:font-weight="bold" style:font-weight-asian="bold" style:font-weight-complex="bold" fo:color="#000000" fo:hyphenate="false"/>
    </style:style>
    <style:style style:name="P506" style:parent-style-name="Normal" style:family="paragraph">
      <style:paragraph-properties fo:widows="0" fo:orphans="0" fo:text-align="center"/>
      <style:text-properties fo:color="#000000"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paragraph-properties fo:widows="0" fo:orphans="0" fo:text-align="center" fo:margin-left="-1.0833in">
        <style:tab-stops/>
      </style:paragraph-properties>
      <style:text-properties fo:color="#000000" fo:font-size="11pt" style:font-size-asian="11pt" fo:hyphenate="false"/>
    </style:style>
    <style:style style:name="P510" style:parent-style-name="Normal" style:family="paragraph">
      <style:paragraph-properties fo:widows="0" fo:orphans="0" fo:text-align="justify"/>
      <style:text-properties fo:color="#000000" fo:hyphenate="false"/>
    </style:style>
    <style:style style:name="P5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512" style:parent-style-name="Normal" style:family="paragraph">
      <style:paragraph-properties fo:widows="0" fo:orphans="0" fo:text-align="center" fo:margin-left="1.9166in">
        <style:tab-stops>
          <style:tab-stop style:type="right" style:leader-style="solid" style:leader-text="_" style:position="4.3826in"/>
        </style:tab-stops>
      </style:paragraph-properties>
      <style:text-properties fo:color="#000000" fo:font-size="11pt" style:font-size-asian="11pt" fo:hyphenate="false"/>
    </style:style>
    <style:style style:name="P51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4" style:parent-style-name="Normal" style:family="paragraph">
      <style:paragraph-properties fo:widows="0" fo:orphans="0" fo:text-align="center" fo:margin-left="1.8333in">
        <style:tab-stops>
          <style:tab-stop style:type="right" style:leader-style="solid" style:leader-text="_" style:position="4.4659in"/>
        </style:tab-stops>
      </style:paragraph-properties>
      <style:text-properties fo:color="#000000" fo:font-size="11pt" style:font-size-asian="11pt" fo:hyphenate="false"/>
    </style:style>
    <style:style style:name="P51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fo:hyphenate="false"/>
    </style:style>
    <style:style style:name="P51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522" style:parent-style-name="Normal" style:family="paragraph">
      <style:paragraph-properties fo:widows="0" fo:orphans="0" fo:text-align="justify" fo:margin-left="2.75in">
        <style:tab-stops>
          <style:tab-stop style:type="right" style:leader-style="solid" style:leader-text="_" style:position="3.5493in"/>
        </style:tab-stops>
      </style:paragraph-properties>
      <style:text-properties fo:color="#000000" fo:font-size="11pt" style:font-size-asian="11pt" fo:hyphenate="false"/>
    </style:style>
    <style:style style:name="P52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font-size="11pt" style:font-size-asian="11pt" fo:hyphenate="false"/>
    </style:style>
    <style:style style:name="P524"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hyphenate="false"/>
    </style:style>
    <style:style style:name="P525" style:parent-style-name="Normal" style:family="paragraph">
      <style:paragraph-properties fo:widows="0" fo:orphans="0" fo:text-align="justify" fo:margin-left="0.1666in">
        <style:tab-stops>
          <style:tab-stop style:type="center" style:position="3in"/>
          <style:tab-stop style:type="center" style:position="5.1666in"/>
        </style:tab-stops>
      </style:paragraph-properties>
      <style:text-properties fo:color="#000000" fo:font-size="11pt" style:font-size-asian="11pt" fo:hyphenate="false"/>
    </style:style>
    <style:style style:name="P526"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color="#000000" fo:hyphenate="false"/>
    </style:style>
    <style:style style:name="P527" style:parent-style-name="Normal" style:family="paragraph">
      <style:paragraph-properties fo:widows="0" fo:orphans="0" fo:text-align="justify" fo:margin-left="1.8333in">
        <style:tab-stops>
          <style:tab-stop style:type="right" style:leader-style="solid" style:leader-text="_" style:position="4.4659in"/>
        </style:tab-stops>
      </style:paragraph-properties>
      <style:text-properties fo:color="#000000" fo:hyphenate="false"/>
    </style:style>
    <style:style style:name="P52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font-size="11pt" style:font-size-asian="11pt" fo:hyphenate="false"/>
    </style:style>
    <style:style style:name="P53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3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32" style:parent-style-name="DefaultParagraphFont" style:family="text">
      <style:text-properties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8 M. LIEPOS 25 D. ĮSAKYMO Nr. 1V-290 „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 PAKEITIMO</text:p>
      <text:p text:style-name="P7"/>
      <text:p text:style-name="P8">2010 m. sausio 14 d. Nr. 1V-18</text:p>
      <text:p text:style-name="P9">Vilnius</text:p>
      <text:p text:style-name="P10"/>
      <text:p text:style-name="P11"><text:span text:style-name="T12">Pakeičiu</text:span><text:span text:style-name="T13"><text:s/>Lietuvos Respublikos vidaus reikalų ministro 2008 m. liepos 25 d. įsakymą Nr. 1V-290 „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 (Žin., 2008, Nr.<text:s/></text:span><text:a xlink:href="https://www.e-tar.lt/portal/lt/legalAct/TAR.2779206FA382" office:target-frame-name="_blank" xlink:show="new"><text:span text:style-name="T14">88-3537</text:span></text:a><text:span text:style-name="T15">):</text:span></text:p>
      <text:p text:style-name="P16"><text:span text:style-name="T17">1</text:span><text:span text:style-name="T18">. Išdėstau 2.1 punktą taip:</text:span></text:p>
      <text:p text:style-name="P19"><text:span text:style-name="T20">„</text:span><text:span text:style-name="T21">2.1</text:span><text:span text:style-name="T22">. Vilniaus apskrities vyriausiojo policijos komisariato Migracijos valdybą, Alytaus, Kauno, Klaipėdos, Marijampolės, Panevėžio, Šiaulių, Tauragės, Telšių ar Utenos apskrities vyriausiųjų policijos komisariatų Migracijos skyrius ir policijos komisariatų Migracijos poskyrius ir grupes – priimti sprendimus dėl pažymų Europos Sąjungos valstybės narės piliečiams jų teisei gyventi Lietuvos Respublikoje patvirtinti (toliau – pažymos) išdavimo, pažymų panaikinimo, Europos Sąjungos valstybės narės piliečio šeimos narių leidimų gyventi Lietuvos Respublikoje (toliau – ES leidimai gyventi) išdavimo ir galiojimo pratęsimo, išduoti pažymas, išduoti, pratęsti ES leidimus gyventi, o Migracijos departamentui prie Lietuvos Respublikos vidaus reikalų ministerijos (toliau – Migracijos departamentas) priėmus sprendimus panaikinti ES leidimus gyventi – panaikinti ES leidimus gyventi;“.</text:span></text:p>
      <text:p text:style-name="P23"><text:span text:style-name="T24">2</text:span><text:span text:style-name="T25">. Nurodytuoju įsakymu patvirtintame Pažymos Europos Sąjungos valstybės narės piliečiui jo teisei gyventi Lietuvos Respublikoje patvirtinti išdavimo tvarkos apraše:<text:s/></text:span></text:p>
      <text:p text:style-name="P26"><text:span text:style-name="T27">2.1</text:span><text:span text:style-name="T28">. Išdėstau 1 punktą taip:</text:span></text:p>
      <text:p text:style-name="P29"><text:span text:style-name="T30">„</text:span><text:span text:style-name="T31">1</text:span><text:span text:style-name="T32">. Pažymos Europos Sąjungos valstybės narės piliečiui jo teisei gyventi Lietuvos Respublikoje patvirtinti išdavimo tvarkos aprašas (toliau – Aprašas) reglamentuoja prašymo išduoti pažymą Europos Sąjungos valstybės narės piliečiui (toliau – ES pilietis) jo teisei gyventi Lietuvos Respublikoje patvirtinti (toliau – prašymas) bei prie jo pridedamų dokumentų</text:span><text:span text:style-name="T33"><text:s/></text:span><text:span text:style-name="T34">pateikimą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prašymo pildymą, jo priėmimą, nagrinėjimą, sprendimo išduoti pažymą ES piliečiui jo teisei gyventi Lietuvos Respublikoje patvirtinti (toliau – pažyma) priėmimą, pažymos išdavimą ir jos panaikinimą.“<text:s/></text:span></text:p>
      <text:p text:style-name="P35"><text:span text:style-name="T36">2.2</text:span><text:span text:style-name="T37">. Išdėstau 12 punktą taip:</text:span></text:p>
      <text:p text:style-name="P38"><text:span text:style-name="T39">„</text:span><text:span text:style-name="T40">12</text:span><text:span text:style-name="T41">. Prieš pateikdamas prašymą ES pilietis privalo sumokėti Lietuvos Respublikos Vyriausybės nustatyto dydžio valstybės rinkliavą už pažymos ES piliečio teisei gyventi Lietuvos Respublikoje patvirtinti išdavimą (toliau – valstybės rinkliava) ir kartu su prašymu pateikti:“.</text:span></text:p>
      <text:p text:style-name="P42"><text:span text:style-name="T43">2.3</text:span><text:span text:style-name="T44">. Išdėstau 13.4.2 punktą taip:</text:span></text:p>
      <text:p text:style-name="P45"><text:span text:style-name="T46">„</text:span><text:span text:style-name="T47">13.4.2</text:span><text:span text:style-name="T48">. santuoką patvirtinantis dokumentas ar registruotos partnerystės sutartis arba<text:s/></text:span><text:soft-page-break/><text:span text:style-name="T49">dokumentai, patvirtinantys, kad ES pilietis yra ES piliečio, jo sutuoktinio ar asmens, su kuriuo sudaryta registruotos partnerystės sutartis, tiesioginis palikuonis, kuriam nesukakę 21 metai arba kuris yra išlaikytinis, ir išlaikymą patvirtinantys dokumentai arba dokumentai, patvirtinantys, kad ES pilietis yra ES piliečio, jo sutuoktinio ar asmens, su kuriuo sudaryta registruotos partnerystės sutartis, išlaikomas tiesiosios aukštutinės linijos giminaitis, ir išlaikymą patvirtinantys dokumentai.“<text:s/></text:span></text:p>
      <text:p text:style-name="P50"><text:span text:style-name="T51">2.4</text:span><text:span text:style-name="T52">. Papildau šiuo 13</text:span><text:span text:style-name="T53">1</text:span><text:span text:style-name="T54"><text:s/>punktu:</text:span></text:p>
      <text:p text:style-name="P55"><text:span text:style-name="T56">„</text:span><text:span text:style-name="T57">13</text:span><text:span text:style-name="T58">1</text:span><text:span text:style-name="T59">. Aprašo 13.4.2 punkte nurodytas santuoką patvirtinantis dokumentas arba dokumentai, patvirtinantys, kad ES pilietis yra ES piliečio, jo sutuoktinio ar asmens, su kuriuo sudaryta registruotos partnerystės sutartis, tiesioginis palikuonis, kuriam nesukakę 21 metai ar kuris yra išlaikytinis, arba dokumentai, patvirtinantys, kad ES pilietis yra ES piliečio, jo sutuoktinio ar asmens, su kuriuo sudaryta registruotos partnerystės sutartis, išlaikomas tiesiosios aukštutinės linijos giminaitis, pateikiami tik tuo atveju, kai Lietuvos Respublikos gyventojų registre (toliau – Gyventojų registras) tokių duomenų nėra.“</text:span></text:p>
      <text:p text:style-name="P60"><text:span text:style-name="T61">2.5</text:span><text:span text:style-name="T62">. Išdėstau 14 punktą taip:</text:span></text:p>
      <text:p text:style-name="P63"><text:span text:style-name="T64">„</text:span><text:span text:style-name="T65">14</text:span><text:span text:style-name="T66">. Kartu su prašymu pateikiamos darbo sutarties, Lietuvos Respublikoje ES piliečio įregistruotos įmonės, įstaigos ar organizacijos registracijos pažymėjimo, steigimo sutarties ar kito dokumento, patvirtinančio, kad ES pilietis yra tokios įmonės, įstaigos ar organizacijos savininkas, arba dokumento, patvirtinančio, kad ES pilietis priimtas studijuoti į aukštojo mokslo įstaigą ar mokytis į švietimo įstaigą (įsakymo dėl ES piliečio priėmimo studijuoti ar mokytis), Aprašo 13.4.1 punkte nurodytų dokumentų, registruotos partnerystės sutarties, arba santuoką ar šeiminius ryšius patvirtinančių dokumentų (Aprašo 13</text:span><text:span text:style-name="T67">1<text:s/></text:span><text:span text:style-name="T68">punkte nustatytu atveju), ir sveikatos draudimą patvirtinančio dokumento kopijos. Prie prašymo pridedamos dokumentų kopijos turi būti patvirtintos teisės aktų nustatyta tvarka, užsienio valstybių institucijų išduoti dokumentai turi būti legalizuoti arba patvirtinti pažyma (</text:span><text:span text:style-name="T69">Apostille</text:span><text:span text:style-name="T70">) teisės aktų nustatyta tvarka, išskyrus atvejus, kai pagal Lietuvos Respublikos tarptautines sutartis ar Europos Sąjungos teisės aktus dokumentas neturi būti legalizuotas ar patvirtintas pažyma (</text:span><text:span text:style-name="T71">Apostille</text:span><text:span text:style-name="T72">), išversti į lietuvių kalbą, o vertimai – patvirtinti teisės aktų nustatyta tvarka.“<text:s/></text:span></text:p>
      <text:p text:style-name="P73"><text:span text:style-name="T74">2.6</text:span><text:span text:style-name="T75">. Išdėstau 15 punktą taip:</text:span></text:p>
      <text:p text:style-name="P76"><text:span text:style-name="T77">„</text:span><text:span text:style-name="T78">15</text:span><text:span text:style-name="T79">. Jeigu ES piliečio prašyme nurodyti asmens duomenys nesutampa su asmens duomenimis Užsieniečių registre ir Gyventojų registre, tai ES pilietis kartu su prašymu turi pateikti asmens duomenų keitimą patvirtinančius dokumentus (civilinės būklės aktų liudijimus, teismo sprendimo atkurti, papildyti, pakeisti ar ištaisyti civilinės būklės akto įrašą ir kt.) arba jų kopijas, patvirtintas teisės aktų nustatyta tvarka.“</text:span></text:p>
      <text:p text:style-name="P80"><text:span text:style-name="T81">2.7</text:span><text:span text:style-name="T82">. Išdėstau 16 punktą taip:</text:span></text:p>
      <text:p text:style-name="P83"><text:span text:style-name="T84">„</text:span><text:span text:style-name="T85">16</text:span><text:span text:style-name="T86">. Aprašo 4.2–4.4 punktuose nurodytais atvejais, prieš pateikdamas laisvos formos prašymą išduoti naują pažymą, ES pilietis privalo sumokėti valstybės rinkliavą ir gyvenamosios vietos migracijos tarnybai kartu su šiuo prašymu pateikti Aprašo 12.1 punkte nurodytą dokumentą. Jeigu ES pilietis prašo išduoti naują pažymą dėl asmens duomenų pakeitimo, tai papildomai pateikia atitinkamus dokumentus, nurodytus Aprašo 15 punkte.“</text:span></text:p>
      <text:p text:style-name="P87"><text:span text:style-name="T88">2.8</text:span><text:span text:style-name="T89">. Papildau šiuo 16</text:span><text:span text:style-name="T90">1<text:s/></text:span><text:span text:style-name="T91">punktu:</text:span></text:p>
      <text:p text:style-name="P92"><text:span text:style-name="T93">„</text:span><text:span text:style-name="T94">16</text:span><text:span text:style-name="T95">1</text:span><text:span text:style-name="T96">. ES piliečio laisvos formos prašyme išduoti naują pažymą turi būti nurodyta jo pilietybė, vardas, pavardė, gimimo data, gyvenamosios vietos ar buvimo Lietuvos Respublikoje adresas ir priežastis, dėl kurios prašoma išduoti naują pažymą. Jeigu ES pilietis kartu su laisvos formos prašymu nepateikia sumokėtos valstybės rinkliavos mokamojo pavedimo su banko žyma ar kvito, tai šiame prašyme ES pilietis nurodo, kad jam žinoma, jog nesumokėjus valstybės rinkliavos, pažyma nebus išduodama.“<text:s/></text:span></text:p>
      <text:p text:style-name="P97"><text:span text:style-name="T98">2.9</text:span><text:span text:style-name="T99">. Išdėstau 18.4 punktą taip:</text:span></text:p>
      <text:p text:style-name="P100"><text:span text:style-name="T101">„</text:span><text:span text:style-name="T102">18.4</text:span><text:span text:style-name="T103">. 4 ir 5 eilutėse didžiosiomis raidėmis įrašoma vardas (-ai) ir pavardė. ES piliečio vardas (-ai) ir pavardė rašomi didžiosiomis raidėmis lotyniškais rašmenimis pagal ES piliečio paso arba asmens tapatybės kortelės lotyniškus įrašus. Rašant vardą (-us) ir pavardę gali būti naudojami šie ženklai: „.“, „’“, „( )“ ir „/“. Jeigu asmuo turi du ar keletą vardų arba dvigubą<text:s/></text:span><text:soft-page-break/><text:span text:style-name="T104">pavardę, kurie sudaro daugiau negu 31 ženklą (vardai ir pavardė atskirai), įrašoma pirmas vardas ar pirma dvigubos pavardės dalis eilės tvarka;“.</text:span></text:p>
      <text:p text:style-name="P105"><text:span text:style-name="T106">2.10</text:span><text:span text:style-name="T107">. Įrašau 20 punkto pirmojoje pastraipoje vietoj skaičiaus „19“ skaičių „22“.</text:span></text:p>
      <text:p text:style-name="P108"><text:span text:style-name="T109">2.11</text:span><text:span text:style-name="T110">. Papildau šiuo 20.6 punktu:</text:span></text:p>
      <text:p text:style-name="P111"><text:span text:style-name="T112">„</text:span><text:span text:style-name="T113">20.6</text:span><text:span text:style-name="T114">. 22 eilutėje „Pastabos“ įgaliotas migracijos tarnybos valstybės tarnautojas įrašo sumokėtos valstybės rinkliavos sumą ir sumokėjimo datą. Jeigu prašymo pateikimo metu Valstybinės mokesčių inspekcijos prie Lietuvos Respublikos finansų ministerijos (toliau – Valstybinė mokesčių inspekcija) sistemoje duomenų apie sumokėtą valstybės rinkliavą nėra, nurodama, kad duomenų apie sumokėtą valstybės rinkliavą nėra, o jeigu šie duomenys atsiranda nagrinėjant prašymą ir dokumentus dėl pažymos išdavimo, tai 22 eilutė „Pastabos“ papildoma žyma apie valstybės rinkliavos sumokėjimą.“</text:span></text:p>
      <text:p text:style-name="P115"><text:span text:style-name="T116">2.12</text:span><text:span text:style-name="T117">. Papildau šiuo 20</text:span><text:span text:style-name="T118">1</text:span><text:span text:style-name="T119"><text:s/>punktu:</text:span></text:p>
      <text:p text:style-name="P120"><text:span text:style-name="T121">„</text:span><text:span text:style-name="T122">20</text:span><text:span text:style-name="T123">1</text:span><text:span text:style-name="T124">. Prašymo 22 eilutėje „Pastabos“ ES pilietis nurodo, kad jam žinoma, jog nesumokėjus valstybės rinkliavos, pažyma nebus išduodama. Jeigu ES piliečio prašymo pateikimo metu Valstybinės mokesčių inspekcijos informacinėje sistemoje yra duomenys apie sumokėtą valstybės rinkliavą arba ES pilietis yra pateikęs sumokėtos valstybės rinkliavos mokamąjį pavedimą su banko žyma ar kvitą, tai šis reikalavimas nevykdomas.“<text:s/></text:span></text:p>
      <text:p text:style-name="P125"><text:span text:style-name="T126">2.13</text:span><text:span text:style-name="T127">. Išdėstau 21 punktą taip:</text:span></text:p>
      <text:p text:style-name="P128"><text:span text:style-name="T129">„</text:span><text:span text:style-name="T130">21</text:span><text:span text:style-name="T131">. ES piliečio prašymą ir pridedamus dokumentus priima įgaliotas migracijos tarnybos valstybės tarnautojas. Jis privalo:</text:span></text:p>
      <text:p text:style-name="P132"><text:span text:style-name="T133">21.1</text:span><text:span text:style-name="T134">. patikrinti Valstybinės mokesčių inspekcijos informacinėje sistemoje, ar ES pilietis yra sumokėjęs valstybės rinkliavą, ir prašymo 22 eilutėje „Pastabos“ padaryti žymą Aprašo 20.6 punkte nustatyta tvarka. ES piliečio prašymo pateikimo metu nustačius, kad Valstybinės mokesčių inspekcijos informacinėje sistemoje tokių duomenų nėra, prašymas bei kartu pateikiami dokumentai priimami, kai ES pilietis prašymo 22 eilutėje „Pastabos“ nurodo, kad jam žinoma, jog nesumokėjus valstybės rinkliavos, pažyma nebus išduodama. Jeigu ES pilietis yra pateikęs sumokėtos valstybės rinkliavos mokamąjį pavedimą su banko žyma ar kvitą, tai šio punkto reikalavimas nevykdomas;</text:span></text:p>
      <text:p text:style-name="P135"><text:span text:style-name="T136">21.2</text:span><text:span text:style-name="T137">. sutikrinti, ar kartu su prašymu ES pilietis pateikia visus reikiamus dokumentus, jeigu pateikiami ne visi reikiami dokumentai, prašymą bei kartu pateikiamus dokumentus grąžinti ir žodžiu paaiškinti dokumentų grąžinimo priežastis;</text:span></text:p>
      <text:p text:style-name="P138"><text:span text:style-name="T139">21.3</text:span><text:span text:style-name="T140">. sutikrinti ES piliečio prašyme įrašytus duomenis su duomenimis, įrašytais jo pateiktuose dokumentuose, bei duomenis apie šį asmenį Užsieniečių registre ir Gyventojų registre. Nustačius, kad ES piliečio, kuriam suteiktas asmens kodas, prašyme gimimo data, lytis ar asmens kodas nesutampa su šiais duomenimis Gyventojų registre, Gyventojų registro tarnybai prie Lietuvos Respublikos vidaus reikalų ministerijos (toliau – Gyventojų registro tarnyba) duomenims patikslinti išsiunčiamos šio prašymo ir dokumentų, patvirtinančių asmens duomenų pasikeitimą, kopijos, patvirtintos teisės aktų nustatyta tvarka;</text:span></text:p>
      <text:p text:style-name="P141"><text:span text:style-name="T142">21.4</text:span><text:span text:style-name="T143">. kai ES pilietis pateikia prašymą Įstatymo 101 straipsnio 1 dalies 4 punkte nurodytu pagrindu – patikrinti Gyventojų registre, ar yra įrašyti ES piliečio ir (arba) jo šeimos nario – Lietuvos Respublikos piliečio arba Įstatymo 101 straipsnio<text:s/></text:span><text:span text:style-name="T144"><text:line-break/>1 dalies 1–3 punktuose nurodyto ES piliečio, jo sutuoktinio ar asmens, su kuriuo sudaryta registruotos partnerystės sutartis, – duomenys, patvirtinantys šeiminį ar giminystės ryšį su asmeniu, pas kurį atvykstama (duomenys apie vieną iš jo tėvų (įtėvių) ar vaikų (įvaikių) arba sutuoktinį), sutikrinti šiuos duomenis su ES piliečio pateiktame prašyme įrašytais duomenimis ir, jei šie duomenys sutampa, išspausdinti iš Gyventojų registro duomenų suformuotą (-as) pažymą (-as) apie ES piliečio ir (ar) jo šeimos nario asmens duomenis ir šeiminę padėtį (sutuoktinį, vaikus). Nustačius, kad Gyventojų registre tokių duomenų nėra arba jie nesutampa su ES</text:span><text:span text:style-name="T145"><text:s/></text:span><text:span text:style-name="T146">piliečio duomenimis, įrašytais jo pateiktame prašyme, šis prašymas priimamas tik užsieniečiui pateikus Aprašo 13</text:span><text:span text:style-name="T147">1<text:s/></text:span><text:span text:style-name="T148">punkte nurodytus dokumentus. Jeigu ES pilietis tokius dokumentus yra pateikęs, tai šio punkto reikalavimai nevykdomi;</text:span></text:p>
      <text:p text:style-name="P149"><text:span text:style-name="T150">21.5</text:span><text:span text:style-name="T151">. padaryti reikiamų dokumentų kopijas (jei kartu su prašymu ES pilietis jų<text:s/></text:span><text:soft-page-break/><text:span text:style-name="T152">nepateikia), patvirtinti jas teisės aktų nustatyta tvarka, o dokumentų originalus grąžinti juos pateikusiam ES piliečiui;</text:span></text:p>
      <text:p text:style-name="P153"><text:span text:style-name="T154">21.6</text:span><text:span text:style-name="T155">. prašymo 17 eilutėje įrašyti Aprašo 20.1 punkte nurodytus pateikto ES piliečio asmens dokumento – paso ar asmens tapatybės kortelės – duomenis;</text:span></text:p>
      <text:p text:style-name="P156"><text:span text:style-name="T157">21.7</text:span><text:span text:style-name="T158">. prašymo 18 eilutėje įrašyti Aprašo 20.2 punkte nurodytus duomenis apie prašymą priėmusį įgaliotą migracijos tarnybos valstybės tarnautoją;<text:s/></text:span></text:p>
      <text:p text:style-name="P159"><text:span text:style-name="T160">21.8</text:span><text:span text:style-name="T161">. ES pilietį įregistruoti Užsieniečių registre, jei ES pilietis jau įregistruotas – sutikrinti duomenis apie šį asmenį, esančius šiame registre, su pateiktame prašyme nurodytais duomenis, Užsieniečio registre įrašyti prašymo pateikimo vietą ir datą, o jei duomenys apie ES pilietį, esantys šiame registre, nesutampa su pateiktame prašyme nurodytais duomenis – juos patikslinti Užsieniečių registre. Duomenys apie ES pilietį Užsieniečių registre įrašomi, keičiami ar tikslinami Užsieniečių registro nuostatų, patvirtintų Lietuvos Respublikos Vyriausybės 2000 m. rugsėjo 4 d. nutarimu Nr. 1049 (Žin., 2000, Nr.<text:s/></text:span><text:a xlink:href="https://www.e-tar.lt/portal/lt/legalAct/TAR.C2580548CBAB" office:target-frame-name="_blank" xlink:show="new"><text:span text:style-name="T162">76-2301</text:span></text:a><text:span text:style-name="T163">; 2005, Nr.<text:s/></text:span><text:a xlink:href="https://www.e-tar.lt/portal/lt/legalAct/TAR.58681021F546" office:target-frame-name="_blank" xlink:show="new"><text:span text:style-name="T164">147-5353</text:span></text:a><text:span text:style-name="T165">), nustatyta tvarka;<text:s/></text:span></text:p>
      <text:p text:style-name="P166"><text:span text:style-name="T167">21.9</text:span><text:span text:style-name="T168">. prašymo tam skirtoje vietoje nurodyti migracijos tarnybos pavadinimą, prašymo pateikimo datą ir registracijos numerį, nurodytą Užsieniečių registre.“</text:span></text:p>
      <text:p text:style-name="P169"><text:span text:style-name="T170">2.14</text:span><text:span text:style-name="T171">. Papildau šiuo 21</text:span><text:span text:style-name="T172">1</text:span><text:span text:style-name="T173"><text:s/>punktu:</text:span></text:p>
      <text:p text:style-name="P174"><text:span text:style-name="T175">„</text:span><text:span text:style-name="T176">21</text:span><text:span text:style-name="T177">1</text:span><text:span text:style-name="T178">. Aprašo 4.2–4.4 punktuose nurodytais atvejais dokumentus dėl naujos pažymos išdavimo priimantis įgaliotas migracijos tarnybos valstybės tarnautojas privalo patikrinti Valstybinės mokesčių inspekcijos informacinėje sistemoje, ar ES pilietis yra sumokėjęs valstybės rinkliavą, ir ES piliečio laisvos formos prašyme padaryti žymą apie sumokėtą valstybės rinkliavą. Dokumentų pateikimo metu nustačius, kad Valstybinės mokesčių inspekcijos informacinėje sistemoje tokių duomenų nėra, šie dokumentai priimami, kai ES pilietis laisvos formos prašyme nurodo, kad jam žinoma, jog nesumokėjus valstybės rinkliavos pažyma nebus išduodama. Jeigu ES pilietis yra pateikęs sumokėtos valstybės rinkliavos mokamąjį pavedimą su banko žyma ar kvitą, tai ES piliečio laisvos formos prašyme padaroma žyma apie sumokėtą valstybės rinkliavą.“</text:span></text:p>
      <text:p text:style-name="P179"><text:span text:style-name="T180">2.15</text:span><text:span text:style-name="T181">. Išdėstau 23 punktą taip:</text:span></text:p>
      <text:p text:style-name="P182"><text:span text:style-name="T183">„</text:span><text:span text:style-name="T184">23</text:span><text:span text:style-name="T185">. Įgaliotas migracijos tarnybos valstybės tarnautojas iš ES piliečio pateiktų dokumentų ir Aprašo 21.4 punkte nurodytos (-ų) pažymos (-ų), jei prašymas pateiktas Įstatymo 101 straipsnio 1 dalies 4 punkte nurodytu pagrindu, suformuoja ES piliečio bylą dėl pažymos ES piliečiui jo teisei gyventi Lietuvos Respublikoje patvirtinti išdavimo (toliau – ES piliečio byla) sprendimui priimti. Jei nustatoma, kad Užsieniečių registre ar Gyventojų registre yra duomenų apie ES piliečiui išduotą ir negaliojantį asmens dokumentą (jam buvo išduotas Lietuvos Respublikos pilietybę patvirtinantis dokumentas, leidimas gyventi Lietuvos Respublikoje ar Europos Bendrijų valstybės narės piliečio leidimas gyventi), migracijos tarnyba tą pačią dieną kreipiasi raštu į Migracijos departamentą prie Lietuvos Respublikos vidaus reikalų ministerijos (toliau – Migracijos departamentas) ir prašo persiųsti ES piliečio bylą dėl Lietuvos Respublikos pilietybės netekimo, dėl leidimo gyventi Lietuvos Respublikoje ar Europos Bendrijų valstybės narės piliečio leidimo gyventi išdavimo. Migracijos departamentas ne vėliau kaip per 2 darbo dienas nuo tokio prašymo gavimo dienos persiunčia šią bylą migracijos tarnybai, kurios aptarnaujamoje teritorijoje ES pilietis ketina deklaruoti gyvenamąją vietą ar siekia būti įtrauktas į gyvenamosios vietos neturinčių asmenų apskaitą. ES piliečio pateikti dokumentai ir Aprašo 21.4 punkte nurodyta (-os) pažyma (-os), jei prašymas pateiktas Įstatymo 101 straipsnio 1 dalies 4 punkte nurodytu pagrindu, pridedami prie Migracijos departamento atsiųstos ES piliečio bylos dėl Lietuvos Respublikos pilietybės netekimo, dėl leidimo gyventi Lietuvos Respublikoje ar Europos Bendrijų valstybės narės piliečio leidimo gyventi išdavimo.“</text:span></text:p>
      <text:p text:style-name="P186"><text:span text:style-name="T187">2.16</text:span><text:span text:style-name="T188">. Išdėstau 24 punktą taip:</text:span></text:p>
      <text:p text:style-name="P189"><text:span text:style-name="T190">„</text:span><text:span text:style-name="T191">24</text:span><text:span text:style-name="T192">. Kai dokumentai naujai pažymai gauti pateikiami pažymą išdavusiai migracijos tarnybai, įgaliotas šios tarnybos valstybės tarnautojas ES piliečio pateiktus dokumentus ir Aprašo 21.4 punkte nurodytą (-as) pažymą (-as), jei prašymas pateiktas Įstatymo 101<text:s/></text:span><text:soft-page-break/><text:span text:style-name="T193">straipsnio 1 dalies 4 punkte nurodytu pagrindu, prideda prie migracijos tarnyboje esančios ES piliečio bylos. ES piliečiui pakeitus gyvenamąją vietą Lietuvos Respublikoje, ES piliečio gyvenamosios vietos migracijos tarnyba nedelsdama kreipiasi raštu į pažymą išdavusią migracijos tarnybą dėl jo bylos persiuntimo. Ši migracijos tarnyba ne vėliau kaip per 2 darbo dienas nuo tokio prašymo gavimo dienos persiunčia bylą jos prašiusiai migracijos tarnybai.“</text:span></text:p>
      <text:p text:style-name="P194"><text:span text:style-name="T195">2.17</text:span><text:span text:style-name="T196">. Papildau šiuo 27</text:span><text:span text:style-name="T197">1</text:span><text:span text:style-name="T198"><text:s/>punktu:</text:span></text:p>
      <text:p text:style-name="P199"><text:span text:style-name="T200">„</text:span><text:span text:style-name="T201">27</text:span><text:span text:style-name="T202">1</text:span><text:span text:style-name="T203">. Jei priimant prašymą ir prie jo pridedamus dokumentus nebuvo padaryta žyma apie sumokėtą valstybės rinkliavą Aprašo 20.6 punkte nustatyta tvarka, tai įgaliotas migracijos tarnybos valstybės tarnautojas, nagrinėjantis prašymą ir kartu pateiktus dokumentus, privalo patikrinti Valstybinės mokesčių inspekcijos informacinėje sistemoje, ar sumokėta valstybės rinkliava. Pažyma ES piliečiui išduodama tik jam sumokėjus valstybės rinkliavą.“</text:span></text:p>
      <text:p text:style-name="P204"><text:span text:style-name="T205">2.18</text:span><text:span text:style-name="T206">. Pripažįstu netekusiu galios 34 punktą.</text:span></text:p>
      <text:p text:style-name="P207"><text:span text:style-name="T208">2.19</text:span><text:span text:style-name="T209">. Išdėstau 38 punktą taip:</text:span></text:p>
      <text:p text:style-name="P210"><text:span text:style-name="T211">„</text:span><text:span text:style-name="T212">38</text:span><text:span text:style-name="T213">. Aprašo 4.2–4.4 punktuose nurodytais atvejais sprendimo priėmimo procedūros nevykdomos. Įgaliotas migracijos tarnybos valstybės tarnautojas per 2 darbo dienas, kai ES pilietis pateikia laisvos formos prašymą, privalo:</text:span></text:p>
      <text:p text:style-name="P214"><text:span text:style-name="T215">38.1</text:span><text:span text:style-name="T216">. jei priimant dokumentus dėl naujos pažymos išdavimo ES piliečio laisvos formos prašyme nebuvo padaryta žyma apie sumokėtą valstybės rinkliavą – patikrinti Valstybinės mokesčių inspekcijos informacinėje sistemoje, ar sumokėta valstybės rinkliava, ir padaryti atitinkamą žymą ES piliečio laisvos formos prašyme. Nustačius, kad Valstybinės mokesčių inspekcijos informacinėje sistemoje tokių duomenų nėra, Aprašo 38.2 ir 38.3 punktų reikalavimai nevykdomi. Nauja pažyma ES piliečiui išduodama tik jam sumokėjus valstybės rinkliavą;</text:span></text:p>
      <text:p text:style-name="P217"><text:span text:style-name="T218">38.2</text:span><text:span text:style-name="T219">. parengti naują pažymą, ją užregistruoti Užsieniečių registre ir apie jos išdavimą pažymėti Aprašo 20.5 punkte nustatyta tvarka;</text:span></text:p>
      <text:p text:style-name="P220"><text:span text:style-name="T221">38.3</text:span><text:span text:style-name="T222">. ES piliečiui registruotu paštu išsiųsti pažymą. Pažyma siunčiama ES piliečio laisvos formos prašyme nurodytu gyvenamosios vietos arba buvimo Lietuvos Respublikoje adresu.“<text:s/></text:span></text:p>
      <text:p text:style-name="P223"><text:span text:style-name="T224">2.20</text:span><text:span text:style-name="T225">. Išdėstau 39 punktą taip:</text:span></text:p>
      <text:p text:style-name="P226"><text:span text:style-name="T227">„</text:span><text:span text:style-name="T228">39</text:span><text:span text:style-name="T229">. Kai ES piliečiui nauja pažyma išduota dėl jo asmens duomenų pasikeitimo, tai nauji ES piliečio duomenys įrašomi į Užsieniečių registrą.“</text:span></text:p>
      <text:p text:style-name="P230"><text:span text:style-name="T231">2.21</text:span><text:span text:style-name="T232">. Išdėstau 2 priedą nauja redakcija (pridedama).</text:span></text:p>
      <text:p text:style-name="P233"><text:span text:style-name="T234">3</text:span><text:span text:style-name="T235">. Nurodytuoju įsakymu patvirtintame Europos Sąjungos valstybės narės piliečio šeimos nario leidimo gyventi Lietuvos Respublikoje išdavimo, galiojimo pratęsimo ir panaikinimo Europos Sąjungos valstybės narės piliečio šeimos nariams tvarkos apraše:</text:span></text:p>
      <text:p text:style-name="P236"><text:span text:style-name="T237">3.1</text:span><text:span text:style-name="T238">. Išdėstau 1 punktą taip:</text:span></text:p>
      <text:p text:style-name="P239"><text:span text:style-name="T240">„</text:span><text:span text:style-name="T241">1</text:span><text:span text:style-name="T242">. Europos Sąjungos valstybės narės piliečio šeimos nario leidimo gyventi Lietuvos Respublikoje išdavimo, galiojimo pratęsimo ir panaikinimo Europos Sąjungos valstybės narės piliečio šeimos nariams tvarkos aprašas (toliau – Aprašas) reglamentuoja Europos Sąjungos valstybės narės piliečio šeimos nario leidimo gyventi Lietuvos Respublikoje (toliau – ES leidimas gyventi) išdavimą, galiojimo pratęsimą ir panaikinimą Europos Sąjungos valstybės narės piliečio (toliau – ES pilietis) šeimos nariui, kuris nėra Europos Sąjungos valstybės narės pilietis (toliau – ES piliečio šeimos narys, kuris nėra ES pilietis), prašymo išduoti ES leidimą gyventi arba pratęsti jo galiojimą (toliau – prašymas) ir prie jo pridedamų dokumentų</text:span><text:span text:style-name="T243"><text:s/></text:span><text:span text:style-name="T244">pateikimą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 (toliau – migracijos tarnyba), priėmimą ir nagrinėjimą, sprendimo dėl ES leidimo gyventi išdavimo ir jo galiojimo pratęsimo priėmimą ir jo panaikinimą, prašymo įforminti ES leidimą gyventi pateikimą, jo pildymą ir priėmimą, užsakymo dėl ES leidimo gyventi išrašymo perdavimą Asmens dokumentų išrašymo centrui prie Vidaus reikalų<text:s/></text:span><text:soft-page-break/><text:span text:style-name="T245">ministerijos (toliau – Asmens dokumentų išrašymo centras), ES leidimo gyventi atsiėmimą, prašymų įforminti ES leidimą gyventi saugojimą, ES leidimo gyventi panaikinimą, jo paskelbimą negaliojančiu, negaliojančių ES leidimų gyventi naikinimą.“</text:span></text:p>
      <text:p text:style-name="P246"><text:span text:style-name="T247">3.2</text:span><text:span text:style-name="T248">. Išdėstau 3 punktą taip:</text:span></text:p>
      <text:p text:style-name="P249"><text:span text:style-name="T250">„</text:span><text:span text:style-name="T251">3</text:span><text:span text:style-name="T252">. ES leidimas gyventi išduodamas ES piliečio, nurodyto Įstatymo 101 straipsnio 1 dalies 1–3 punktuose bei Įstatymo 101</text:span><text:span text:style-name="T253">1<text:s/></text:span><text:span text:style-name="T254">straipsnio 1 dalies 2, 4 ir 5 punktuose, šeimos nariui arba Lietuvos Respublikos piliečio šeimos nariui, nurodytam Įstatymo 101 straipsnio 2 dalyje.<text:s/></text:span></text:p>
      <text:p text:style-name="P255"><text:span text:style-name="T256">ES leidimo gyventi galiojimas gali būti pratęsiamas, jeigu jis išduotas ES piliečio, nurodyto Įstatymo 101 straipsnio 1 dalies 1–3 punktuose, šeimos nariui arba Lietuvos Respublikos piliečio šeimos nariui, nurodytam Įstatymo 101 straipsnio 2 dalyje.“<text:s/></text:span></text:p>
      <text:p text:style-name="P257"><text:span text:style-name="T258">3.3</text:span><text:span text:style-name="T259">. Išdėstau 9 punktą taip:</text:span></text:p>
      <text:p text:style-name="P260"><text:span text:style-name="T261">„</text:span><text:span text:style-name="T262">9</text:span><text:span text:style-name="T263">. Prašyme užsienietis vardą ir pavardę rašo lotyniškais rašmenimis pagal kelionės dokumento lotyniškus įrašus. Rašant vardą (-us) ir pavardę gali būti naudojami šie ženklai: „.“, „’“, „( )“ ir „/“.“<text:s/></text:span></text:p>
      <text:p text:style-name="P264"><text:span text:style-name="T265">3.4</text:span><text:span text:style-name="T266">. Išdėstau 13 punktą taip:</text:span></text:p>
      <text:p text:style-name="P267"><text:span text:style-name="T268">„</text:span><text:span text:style-name="T269">13</text:span><text:span text:style-name="T270">. ES leidimui gyventi gauti ES piliečio, nurodyto Įstatymo 101 straipsnio 1 dalies 1–3 punktuose, šeimos narys, kuris nėra ES pilietis,</text:span><text:span text:style-name="T271"><text:s/></text:span><text:span text:style-name="T272">kartu su prašymu turi pateikti:“.</text:span></text:p>
      <text:p text:style-name="P273"><text:span text:style-name="T274">3.5</text:span><text:span text:style-name="T275">. Išdėstau 13.2 punktą taip:</text:span></text:p>
      <text:p text:style-name="P276"><text:span text:style-name="T277">„</text:span><text:span text:style-name="T278">13.2</text:span><text:span text:style-name="T279">. santuoką patvirtinantį dokumentą ar registruotos partnerystės sutartį arba dokumentus, patvirtinančius, kad jis yra ES piliečio, jo sutuoktinio ar asmens, su kuriuo sudaryta registruotos partnerystės sutartis, tiesioginis palikuonis, kuriam nesukakę 21 metai ar kuris yra išlaikytinis, ir išlaikymą patvirtinančius dokumentus arba dokumentus, patvirtinančius, kad jis yra ES piliečio, jo sutuoktinio ar asmens, su kuriuo sudaryta registruotos partnerystės sutartis, išlaikomas tiesiosios aukštutinės linijos giminaitis, ir išlaikymą patvirtinančius dokumentus;“.</text:span></text:p>
      <text:p text:style-name="P280"><text:span text:style-name="T281">3.6</text:span><text:span text:style-name="T282">. Papildau šiuo 14.3 punktu:</text:span></text:p>
      <text:p text:style-name="P283"><text:span text:style-name="T284">„</text:span><text:span text:style-name="T285">14.3</text:span><text:span text:style-name="T286">. dokumentą, patvirtinantį, kad Lietuvos Respublikos pilietis, pas kurį atvyksta gyventi jo šeimos narys, pasinaudojo laisvo judėjimo Europos Sąjungoje teise.“</text:span></text:p>
      <text:p text:style-name="P287"><text:span text:style-name="T288">3.7</text:span><text:span text:style-name="T289">. Išdėstau 21 punktą taip:</text:span></text:p>
      <text:p text:style-name="P290"><text:span text:style-name="T291">„</text:span><text:span text:style-name="T292">21</text:span><text:span text:style-name="T293">. ES leidimo gyventi galiojimui pratęsti ES piliečio, nurodyto Įstatymo 101 straipsnio 1 dalies 1–3 punktuose, arba Lietuvos Respublikos piliečio, nurodyto Įstatymo 101 straipsnio 2 dalyje, šeimos narys, kuris nėra ES pilietis, kartu su prašymu turi pateikti:“.</text:span></text:p>
      <text:p text:style-name="P294"><text:span text:style-name="T295">3.8</text:span><text:span text:style-name="T296">. Papildau šiuo 21</text:span><text:span text:style-name="T297">1<text:s/></text:span><text:span text:style-name="T298">punktu:</text:span></text:p>
      <text:p text:style-name="P299"><text:span text:style-name="T300">„</text:span><text:span text:style-name="T301">21</text:span><text:span text:style-name="T302">1</text:span><text:span text:style-name="T303">. Aprašo 13.2 punkte nurodytas santuoką patvirtinantis dokumentas arba dokumentai, patvirtinantys, kad atvykstantis asmuo yra ES piliečio, jo sutuoktinio ar asmens, su kuriuo sudaryta registruotos partnerystės sutartis, tiesioginis palikuonis, kuriam nesukakę 21 metai ar kuris yra išlaikytinis, arba dokumentai, patvirtinantys, kad šis asmuo yra ES piliečio, jo sutuoktinio ar asmens, su kuriuo sudaryta registruotos partnerystės sutartis, išlaikomas tiesiosios aukštutinės linijos giminaitis, taip pat 15.2 punkte nurodytas dokumentas, 16.2 punkte nurodytas dokumentas, patvirtinantis, kad santuoka nutraukta, 17.2 punkte nurodytas dokumentas, patvirtinantis, kad ES pilietis mirė, arba 17.3 ar 20.2 punkte nurodytas dokumentas, patvirtinantis vaiko (įvaikio) gimimą, pateikiami tik tuo atveju, kai Lietuvos Respublikos gyventojų registre (toliau – Gyventojų registras) tokių duomenų nėra.“</text:span></text:p>
      <text:p text:style-name="P304"><text:span text:style-name="T305">3.9</text:span><text:span text:style-name="T306">. Išdėstau 22 punktą taip:</text:span></text:p>
      <text:p text:style-name="P307"><text:span text:style-name="T308">„</text:span><text:span text:style-name="T309">22</text:span><text:span text:style-name="T310">. Kartu su prašymu pateikiamos registruotos partnerystės sutarties, dokumento, patvirtinančio, kad santuoka pripažinta negaliojančia, Aprašo 13.3, 13.4, 14.2, 14.3, 16.4, 17.4, 21.1 ir 21.2 punktuose nurodytų dokumentų, taip pat Aprašo 21</text:span><text:span text:style-name="T311">1<text:s/></text:span><text:span text:style-name="T312">punkte nurodytų dokumentų, kai<text:s/></text:span><text:span text:style-name="T313">šiuos dokumentus pateikti būtina,</text:span><text:span text:style-name="T314"><text:s/></text:span><text:span text:style-name="T315">kopijos. Prie prašymo pridedamos dokumentų kopijos turi būti patvirtintos teisės aktų nustatyta tvarka, užsienio valstybių institucijų išduoti dokumentai turi būti legalizuoti arba patvirtinti pažyma (</text:span><text:span text:style-name="T316">Apostille</text:span><text:span text:style-name="T317">) teisės aktų nustatyta tvarka, išskyrus atvejus, kai pagal Lietuvos Respublikos tarptautines sutartis ar Europos Sąjungos teisės aktus dokumentas neturi būti legalizuotas ar patvirtintas pažyma<text:s/></text:span><text:soft-page-break/><text:span text:style-name="T318">(</text:span><text:span text:style-name="T319">Apostille</text:span><text:span text:style-name="T320">), išversti į lietuvių kalbą, o vertimai – patvirtinti teisės aktų nustatyta tvarka.“</text:span></text:p>
      <text:p text:style-name="P321"><text:span text:style-name="T322">3.10</text:span><text:span text:style-name="T323">. Įrašau 23.3 punkte vietoj žodžių „Lietuvos Respublikos gyventojų registro (toliau – Gyventojų registras) duomenų centrinėje bazėje“ žodžius „Gyventojų registre“.</text:span></text:p>
      <text:p text:style-name="P324"><text:span text:style-name="T325">3.11</text:span><text:span text:style-name="T326">. Papildau nauju 23.4 punktu (ankstesnius 23.4, 23.5, 23.6 ir 23.7 punktus laikau atitinkamai 23.5, 23.6, 23.7 ir 23.8 punktais):</text:span></text:p>
      <text:p text:style-name="P327"><text:span text:style-name="T328">„</text:span><text:span text:style-name="T329">23.4</text:span><text:span text:style-name="T330">. kai reikia nustatyti šeiminius ar giminystės ryšius arba būtini duomenys apie ES piliečio ir jo šeimos nario, kuris nėra ES pilietis, santuokos nutraukimą, vaiko gimimą ar ES piliečio mirtį – patikrinti Gyventojų registre, ar yra įrašyti ES piliečio, nurodyto Įstatymo 101 straipsnio 1 dalies 1–3 punktuose, arba Lietuvos Respublikos piliečio, nurodyto Įstatymo 101 straipsnio 2 dalyje, ir (arba) jo šeimos nario duomenys, patvirtinantys šeiminį ar giminystės ryšį su asmeniu, pas kurį atvykstama (duomenys apie vieną iš jo tėvų (įtėvių) ar vaikų (įvaikių) arba sutuoktinį), sutikrinti šiuos duomenis su ES piliečio šeimos nario, kuris nėra ES pilietis, pateiktame prašyme įrašytais duomenimis ir, jei šie duomenys sutampa, išspausdinti iš Gyventojų registro duomenų suformuotą (-as) pažymą (-as) apie minėto ES piliečio ar Lietuvos Respublikos piliečio ir (ar) jo šeimos nario asmens duomenis ir šeiminę padėtį (sutuoktinį, vaikus) arba patikrinti šiame registre, ar yra įrašyti duomenys apie ES piliečio ir jo šeimos nario, kuris nėra ES pilietis, santuokos nutraukimą, vaiko gimimą ar ES piliečio mirtį, ir, jei šie duomenys įrašyti Gyventojų registre, išspausdinti iš Gyventojų registro duomenų suformuotą (-as) pažymą (-as) apie ES piliečio ir jo šeimos nario, kuris nėra ES pilietis, asmens duomenis ir šeiminę padėtį arba apie gimusio vaiko asmens duomenis. Nustačius, kad Gyventojų registre tokių duomenų nėra arba jie nesutampa su ES piliečio šeimos nario, kuris nėra ES pilietis, duomenimis, įrašytais jo pateiktame prašyme, toks prašymas priimamas tik užsieniečiui pateikus Aprašo 21</text:span><text:span text:style-name="T331">1<text:s/></text:span><text:span text:style-name="T332">punkte nurodytus dokumentus. Jeigu užsienietis tokius dokumentus yra pateikęs, tai šio punkto reikalavimai nevykdomi;“.</text:span></text:p>
      <text:p text:style-name="P333"><text:span text:style-name="T334">3.12</text:span><text:span text:style-name="T335">. Išdėstau 23.8 punktą taip:</text:span></text:p>
      <text:p text:style-name="P336"><text:span text:style-name="T337">„</text:span><text:span text:style-name="T338">23.8</text:span><text:span text:style-name="T339">. ES piliečio šeimos narį, kuris nėra ES pilietis, įregistruoti Užsieniečių registre, jei užsienietis jau įregistruotas – sutikrinti duomenis apie šį asmenį, esančius šiame registre, su pateiktame prašyme nurodytais duomenis, Užsieniečio registre įrašyti prašymo pateikimo vietą ir datą, o jei duomenys apie ES piliečio šeimos narį, kuris nėra ES pilietis, esantys šiame registre, nesutampa su pateiktame prašyme nurodytais duomenis – juos patikslinti Užsieniečių registre. Duomenys apie ES piliečio šeimos narį, kuris nėra ES pilietis, Užsieniečių registre įrašomi, keičiami ar tikslinami Užsieniečių registro nuostatų, patvirtintų Lietuvos Respublikos Vyriausybės 2000 m. rugsėjo 4 d. nutarimu Nr. 1049 (Žin., 2000, Nr.<text:s/></text:span><text:a xlink:href="https://www.e-tar.lt/portal/lt/legalAct/TAR.C2580548CBAB" office:target-frame-name="_blank" xlink:show="new"><text:span text:style-name="T340">76-2301</text:span></text:a><text:span text:style-name="T341">; 2005, Nr.<text:s/></text:span><text:a xlink:href="https://www.e-tar.lt/portal/lt/legalAct/TAR.58681021F546" office:target-frame-name="_blank" xlink:show="new"><text:span text:style-name="T342">147-5353</text:span></text:a><text:span text:style-name="T343">), nustatyta tvarka. Prašymo tam skirtoje vietoje nurodomas migracijos tarnybos pavadinimas, prašymo pateikimo data ir registracijos numeris, nurodytas Užsieniečių registre.“</text:span></text:p>
      <text:p text:style-name="P344"><text:span text:style-name="T345">3.13</text:span><text:span text:style-name="T346">. Išdėstau 25 punktą taip:<text:s/></text:span></text:p>
      <text:p text:style-name="P347"><text:span text:style-name="T348">„</text:span><text:span text:style-name="T349">25</text:span><text:span text:style-name="T350">. Įgaliotas migracijos tarnybos valstybės tarnautojas iš ES piliečio šeimos nario, kuris nėra ES pilietis, pateiktų dokumentų ir Aprašo 23.4 punkte nurodytos (-ų) pažymos (-ų)</text:span><text:span text:style-name="T351"><text:s/></text:span><text:span text:style-name="T352">suformuoja ES piliečio šeimos nario, kuris nėra ES pilietis, bylą dėl ES leidimo gyventi išdavimo (toliau – ES piliečio šeimos nario, kuris nėra ES pilietis, byla) sprendimui priimti. Jeigu nustatoma, kad Užsieniečių registre ar Gyventojų registre yra duomenų apie ES piliečio šeimos nariui, kuris nėra ES pilietis, išduotą ir negaliojantį asmens dokumentą (jam buvo išduotas Lietuvos Respublikos pilietybę patvirtinantis dokumentas, leidimas gyventi Lietuvos Respublikoje ar Europos Bendrijų valstybės narės piliečio leidimas gyventi), tai migracijos tarnyba tą pačią dieną kreipiasi raštu į Migracijos departamentą prie Lietuvos Respublikos vidaus reikalų ministerijos (toliau – Migracijos departamentas) dėl šio užsieniečio bylos dėl Lietuvos Respublikos pilietybės netekimo, leidimo gyventi Lietuvos Respublikoje ar Europos Bendrijų valstybės narės piliečio leidimo gyventi išdavimo persiuntimo. Migracijos departamentas ne vėliau kaip per 2 darbo dienas nuo tokio prašymo gavimo dienos persiunčia prašomą bylą migracijos tarnybai, kurios aptarnaujamoje teritorijoje užsienietis ketina deklaruoti gyvenamąją vietą ar siekia būti įtrauktas į gyvenamosios vietos<text:s/></text:span><text:span text:style-name="T353">neturinčių asmenų<text:s/></text:span><text:soft-page-break/><text:span text:style-name="T354">apskaitą. Pateikti dokumentai ES leidimui gyventi gauti ir Aprašo 23.4 punkte nurodyta (-os) pažyma<text:s/></text:span><text:span text:style-name="T355">(-os)</text:span><text:span text:style-name="T356"><text:s/></text:span><text:span text:style-name="T357">pridedami prie atsiųstos ES piliečio šeimos nario, kuris nėra ES pilietis, bylos.“<text:s/></text:span></text:p>
      <text:p text:style-name="P358"><text:span text:style-name="T359">3.14</text:span><text:span text:style-name="T360">. Papildau šiuo 25</text:span><text:span text:style-name="T361">1<text:s/></text:span><text:span text:style-name="T362">punktu:</text:span></text:p>
      <text:p text:style-name="P363"><text:span text:style-name="T364">„</text:span><text:span text:style-name="T365">25</text:span><text:span text:style-name="T366">1</text:span><text:span text:style-name="T367">. Kai dokumentai ES leidimo gyventi galiojimui pratęsti pateikiami ES leidimą gyventi išdavusiai migracijos tarnybai, įgaliotas šios tarnybos valstybės tarnautojas ES piliečio šeimos nario, kuris nėra ES pilietis, pateiktus dokumentus ir Aprašo 23.4 punkte nurodytą (-as) pažymą (-as) prideda prie migracijos tarnyboje esančios ES piliečio šeimos nario, kuris nėra ES pilietis, bylos. ES piliečio šeimos nariui, kuris nėra ES pilietis, pakeitus gyvenamąją vietą Lietuvos Respublikoje, jo gyvenamosios vietos migracijos tarnyba nedelsdama kreipiasi raštu į ES leidimą gyventi išdavusią migracijos tarnybą dėl jo bylos persiuntimo. Ši migracijos tarnyba ne vėliau kaip per 2 darbo dienas nuo tokio prašymo gavimo dienos persiunčia bylą jos prašiusiai migracijos tarnybai.“</text:span></text:p>
      <text:p text:style-name="P368"><text:span text:style-name="T369">3.15</text:span><text:span text:style-name="T370">. Išdėstau 40 punktą taip:</text:span></text:p>
      <text:p text:style-name="P371"><text:span text:style-name="T372">„</text:span><text:span text:style-name="T373">40</text:span><text:span text:style-name="T374">. Prieš kreipdamasis dėl ES leidimo gyventi įforminimo ES piliečio šeimos narys, kuris nėra ES pilietis, privalo sumokėti Lietuvos Respublikos Vyriausybės nustatyto dydžio valstybės rinkliavą už ES leidimo gyventi išdavimą ar pratęsimą (toliau – valstybės rinkliava) ir pateikti:“.</text:span></text:p>
      <text:p text:style-name="P375"><text:span text:style-name="T376">3.16</text:span><text:span text:style-name="T377">. Įrašau 40.5 punkte po žodžių „nesutampa su asmens duomenimis“ žodžius „Užsieniečių registre ir“, vietoj žodžių „registro duomenų centrinėje bazėje“ – žodį „registre“.</text:span></text:p>
      <text:p text:style-name="P378"><text:span text:style-name="T379">3.17</text:span><text:span text:style-name="T380">. Išdėstau 56.4 punktą taip:</text:span></text:p>
      <text:p text:style-name="P381"><text:span text:style-name="T382">„</text:span><text:span text:style-name="T383">56.4</text:span><text:span text:style-name="T384">. 4 ir 5 eilutėse didžiosiomis raidėmis įrašomas vardas (-ai) ir pavardė. ES piliečio šeimos nario, kuris nėra ES pilietis,</text:span><text:span text:style-name="T385"><text:s/></text:span><text:span text:style-name="T386">vardas (-ai) ir pavardė rašomi didžiosiomis raidėmis lotyniškais rašmenimis pagal kelionės dokumento lotyniškus įrašus. Rašant vardą (-us) ir pavardę gali būti naudojami šie ženklai: „.“, „’“, „( )“ ir „/“. Jeigu asmuo turi du ar keletą vardų arba dvigubą pavardę, kurie sudaro daugiau negu 31 ženklą (vardai ir pavardė atskirai), įrašomas pirmas vardas ar pirma dvigubos pavardės dalis eilės tvarka;“.</text:span></text:p>
      <text:p text:style-name="P387"><text:span text:style-name="T388">3.18</text:span><text:span text:style-name="T389">. Įrašau 58 punkto pirmojoje pastraipoje po skaičių „13–16“ žodį ir skaičių „ir 19“.</text:span></text:p>
      <text:p text:style-name="P390"><text:span text:style-name="T391">3.19</text:span><text:span text:style-name="T392">. Papildau šiuo 58.5 punktu:</text:span></text:p>
      <text:p text:style-name="P393"><text:span text:style-name="T394">„</text:span><text:span text:style-name="T395">58.5</text:span><text:span text:style-name="T396">. 19 eilutėje „Pastabos“ įgaliotas migracijos tarnybos valstybės tarnautojas įrašo sumokėtos valstybės rinkliavos sumą ir sumokėjimo datą. Jeigu prašymo pateikimo metu Valstybinės mokesčių inspekcijos prie Lietuvos Respublikos finansų ministerijos (toliau – Valstybinė mokesčių inspekcija) informacinėje sistemoje duomenų apie sumokėtą valstybės rinkliavą nėra, nurodama, kad duomenų apie sumokėtą valstybės rinkliavą nėra, o jeigu duomenys apie sumokėtą valstybės rinkliavą atsiranda ES piliečio šeimos nariui, kuris nėra ES pilietis, įteikiant ES leidimą gyventi, 19 eilutė „Pastabos“ papildoma žyma apie valstybės rinkliavos sumokėjimą.“</text:span></text:p>
      <text:p text:style-name="P397"><text:span text:style-name="T398">3.20</text:span><text:span text:style-name="T399">. Papildau šiuo 58</text:span><text:span text:style-name="T400">1</text:span><text:span text:style-name="T401"><text:s/>punktu:</text:span></text:p>
      <text:p text:style-name="P402"><text:span text:style-name="T403">„</text:span><text:span text:style-name="T404">58</text:span><text:span text:style-name="T405">1</text:span><text:span text:style-name="T406">. Prašymo 19 eilutėje „Pastabos“ ES piliečio šeimos narys, kuris nėra ES pilietis, nurodo, kad jam žinoma, jog ES leidimas gyventi jam bus įteiktas tik sumokėjus valstybės rinkliavą. Jeigu ES piliečio šeimos nario, kuris nėra ES pilietis, prašymo įforminti ES leidimą gyventi pateikimo metu Valstybinės mokesčių inspekcijos informacinėje sistemoje yra duomenys apie sumokėtą valstybės rinkliavą arba jis yra pateikęs sumokėtos valstybės rinkliavos mokamąjį pavedimą su banko žyma ar kvitą, tai šis reikalavimas nevykdomas.“<text:s/></text:span></text:p>
      <text:p text:style-name="P407"><text:span text:style-name="T408">3.21</text:span><text:span text:style-name="T409">. Papildau nauju 59.1 punktu (ankstesnius 59.1, 59.2, 59.3, 59.4, 59.5, 59.6, 59.7 ir 59.8 punktus laikau atitinkamai 59.2, 59.3, 59.4, 59.5, 59.6, 59.7, 59.8 ir 59.9 punktais):</text:span></text:p>
      <text:p text:style-name="P410"><text:span text:style-name="T411">„</text:span><text:span text:style-name="T412">59.1</text:span><text:span text:style-name="T413">. patikrinti Valstybinės mokesčių inspekcijos informacinėje sistemoje, ar ES piliečio šeimos narys, kuris nėra ES pilietis, yra sumokėjęs valstybės rinkliavą, ir padaryti žymą Aprašo 58.5 punkte nustatyta tvarka. Nustačius, kad prašymo įforminti ES leidimą gyventi pateikimo metu Valstybinės mokesčių inspekcijos informacinėje sistemoje tokių duomenų nėra, šis prašymas ir kartu pateikti dokumentai priimami, kai ES piliečio šeimos narys, kuris nėra ES pilietis, prašymo įforminti ES leidimą gyventi 19 eilutėje „Pastabos“ nurodo, kad jam žinoma, jog ES leidimas gyventi jam bus įteiktas tik sumokėjus valstybės<text:s/></text:span><text:soft-page-break/><text:span text:style-name="T414">rinkliavą. Jeigu ES piliečio šeimos narys, kuris nėra ES pilietis, yra pateikęs sumokėtos valstybės rinkliavos mokamąjį pavedimą su banko žyma ar kvitą, tai šio punkto reikalavimas nevykdomas;“.<text:s/></text:span></text:p>
      <text:p text:style-name="P415"><text:span text:style-name="T416">3.22</text:span><text:span text:style-name="T417">. Išdėstau 59.2 punktą taip:</text:span></text:p>
      <text:p text:style-name="P418"><text:span text:style-name="T419">„</text:span><text:span text:style-name="T420">59.2</text:span><text:span text:style-name="T421">.</text:span><text:span text:style-name="T422"><text:s/></text:span><text:span text:style-name="T423">įsitikinti asmens, kuriam įforminamas ES leidimas gyventi, tapatybe, sutikrinęs jo išvaizdą su pateikiamomis nuotraukomis, o asmens duomenis, nurodytus prašyme įforminti ES leidimą gyventi, sutikrinti su duomenimis apie šį asmenį, esančiais Užsieniečių registre ir Gyventojų registre, jei nėra abejonių dėl asmens duomenų ir tapatybės, prašymo įforminti ES leidimą 19 eilutėje įrašyti, kad asmens duomenys ir tapatybė sutikrinti, ir pasirašyti, o šio užsieniečio pateiktų nuotraukų kitoje pusėje užrašyti šio asmens vardą (-us) ir pavardę.</text:span><text:span text:style-name="T424"><text:s/></text:span><text:span text:style-name="T425">Nustačius, kad prašyme įforminti ES leidimą gyventi ES piliečio šeimos nario, kuris nėra ES pilietis, vardas (-ai), pavardė, lytis, gimimo data ar asmens kodas nesutampa su šiais duomenimis, esančiais Užsieniečių registre ir Gyventojų registre, šis prašymas priimamas, jeigu užsienietis pateikia duomenų pakeitimą patvirtinančius dokumentus. Pakeisti asmens duomenys įrašomi į Užsieniečių registrą, o apie tokio ES piliečio šeimos nario, kuriam suteiktas asmens kodas, lyties, gimimo datos ar asmens kodo pasikeitimą pranešama Gyventojų registro tarnybai Aprašo 65 punkte nustatyta tvarka. Jeigu nustatoma, kad prašyme įforminti ES leidimą gyventi nurodyti duomenys apie tėvus, vaikus, sutuoktinį nesutampa su duomenimis, esančiais Užsieniečių registre ir Gyventojų registre, ES piliečio šeimos nario, kuris nėra ES pilietis, paprašoma patikslinti šiame prašyme nurodytus duomenis. Jam šių duomenų nepatikslinus ir juos patvirtinančių dokumentų nepateikus, šis prašymas priimamas, jeigu nėra abejonių dėl asmens duomenų ir tapatybės, o tai, kad prašyme įforminti ES leidimą gyventi nurodyti</text:span><text:span text:style-name="T426"><text:s/></text:span><text:span text:style-name="T427">duomenys apie tėvus, vaikus, sutuoktinį nesutampa su duomenimis, esančiais Užsieniečių registre ir Gyventojų registre, pažymima prašymo įforminti ES leidimą gyventi 19 eilutėje „Pastabos“ ir nurodomi šiuose registruose esantys asmens duomenys. ES piliečio šeimos nariui, kuris nėra ES pilietis, pateikus dokumentus, patvirtinančius, kad Užsieniečių registre ir Gyventojų registre įrašyti duomenys apie tėvus, vaikus ar sutuoktinį yra netikslūs, pakeičiami šie duomenys Užsieniečių registre;“.</text:span></text:p>
      <text:p text:style-name="P428"><text:span text:style-name="T429">3.23</text:span><text:span text:style-name="T430">. Išdėstau 59.6 punktą taip:</text:span></text:p>
      <text:p text:style-name="P431"><text:span text:style-name="T432">„</text:span><text:span text:style-name="T433">59.6</text:span><text:span text:style-name="T434">. prašymo įforminti ES leidimą gyventi tam skirtoje vietoje nurodyti atitinkamą (-us) ES leidimo gyventi išdavimo ar keitimo priežasties (priežasčių) kodą (-us) pagal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435">74-3051</text:span></text:a><text:span text:style-name="T436">),</text:span><text:span text:style-name="T437"><text:s/></text:span><text:span text:style-name="T438">nustatytas asmens dokumentų išdavimo ir keitimo priežastis;“.</text:span></text:p>
      <text:p text:style-name="P439"><text:span text:style-name="T440">3.24</text:span><text:span text:style-name="T441">. Įrašau 63 punkte po žodžių „ar patikslinami“ žodžius „Užsieniečių registre ir“, vietoj žodžių „registro duomenų centrinėje bazėje“ – žodį „registre“.</text:span></text:p>
      <text:p text:style-name="P442"><text:span text:style-name="T443">3.25</text:span><text:span text:style-name="T444">. Išdėstau 65 punktą taip:</text:span></text:p>
      <text:p text:style-name="P445"><text:span text:style-name="T446">„</text:span><text:span text:style-name="T447">65</text:span><text:span text:style-name="T448">. Jeigu ES piliečio šeimos narys, kuris nėra ES pilietis ir kuriam suteiktas asmens kodas, dėl ES leidimo gyventi išdavimo ar jo galiojimo pratęsimo kreipiasi pasikeitus jo lyčiai, gimimo datai, asmens kodui ir nustatoma, kad šie duomenys Gyventojų registre nepakeisti, tai Gyventojų registro tarnybai šiems duomenims įrašyti siunčiamos dokumentų, patvirtinančių asmens duomenų pasikeitimą, kopijos. Tokiu atveju Aprašo 64 punkto reikalavimai vykdomi tik įsitikinus, kad ES piliečio šeimos nario, kuris nėra ES pilietis, duomenys yra pakeisti Gyventojų registre.“</text:span></text:p>
      <text:p text:style-name="P449"><text:span text:style-name="T450">3.26</text:span><text:span text:style-name="T451">. Pripažįstu netekusiu galios 66 punktą.</text:span></text:p>
      <text:p text:style-name="P452"><text:span text:style-name="T453">3.27</text:span><text:span text:style-name="T454">. Įrašau 70.1 punkto antrojoje pastraipoje vietoj žodžių „registro duomenų centrinėje bazėje“ žodį „registre“.</text:span></text:p>
      <text:p text:style-name="P455"><text:span text:style-name="T456">3.28</text:span><text:span text:style-name="T457">. Papildau nauju 76.1 punktu (ankstesnius 76.1, 76.2 ir 76.3 punktus laikau atitinkamai 76.2, 76.3 ir 76.4 punktais):</text:span></text:p>
      <text:p text:style-name="P458"><text:span text:style-name="T459">„</text:span><text:span text:style-name="T460">76.1</text:span><text:span text:style-name="T461">. jei priimant prašymą įforminti ES leidimą gyventi ir prie jo pridedamus<text:s/></text:span><text:soft-page-break/><text:span text:style-name="T462">dokumentus nebuvo padaryta žyma apie sumokėtą valstybės rinkliavą Aprašo 58.5 punkte nustatyta tvarka – patikrinti Valstybinės mokesčių inspekcijos informacinėje sistemoje, ar sumokėta valstybės rinkliava. Išrašytas ES leidimas gyventi ES piliečio šeimos nariui, kuris nėra ES pilietis, įteikiamas tik jam sumokėjus valstybės rinkliavą;“.</text:span><text:span text:style-name="T463"><text:s/></text:span></text:p>
      <text:p text:style-name="P464"><text:span text:style-name="T465">3.29</text:span><text:span text:style-name="T466">. Išdėstau 76.2 punktą taip:</text:span></text:p>
      <text:p text:style-name="P467"><text:span text:style-name="T468">„</text:span><text:span text:style-name="T469">76.2</text:span><text:span text:style-name="T470">. sutikrinti išrašytame ES leidime gyventi nurodytus ES piliečio šeimos nario, kuris nėra ES pilietis, duomenis su jo duomenimis Gyventojų registre. Jeigu ES leidime gyventi nurodyti ES piliečio šeimos nario, kuris nėra ES pilietis, duomenys skiriasi nuo jo duomenų, esančių Gyventojų registre, apie tai nedelsiant informuojamas migracijos tarnybos vadovas. Išsiaiškinus duomenų neatitikimo priežastis, šiam ES piliečio šeimos nariui Aprašo nustatyta tvarka išduodamas naujas ES leidimas gyventi;“.</text:span></text:p>
      <text:p text:style-name="P471"><text:span text:style-name="T472">3.30</text:span><text:span text:style-name="T473">. Išdėstau 94 punktą taip:</text:span></text:p>
      <text:p text:style-name="P474"><text:span text:style-name="T475">„</text:span><text:span text:style-name="T476">94</text:span><text:span text:style-name="T477">. Duomenis apie Aprašo 87.9 punkte nurodyto ES leidimo gyventi negaliojimą į asmens dokumentų išrašymo sistemą įveda ES leidimą gyventi išdavusi ar jo galiojimą pratęsusi migracijos tarnyba, kai įsitikinama, kad šio leidimo asmuo neatsiėmė per 6 mėnesius nuo jo išrašymo. Tai, kad ES leidimas gyventi, kurio neatsiėmė per 6 mėnesius nuo jo išrašymo, paskelbtas negaliojančiu, pažymima prašymo įforminti ES leidimą gyventi 19 eilutėje „Pastabos“. Šis ES leidimas gyventi turi būti sunaikinamas.“</text:span></text:p>
      <text:p text:style-name="P478"><text:span text:style-name="T479">3.31</text:span><text:span text:style-name="T480">. Įrašau 96 punkto antrojoje pastraipoje vietoj žodžių „registro duomenų centrinėje bazėje“ žodį „registre“.</text:span></text:p>
      <text:p text:style-name="P481"/>
      <text:p text:style-name="P482"/>
      <text:p text:style-name="P483"><text:span text:style-name="T484">Vidaus reikalų ministras<text:s/></text:span><text:span text:style-name="T485"><text:tab/>Raimundas Palaitis</text:span></text:p>
      <text:p text:style-name="P486"/>
      <text:soft-page-break/>
      <text:p text:style-name="P487">Pažymos Europos Sąjungos valstybės<text:s/></text:p>
      <text:p text:style-name="P488">narės piliečiui jo teisei gyventi Lietuvos<text:s/></text:p>
      <text:p text:style-name="P489">Respublikoje patvirtinti išdavimo<text:s/></text:p>
      <text:p text:style-name="P490">tvarkos aprašo</text:p>
      <text:p text:style-name="P491"><text:span text:style-name="T492">2</text:span><text:span text:style-name="T493"><text:s/>priedas</text:span></text:p>
      <text:p text:style-name="P494"/>
      <text:p text:style-name="P495">(Lietuvos valstybės herbas)</text:p>
      <text:p text:style-name="P496"/>
      <text:p text:style-name="P497">__________________________________________________</text:p>
      <text:p text:style-name="P498">(dokumento sudarytojo pavadinimas)<text:s/></text:p>
      <text:p text:style-name="P499">__________________________________________________</text:p>
      <text:p text:style-name="P500">(dokumento sudarytojo duomenys)</text:p>
      <text:p text:style-name="P501"/>
      <text:p text:style-name="P502">_______________________</text:p>
      <text:p text:style-name="P503">(adresatas)</text:p>
      <text:p text:style-name="P504"/>
      <text:p text:style-name="P505">PAŽYMA EUROPOS SĄJUNGOS VALSTYBĖS NARĖS PILIEČIUI JO TEISEI GYVENTI LIETUVOS RESPUBLIKOJE PATVIRTINTI</text:p>
      <text:p text:style-name="P506"/>
      <text:p text:style-name="P507"><text:span text:style-name="T508">_________ Nr. __________</text:span></text:p>
      <text:p text:style-name="P509">(data)</text:p>
      <text:p text:style-name="P510"/>
      <text:p text:style-name="P511">Patvirtiname, kad Jūs,<text:s/><text:tab/>,</text:p>
      <text:p text:style-name="P512">(pilietybė, vardas ir pavardė, asmens kodas arba gimimo data)</text:p>
      <text:p text:style-name="P513">turite teisę gyventi Lietuvos Respublikoje. Ši teisė pripažinta 20 ____ m. ___________________ d.<text:s/><text:tab/></text:p>
      <text:p text:style-name="P514">(vyriausiojo policijos komisariato ar policijos komisariato</text:p>
      <text:p text:style-name="P515">_<text:tab/><text:s/>sprendimu Nr. ______________.</text:p>
      <text:p text:style-name="P516">migracijos valdybos, skyriaus, poskyrio ar grupės pavadinimas)</text:p>
      <text:p text:style-name="P517"><text:span text:style-name="T518">Pažyma išduota vadovaujantis Lietuvos Respublikos įstatymo „Dėl užsieniečių teisinės padėties“ (Žin., 2004, Nr.<text:s/></text:span><text:a xlink:href="https://www.e-tar.lt/portal/lt/legalAct/TAR.42837E5A79DD" office:target-frame-name="_blank" xlink:show="new"><text:span text:style-name="T519">73-2539</text:span></text:a><text:span text:style-name="T520">) 99 str. 1 dalimi.<text:s/></text:span></text:p>
      <text:p text:style-name="P521">Ši pažyma galioja iki ____________________________.</text:p>
      <text:p text:style-name="P522">(data)</text:p>
      <text:p text:style-name="P523"/>
      <text:p text:style-name="P524">_____________________<text:tab/>____________<text:tab/>____________________</text:p>
      <text:p text:style-name="P525">(pareigų pavadinimas)<text:tab/>(parašas)<text:tab/>(vardas ir pavardė)</text:p>
      <text:p text:style-name="P526"/>
      <text:p text:style-name="P527">(A. V.)</text:p>
      <text:p text:style-name="P528"/>
      <text:p text:style-name="P529">(Rengėjo nuoroda)</text:p>
      <text:p text:style-name="P530"/>
      <text:p text:style-name="P531"><text:span text:style-name="T5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9-29T06:44:00Z</meta:creation-date>
    <dc:date>2015-09-29T06:44:00Z</dc:date>
    <meta:template xlink:href="Normal" xlink:type="simple"/>
    <meta:editing-cycles>2</meta:editing-cycles>
    <meta:editing-duration>PT0S</meta:editing-duration>
    <meta:document-statistic meta:page-count="11" meta:paragraph-count="533" meta:word-count="5541" meta:character-count="39979" meta:row-count="1345" meta:non-whitespace-character-count="34971"/>
  </office:meta>
</office:document-meta>
</file>