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3.9375in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indent="3.9375in"/>
    </style:style>
    <style:style style:name="P57" style:parent-style-name="Normal" style:family="paragraph">
      <style:paragraph-properties fo:text-indent="3.9375in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BIRŽELIO 4 D. NUTARIMO NR. 667 „DĖL PASKOLŲ IŠ VALSTYBĖS VARDU GAUTŲ PASKOLŲ LĖŠŲ BEI VALSTYBĖS GARANTIJŲ TEIKIMO IR SUTEIKTŲ PASKOLŲ GRĄŽINIMO TVARKOS PATVIRTINIMO“ PAKEITIMO</text:p>
      <text:p text:style-name="P15"/>
      <text:p text:style-name="P16">2005 m. kovo 16 d. Nr. 28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birželio 4 d. nutarimą Nr. 667 „Dėl Paskolų iš valstybės vardu gautų paskolų lėšų bei valstybės garantijų teikimo ir suteiktų paskolų grąžinimo tvarkos patvirtinimo“ (Žin., 2001, Nr.<text:s/></text:span><text:a xlink:href="https://www.e-tar.lt/portal/lt/legalAct/TAR.7CD8E3B70B3E" office:target-frame-name="_blank" xlink:show="new"><text:span text:style-name="T25">49-1713</text:span></text:a><text:span text:style-name="T26">; 2003, Nr.<text:s/></text:span><text:a xlink:href="https://www.e-tar.lt/portal/lt/legalAct/TAR.901203C719D8" office:target-frame-name="_blank" xlink:show="new"><text:span text:style-name="T27">119-5426</text:span></text:a><text:span text:style-name="T28">; 2004, Nr.<text:s/></text:span><text:a xlink:href="https://www.e-tar.lt/portal/lt/legalAct/TAR.A671402DA077" office:target-frame-name="_blank" xlink:show="new"><text:span text:style-name="T29">52-1722</text:span></text:a><text:span text:style-name="T30">):</text:span></text:p>
      <text:p text:style-name="P31"><text:span text:style-name="T32">1</text:span><text:span text:style-name="T33">. Išdėstyti 2.2 punktą taip:</text:span></text:p>
      <text:p text:style-name="P34"><text:span text:style-name="T35">„</text:span><text:span text:style-name="T36">2.2</text:span><text:span text:style-name="T37">.Valstybinės paskolų komisijos personalinę sudėtį ir darbo reglamentą tvirtina finansų ministras.“.</text:span></text:p>
      <text:p text:style-name="P38"><text:span text:style-name="T39">2</text:span><text:span text:style-name="T40">. Išdėstyti nauja redakcija nurodytuoju nutarimu patvirtintą Valstybinės paskolų komisijos sudėtį (pridedama).</text:span></text:p>
      <text:p text:style-name="P41"/>
      <text:p text:style-name="P42"/>
      <text:p text:style-name="Normal"/>
      <text:p text:style-name="P43">MINISTRAS PIRMININKAS<text:tab/>ALGIRDAS BRAZAUSKAS</text:p>
      <text:p text:style-name="P44"/>
      <text:p text:style-name="P45"/>
      <text:p text:style-name="P46"/>
      <text:p text:style-name="P47">ŪKIO MINISTRAS,</text:p>
      <text:p text:style-name="P48">PAVADUOJANTIS FINANSŲ MINISTRĄ<text:tab/>VIKTOR USPASKICH</text:p>
      <text:p text:style-name="P49"/>
      <text:p text:style-name="P50"/>
      <text:p text:style-name="P51"/>
      <text:soft-page-break/>
      <text:p text:style-name="P52">PATVIRTINTA</text:p>
      <text:p text:style-name="P53">Lietuvos Respublikos Vyriausybės</text:p>
      <text:p text:style-name="P54">2001 m. birželio 4 d. nutarimu</text:p>
      <text:p text:style-name="P55">Nr. 667 (Lietuvos Respublikos</text:p>
      <text:p text:style-name="P56">Vyriausybės 2005 m. kovo 16 d.</text:p>
      <text:p text:style-name="P57">nutarimo Nr. 281 redakcija)</text:p>
      <text:p text:style-name="P58"/>
      <text:p text:style-name="P59"><text:span text:style-name="T60">VALSTYBINĖ PASKOLŲ KOMISIJA</text:span></text:p>
      <text:p text:style-name="P61"/>
      <text:p text:style-name="P62">Komisijos pirmininkas – finansų ministras</text:p>
      <text:p text:style-name="P63">Komisijos pirmininko pavaduotojas – Lietuvos banko valdybos pirmininkas</text:p>
      <text:p text:style-name="P64">Komisijos nariai:</text:p>
      <text:p text:style-name="P65">Ūkio ministerijos valstybės sekretorius</text:p>
      <text:p text:style-name="P66">Lietuvos Respublikos Seimo Biudžeto ir finansų komiteto narys</text:p>
      <text:p text:style-name="P67">Ministro Pirmininko patarėjas</text:p>
      <text:p text:style-name="P68">Lietuvos Respublikos konkurencijos tarybos atstovas</text:p>
      <text:p text:style-name="P69">Finansų ministerijos sekretorius</text:p>
      <text:p text:style-name="P70">Finansų ministerijos sekretorius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30T11:19:00Z</meta:creation-date>
    <dc:date>2017-08-30T11:19:00Z</dc:date>
    <meta:template xlink:href="Normal.dotm" xlink:type="simple"/>
    <meta:editing-cycles>2</meta:editing-cycles>
    <meta:editing-duration>PT0S</meta:editing-duration>
    <meta:document-statistic meta:page-count="2" meta:paragraph-count="27" meta:word-count="227" meta:character-count="1843" meta:row-count="63" meta:non-whitespace-character-count="1643"/>
  </office:meta>
</office:document-meta>
</file>