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TEISINGUMO MINISTERIJAI</text:p>
      <text:p text:style-name="P12"/>
      <text:p text:style-name="P13">2004 m. gegužės 14 d. Nr. 578</text:p>
      <text:p text:style-name="P14">Vilnius</text:p>
      <text:p text:style-name="P15"/>
      <text:p text:style-name="P16"><text:span text:style-name="T17">Vadovaudamasi Lietuvos Respublikos bausmių vykdymo kodekso (Žin., 2002, Nr.<text:s/></text:span><text:a xlink:href="https://www.e-tar.lt/portal/lt/legalAct/TAR.A0A0CCC6B997" office:target-frame-name="_blank" xlink:show="new"><text:span text:style-name="T18">73-3084</text:span></text:a><text:span text:style-name="T19">) 173 straipsnio 7 dalimi ir Lietuvos Respublikos kardomojo kalinimo įstatymo (Žin., 1996, Nr.<text:s/></text:span><text:a xlink:href="https://www.e-tar.lt/portal/lt/legalAct/TAR.11A8B08A7405" office:target-frame-name="_blank" xlink:show="new"><text:span text:style-name="T20">1</text:span><text:span text:style-name="T21">2-313</text:span></text:a><text:span text:style-name="T22">; 2004, Nr.<text:s/></text:span><text:a xlink:href="https://www.e-tar.lt/portal/lt/legalAct/TAR.9C7D2C4C5AE0" office:target-frame-name="_blank" xlink:show="new"><text:span text:style-name="T23">47-1549</text:span></text:a><text:span text:style-name="T24">) 18 straipsnio 8 dalimi, Lietuvos Respublikos Vyriausybė<text:s/></text:span><text:span text:style-name="T25">nutari</text:span><text:span text:style-name="T26">a:</text:span></text:p>
      <text:p text:style-name="P27"><text:span text:style-name="T28">1</text:span><text:span text:style-name="T29">. Įgalioti Teisingumo ministeriją patvirtinti iki 2004 m. birželio 15 d., suderin</text:span><text:span text:style-name="T30">us su Sveikatos apsaugos ministerija ir Finansų ministerija, arešto, terminuoto laisvės atėmimo ir laisvės atėmimo iki gyvos galvos bausmes atliekančių nuteistųjų, suimtųjų ir vaikų (kūdikių), esančių pataisos namų vaikų (kūdikių) namuose, materialinio bui</text:span><text:span text:style-name="T31">tinio aprūpinimo normas.<text:s/></text:span></text:p>
      <text:p text:style-name="P32"><text:span text:style-name="T33">2</text:span><text:span text:style-name="T34">. Pripažinti netekusiu galios nuo 2004 m. birželio 15 d. Lietuvos Respublikos Vyriausybės 1995 m. vasario 2 d. nutarimą Nr. 171 „Dėl asmenų, atliekančių bausmę pataisos darbų įstaigose, laikomų tardymo izoliatoriuose ir pasių</text:span><text:span text:style-name="T35">stų į socialinės bei psichologinės reabilitacijos įstaigas, aprūpinimo apranga, patalyne, baldais bei virtuvės inventoriumi“ (Žin., 1995, Nr.<text:s/></text:span><text:a xlink:href="https://www.e-tar.lt/portal/lt/legalAct/TAR.918145211CA7" office:target-frame-name="_blank" xlink:show="new"><text:span text:style-name="T36">12-291</text:span></text:a><text:span text:style-name="T37">).</text:span></text:p>
      <text:p text:style-name="P38"/>
      <text:p text:style-name="P39"/>
      <text:p text:style-name="P40">MINISTRAS PIRMININKAS<text:tab/>ALGIRDAS BRAZAUSKAS</text:p>
      <text:p text:style-name="P41"/>
      <text:p text:style-name="P42">TEISINGUMO MINISTRAS<text:tab/>VYTAUTAS MARKEVIČIUS</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3:36:00Z</meta:creation-date>
    <dc:date>2015-06-01T23:36:00Z</dc:date>
    <meta:template xlink:href="Normal" xlink:type="simple"/>
    <meta:editing-cycles>2</meta:editing-cycles>
    <meta:editing-duration>PT0S</meta:editing-duration>
    <meta:document-statistic meta:page-count="1" meta:paragraph-count="15" meta:word-count="209" meta:character-count="1569" meta:row-count="45" meta:non-whitespace-character-count="1375"/>
  </office:meta>
</office:document-meta>
</file>