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5 M. BALANDŽIO 15 D. ĮSAKYMO Nr. ĮV-150 „DĖL NEKILNOJAMŲJŲ KULTŪROS VERTYBIŲ VERTINIMO IR ATRANKOS KRITERIJŲ APRAŠO PATVIRTINIMO“ PAKEITIMO</text:p>
      <text:p text:style-name="P7"/>
      <text:p text:style-name="P8">2008 m. gruodžio 12 d. Nr. ĮV-620</text:p>
      <text:p text:style-name="P9">Vilnius</text:p>
      <text:p text:style-name="P10"/>
      <text:p text:style-name="P11"><text:span text:style-name="T12">Pakeičiu</text:span><text:span text:style-name="T13"><text:s/>Nekilnojamųjų kultūros vertybių vertinimo ir atrankos kriterijų aprašą, patvirtintą Lietuvos Respublikos kultūros ministro 2005 m. balandžio 15 d. įsakymu Nr. ĮV-150 „Dėl Nekilnojamųjų kult</text:span><text:span text:style-name="T14">ūros vertybių ir atrankos kriterijų aprašo patvirtinimo“ (Žin., 2005, Nr.<text:s/></text:span><text:a xlink:href="https://www.e-tar.lt/portal/lt/legalAct/TAR.9A8B1926C66E" office:target-frame-name="_blank" xlink:show="new"><text:span text:style-name="T15">52-1756</text:span></text:a><text:span text:style-name="T16">), ir išdėstau 8.5 punktą taip:</text:span></text:p>
      <text:p text:style-name="P17"><text:span text:style-name="T18">„</text:span><text:span text:style-name="T19">8.5</text:span><text:span text:style-name="T20">. tai akivaizdūs konkretaus istorinio laikmečio, pripažint</text:span><text:span text:style-name="T21">ų meninio stiliaus ar srovės, pažangiausių ir (ar) meniškiausių laikmečio architektūrinių sprendimų atstovai.“</text:span></text:p>
      <text:p text:style-name="P22"/>
      <text:p text:style-name="P23"/>
      <text:p text:style-name="P24"><text:span text:style-name="T25">KULTŪROS MINISTRAS</text:span><text:span text:style-name="T26"><text:tab/>REMIGIJUS VILKAIT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8-28T01:24:00Z</meta:creation-date>
    <dc:date>2015-08-28T01:24:00Z</dc: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887" meta:row-count="34" meta:non-whitespace-character-count="785"/>
  </office:meta>
</office:document-meta>
</file>