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P90" style:parent-style-name="Normal" style:family="paragraph">
      <style:paragraph-properties fo:keep-with-next="alway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text:span><text:span text:style-name="T15">s<text:s/></text:span><text:span text:style-name="T16">1998 M. LIEPOS 23 D. NUTARIMO NR. 924 „DĖL LIETUVOS RESPUBLIKOS KRAŠTO APSAUGOS MINISTERIJOS NUOSTATŲ PATVIRTINIMO“ PAKEITIMO</text:span></text:p>
      <text:p text:style-name="Normal"/>
      <text:p text:style-name="P17">2009 m. gegužės 20 d. Nr. 463</text:p>
      <text:p text:style-name="P18">Vilnius</text:p>
      <text:p text:style-name="P19"/>
      <text:p text:style-name="P20">Lietuvos Respublikos Vyriausybė<text:span text:style-name="T21"><text:s/></text:span><text:span text:style-name="T22">nutari</text:span>a:</text:p>
      <text:p text:style-name="P23">1. Pakeisti Lietuvos Respublikos krašto apsaugos ministerijos nuostatus, patvirtintus Lietuvos Respublikos Vyriausybės 1998 m. liepos 23 d. nutarimu Nr. 924 „Dėl Lietuvos Respublikos krašto apsaugos ministerijos nuostatų patvirtinimo“ (Žin., 1998, Nr. <text:a xlink:href="http://www3.lrs.lt/cgi-bin/preps2?a=60411&amp;b=" office:target-frame-name="_top" xlink:show="replace">67-1959</text:a>;<text:span text:style-name="T24"><text:s/>2008, Nr.<text:s/></text:span><text:a xlink:href="https://www.e-tar.lt/portal/lt/legalAct/TAR.3DB533D9E0C8" office:target-frame-name="_blank" xlink:show="new"><text:span text:style-name="T25">49-1819</text:span></text:a><text:span text:style-name="T26">, Nr.<text:s/></text:span><text:a xlink:href="https://www.e-tar.lt/portal/lt/legalAct/TAR.FB65D0288574" office:target-frame-name="_blank" xlink:show="new"><text:span text:style-name="T27">150-6095</text:span></text:a>) :</text:p>
      <text:p text:style-name="P28">1.1. Įrašyti 13.9 punkte vietoj žodžių „valstybės sekretoriui“ žodį „kancleriui“.</text:p>
      <text:p text:style-name="P29">1.2. Įrašyti 13.12 punkte vietoj žodžių „ministerijos valstybės sekretoriui ir ministerijos sekretoriams“ žodžius „viceministrams ir ministerijos kancleriui“.</text:p>
      <text:p text:style-name="P30">1.3. Įrašyti 13.14 punkte vietoj žodžių „ministerijos valstybės sekretoriaus, ministerijos sekretorių“ žodžius „viceministrų veiklos ir ministerijos kanclerio“.</text:p>
      <text:p text:style-name="P31">1.4. Išdėstyti 14 punktą taip:</text:p>
      <text:p text:style-name="P32">„14. Krašto apsaugos ministrui organizuoti darbą, priimti ir įgyvendinti sprendimus padeda skyrius, kurį sudaro ministro skiriami politinio (asmeninio) pasitikėjimo valstybės<text:span text:style-name="T33"><text:s/></text:span>tarnautojai (išskyrus viceministrus) ir ministro adjutantas, taip pat prireikus ministro paskirti kiti valstybės tarnautojai ir profesinės karo tarnybos kariai.</text:p>
      <text:p text:style-name="P34">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5">Viceministrų skaičių ministro teikimu tvirtina Lietuvos Respublikos Vyriausybė. Ministerijoje negali būti daugiau kaip 4 viceministrai.</text:p>
      <text:p text:style-name="P36">Ministras savo įgaliojimų laikotarpiu gali turėti visuomeninių konsultantų, kurie ministro prašymu teikia jam konsultacijas, pasiūlymus, išvadas ir kitą informaciją.“</text:p>
      <text:p text:style-name="P37">1.5. Išdėstyti 16 punktą taip:</text:p>
      <text:p text:style-name="P38">„16. Viceministrai ministro nustatytose<text:s/><text:span text:style-name="T39">veiklos<text:s/></text:span>srityse:</text:p>
      <text:p text:style-name="P40">16.1.<text:span text:style-name="T41"><text:s/>kontroliuoja Ministro Pirmininko, Lietuvos Respublikos Vyriausybės ir ministro pavedimų vykdymą;<text:s/></text:span></text:p>
      <text:p text:style-name="P42">16.2.<text:span text:style-name="T43"><text:s/>kontroliuoja teisės aktų projektų rengimą, derinimą su suinteresuotomis institucijomis ir tai, ar rengiami teisės aktų projektai atitinka Lietuvos Respublikos Vyriausybės programos nuostatas;</text:span></text:p>
      <text:p text:style-name="P44">16.3.<text:s/><text:span text:style-name="T45">ministro pavedimu atstovauja ministrui, pristatydami ir aptardami ministro politines nuostatas ir sprendimus visuomenei, taip pat Lietuvos Respublikos Seimo komitetuose, Lietuvos Respublikos Vyriausybės posėdžiuose ir pasitarimuose;</text:span></text:p>
      <text:p text:style-name="P46"><text:span text:style-name="T47">16.4</text:span><text:span text:style-name="T48">. atlieka kitas ministro jiems pavestas funkcijas.“</text:span></text:p>
      <text:p text:style-name="P49"><text:span text:style-name="T50">1.6</text:span><text:span text:style-name="T51">. Išdėstyti 16 punktą taip:<text:s/></text:span></text:p>
      <text:p text:style-name="P52">„16. Viceministrai nustatytose<text:s/><text:span text:style-name="T53">veiklos<text:s/></text:span>srityse:</text:p>
      <text:p text:style-name="P54"><text:span text:style-name="T55">16.1</text:span><text:span text:style-name="T56">. organizuoja ir kontroliuoja Ministro Pirmininko, Lietuvos Respublikos Vyriausybės ir ministro pavedimų vykdymą;</text:span></text:p>
      <text:p text:style-name="P57"><text:span text:style-name="T58">16.2</text:span><text:span text:style-name="T59">. organizuoja ir kontroliuoja teisės aktų projektų rengimą ir derinimą su suinteresuotomis institucijomis; kontroliuoja, ar rengiami teisės aktų projektai atitinka Lietuvos Respublikos Vyriausybės programos nuostatas ir teisėkūros reikalavimus;<text:s/></text:span></text:p>
      <text:p text:style-name="P60">16.3. ministro pavedimu koordinuoja ir kontroliuoja įstaigų prie ministerijos veiklą;</text:p>
      <text:p text:style-name="P61"><text:span text:style-name="T62">16.4</text:span><text:span text:style-name="T63">. ministro pavedimu atstovauja ministrui, pristatydami ir aptardami ministro politines nuostatas ir sprendimus visuomenei, taip pat Lietuvos Respublikos Seimo komitetuose, Lietuvos Respublikos Vyriausybės posėdžiuose ir pasitarimuose;</text:span></text:p>
      <text:p text:style-name="P64"><text:span text:style-name="T65">16.5</text:span><text:span text:style-name="T66">. atlieka kitas ministro jiems pavestas funkcijas.“</text:span></text:p>
      <text:p text:style-name="P67"><text:span text:style-name="T68">1.7</text:span><text:span text:style-name="T69">. Papildyti šiuo 16</text:span><text:span text:style-name="T70">1</text:span><text:span text:style-name="T71"><text:s/>punktu:</text:span></text:p>
      <text:p text:style-name="P72"><text:span text:style-name="T73">„</text:span><text:span text:style-name="T74">16</text:span><text:span text:style-name="T75">1</text:span><text:span text:style-name="T76">.<text:s/></text:span>Jeigu viceministro laikinai nėra, jo funkcijas atlieka kitas ministro paskirtas viceministras.“</text:p>
      <text:p text:style-name="P77">1.8. Įrašyti 17 punkte vietoj žodžių „valstybės sekretorius“ žodį „kancleris“.</text:p>
      <text:p text:style-name="P78">1.9. Išdėstyti 18 punktą taip:<text:s/></text:p>
      <text:p text:style-name="P79">„18. Ministerijos kancleris yra karjeros valstybės tarnautojas, ministerijos administracijos vadovas, pavaldus ministrui.“</text:p>
      <text:p text:style-name="P80">1.10. Įrašyti 19 punkto pirmojoje pastraipoje vietoj žodžių „valstybės sekretorius“ žodį „kancleris“.</text:p>
      <text:p text:style-name="P81">1.11. Įrašyti 19.1 punkte po žodžio „ištekliai“ žodžius „ministro pavedimu koordinuoja ir kontroliuoja įstaigų prie ministerijos veiklą“.</text:p>
      <text:p text:style-name="P82">1.12. Išdėstyti 19.4 punktą taip:</text:p>
      <text:p text:style-name="P83">„19.4.<text:s/><text:span text:style-name="T84">dalyvauja organizuojant ir kontroliuojant Ministro Pirmininko ir<text:s/></text:span>Lietuvos Respublikos<text:span text:style-name="T85"><text:s/>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span></text:p>
      <text:p text:style-name="P86">1.13. Pripažinti netekusiu galios 19.5 punktą.</text:p>
      <text:p text:style-name="P87">1.14. Išdėstyti 20 punktą taip:<text:s/></text:p>
      <text:p text:style-name="P88">„20. Jeigu ministerijos kanclerio laikinai nėra, visas arba dalį jo funkcijų<text:s/><text:span text:style-name="T89">ministras paveda atlikti vienam iš ministerijos administracijos struktūrinių padalinių vadovų.“</text:span></text:p>
      <text:p text:style-name="P90">1.15. Išdėstyti 21 punktą taip:</text:p>
      <text:p text:style-name="P91">„21.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92">1.16. Pripažinti netekusiais galios 22–24 punktus.</text:p>
      <text:p text:style-name="P93">1.17. Įrašyti 25 punkte vietoj žodžių „viceministras, ministerijos valstybės sekretorius ir ministerijos sekretoriai“ žodžius „viceministrai ir ministerijos kancleris“.</text:p>
      <text:p text:style-name="P94">2. Nustatyti, kad:</text:p>
      <text:p text:style-name="P95">2.1. Šis nutarimas, išskyrus 1.4 ir 1.5 punktus, įsigalioja 2009 m. liepos 1 dieną.</text:p>
      <text:p text:style-name="P96">2.2. Šio nutarimo 1.5 punktas galioja iki 2009 m. birželio 30 dienos.<text:s/></text:p>
      <text:p text:style-name="P97"/>
      <text:p text:style-name="P98"/>
      <text:p text:style-name="P99"/>
      <text:p text:style-name="P100">MINISTRAS PIRMININKAS<text:tab/>ANDRIUS KUBILIUS</text:p>
      <text:p text:style-name="Normal"/>
      <text:p text:style-name="Normal"/>
      <text:p text:style-name="Normal"/>
      <text:p text:style-name="P101">KRAŠTO APSAUGOS MINISTRĖ<text:tab/>RASA JUKNEVIČIENĖ</text:p>
      <text:p text:style-name="Normal"/>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3T11:24:00Z</meta:creation-date>
    <dc:date>2016-12-13T11:24:00Z</dc:date>
    <meta:print-date>2009-05-26T06:41:00Z</meta:print-date>
    <meta:template xlink:href="Normal.dotm" xlink:type="simple"/>
    <meta:editing-cycles>2</meta:editing-cycles>
    <meta:editing-duration>PT0S</meta:editing-duration>
    <meta:document-statistic meta:page-count="2" meta:paragraph-count="96" meta:word-count="880" meta:character-count="6049" meta:row-count="438" meta:non-whitespace-character-count="5265"/>
  </office:meta>
</office:document-meta>
</file>