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
      <text:p text:style-name="P9">LIETUVOS RESPUBLIKOS ŪKIO MINISTRAS</text:p>
      <text:p text:style-name="P10"/>
      <text:p text:style-name="P11">Į S A K Y M A S</text:p>
      <text:p text:style-name="P12">DĖL LIETUVOS RESPUBLIKOS ŪKIO MINISTRO 2005 M. GEGUŽĖS 16 D. ĮSAKYMO NR. 4-201 „DĖL ĮSTAIGOS ATLIKTI ATITIKTIES ĮVERTINIMO PROCEDŪRAS PASKYRIMO“ PAKEITIMO</text:p>
      <text:p text:style-name="P13"/>
      <text:p text:style-name="P14">2005 m. liepos 27 d. Nr. 4-276</text:p>
      <text:p text:style-name="P15">Vilnius</text:p>
      <text:p text:style-name="P16"/>
      <text:p text:style-name="P17"><text:span text:style-name="T18">Atsižvelgdamas į Nacionalinio akreditacijos biuro prie Lietuvos Respublikos aplinkos ministerijos direktoriaus 2005 m. birželio 15 d. įsakymą Nr. V-51 „Dėl Lietuvos energetikos instituto šiluminių įrengimų tyrimo ir bandymų laboratorijos kompetencijos pripažinimo“:</text:span></text:p>
      <text:p text:style-name="P19"><text:span text:style-name="T20">pakeičiu</text:span><text:span text:style-name="T21"><text:s/>Lietuvos Respublikos ūkio ministro 2005 m. gegužės 16 d. įsakymą Nr. 4-201 „Dėl įstaigos atlikti atitikties įvertinimo procedūras paskyrimo“ (Žin. 2005, Nr. 63-2250) ir išdėstau 1 punktą taip:</text:span></text:p>
      <text:p text:style-name="P22"><text:span text:style-name="T23">„</text:span><text:span text:style-name="T24">1</text:span><text:span text:style-name="T25">.<text:s/></text:span><text:span text:style-name="T26">Skiriu</text:span><text:span text:style-name="T27"><text:s/>Lietuvos energetikos instituto Šiluminių įrengimų tyrimo ir bandymų laboratoriją atlikti karšto vandens katilų, deginančių skystąjį arba dujinį kurą, kurių vardinė atiduodamoji galia ne mažesnė kaip 4 kW ir ne didesnė kaip 400 kW, atitikties įvertinimą pagal Naujų karšto vandens katilų, deginančių skystąjį arba dujinį kurą, techninio reglamento, patvirtinto Lietuvos Respublikos ūkio ministro 2002 m. vasario 11 d. įsakymu Nr. 45, 4 priedą „EB tipo tyrimas (B modulis)“ ir 5 priedo I skyrių „Atitikties tipui užtikrinimas (C modulis).“</text:span></text:p>
      <text:p text:style-name="P28"/>
      <text:p text:style-name="P29"/>
      <text:p text:style-name="P30"/>
      <text:p text:style-name="P31"><text:span text:style-name="T32">ŪKIO MINISTRAS</text:span><text:span text:style-name="T33"><text:tab/>KĘSTUTIS DAUKŠ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9T09:28:00Z</meta:creation-date>
    <dc:date>2016-03-09T09:28:00Z</dc:date>
    <meta:template xlink:href="Normal" xlink:type="simple"/>
    <meta:editing-cycles>2</meta:editing-cycles>
    <meta:editing-duration>PT0S</meta:editing-duration>
    <meta:document-statistic meta:page-count="1" meta:paragraph-count="10" meta:word-count="187" meta:character-count="1307" meta:row-count="41" meta:non-whitespace-character-count="1130"/>
  </office:meta>
</office:document-meta>
</file>