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9">CIVILINĖS AVIACIJOS ADMINISTRACIJOS DIREKTORIUS</text:span></text:p>
      <text:p text:style-name="P10"/>
      <text:p text:style-name="P11">Į S A K Y M A S</text:p>
      <text:p text:style-name="P12">DĖL CIVILINĖS AVIACIJOS ADMINISTRACIJOS DIREKTORIAUS 2005 M. GEGUŽĖS 30 D. ĮSAKYMO NR. 4R-95 „DĖL TECHNINĖS PRIEŽIŪROS ORGANIZACIJŲ PATVIRTINIMO IR JŲ NUOLATINĖS PRIEŽIŪROS TAISYKLIŲ BEI TECHNINĖS PRIEŽIŪROS ORGANIZAVIMO VADOVO TVIRTINIMO TAISYKLIŲ PATVIRTINIMO“ PAKEITIMO</text:p>
      <text:p text:style-name="P13"/>
      <text:p text:style-name="P14">2007 m. liepos 11 d. Nr. 4R-148</text:p>
      <text:p text:style-name="P15">Vilnius</text:p>
      <text:p text:style-name="P16"/>
      <text:p text:style-name="P17"/>
      <text:p text:style-name="P18">1.<text:s/><text:span text:style-name="T19">Pakeičiu</text:span><text:s/>Techninės priežiūros organizacijų patvirtinimo ir jų nuolatinės priežiūros pagal 145 dalies reikalavimus taisykles, patvirtintas Civilinės aviacijos administracijos direktoriaus 2005 m. gegužės 30 d. įsakymu Nr. 4R-95 „Dėl Techninės priežiūros organizacijų patvirtinimo ir jų nuolatinės priežiūros taisyklių bei Techninės priežiūros organizavimo vadovo tvirtinimo taisyklių patvirtinimo“ (Žin., 2005, Nr.<text:s/><text:a xlink:href="https://www.e-tar.lt/portal/lt/legalAct/TAR.C319BEDBBEB6" office:target-frame-name="_blank" xlink:show="new"><text:span text:style-name="T20">69-2504</text:span></text:a>; 2007, Nr.<text:s/><text:a xlink:href="https://www.e-tar.lt/portal/lt/legalAct/TAR.FCF474B904B9" office:target-frame-name="_blank" xlink:show="new"><text:span text:style-name="T21">43-1663</text:span></text:a>):</text:p>
      <text:p text:style-name="P22">1.1. išdėstau taisyklių 33 punktą taip:</text:p>
      <text:p text:style-name="P23">„33. TPO, gavusi EASA 6 formos kopiją su patikrinimo metu nustatytais trūkumais, privalo per 14 dienų CAA pateikti veiksmų planą, kuriame būtų nurodyta, kokiu būdu TPO planuoja taisyti nustatytus trūkumus. Gautą veiksmų planą CAA įgaliotas atstovas privalo įsegti į šių taisyklių 51 punkte nurodytą segtuvą. Po taisyklėse 32 punkte nurodyto TPO nuodugnaus patikrinimo CAA įgaliotas atstovas, atsižvelgdamas į TPO veiklos priežiūros rezultatus ir gavęs iš TPO mokėjimo kvitą, patvirtinantį, kad sumokėtas valstybės rinkliavos mokestis už suteikiamas paslaugas, privalo EASA 6 formos 5 dalyje surašyti atitinkamą rekomendaciją dėl leidimo TPO tęsti veiklą pratęsimo ir raštu apie tai informuoti TPO. EASA 6 formoje turi būti nurodytas TPO veiklos priežiūros laikotarpis, šios priežiūros metu atliktų patikrinimų datos, taip pat minėtų patikrinimų metu nustatyti trūkumai bei TPO koreguojantys veiksmai“;</text:p>
      <text:p text:style-name="P24">1.2. taisyklių 41 punktą išdėstau taip:</text:p>
      <text:p text:style-name="P25">„41. TPO kartu su raštu, informuojančiu apie šių taisyklių 40 punkte išvardytus pasikeitimus, privalo pateikti atnaujintus atitinkamus dokumentus, kuriems turi įtakos pasikeitimai (pvz., TPOV, EASA 4 forma, EASA 2 forma ir kt.) bei mokėjimo kvitą, patvirtinantį, kad sumokėtas valstybės rinkliavos mokestis už suteikiamas paslaugas.“</text:p>
      <text:p text:style-name="P26">2.<text:s/><text:span text:style-name="T27">Pakeičiu</text:span><text:s/>Techninės priežiūros organizavimo vadovo tvirtinimo taisykles, patvirtintas Civilinės aviacijos administracijos direktoriaus 2005 m. gegužės 30 d. įsakymu Nr. 4R-95 „Dėl Techninės priežiūros organizacijų patvirtinimo ir jų nuolatinės priežiūros taisyklių bei Techninės priežiūros organizavimo vadovo tvirtinimo taisyklių patvirtinimo“ (Žin., 2005, Nr.<text:s/><text:a xlink:href="https://www.e-tar.lt/portal/lt/legalAct/TAR.C319BEDBBEB6" office:target-frame-name="_blank" xlink:show="new"><text:span text:style-name="T28">69-2504</text:span></text:a>; 2007, Nr.<text:s/><text:a xlink:href="https://www.e-tar.lt/portal/lt/legalAct/TAR.FCF474B904B9" office:target-frame-name="_blank" xlink:show="new"><text:span text:style-name="T29">43-1663</text:span></text:a>):</text:p>
      <text:p text:style-name="P30">2.1. išdėstau taisyklių 3 punktą taip:</text:p>
      <text:p text:style-name="P31">„3. TPOV tvirtina Civilinės aviacijos administracijos (toliau – CAA) direktorius. Techninės priežiūros organizacija (toliau – TPO), norėdama gauti TPOV patvirtinimą, privalo pateikti prašymą CAA dėl patvirtinimo, 2 TPOV egzempliorius bei mokėjimo kvitą, patvirtinantį, kad sumokėtas valstybės rinkliavos mokestis už suteikiamas paslaugas.“;</text:p>
      <text:p text:style-name="P32">2.2. išdėstau taisyklių 12 punktą taip:</text:p>
      <text:p text:style-name="P33">„12. Norėdama papildyti, pakeisti TPOV, TPO privalo pateikti CAA prašymą patvirtinti TPOV reviziją, išspausdintas revizuojamas TPOV dalis (2 egzempliorius) bei mokėjimo kvitą, patvirtinantį, kad sumokėtas valstybės rinkliavos mokestis už suteikiamas paslaugas. TPOV revizijų tvirtinimas atliekamas pagal šių taisyklių 6–9 punktus.</text:p>
      <text:p text:style-name="P34"/>
      <text:p text:style-name="P35"/>
      <text:p text:style-name="P36"><text:span text:style-name="T37">DIREKTORIUS</text:span><text:span text:style-name="T38"><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17-01-30T08:20:00Z</meta:creation-date>
    <dc:date>2017-01-30T08:20:00Z</dc:date>
    <meta:template xlink:href="Normal.dotm" xlink:type="simple"/>
    <meta:editing-cycles>2</meta:editing-cycles>
    <meta:editing-duration>PT0S</meta:editing-duration>
    <meta:document-statistic meta:page-count="1" meta:paragraph-count="62" meta:word-count="471" meta:character-count="3647" meta:row-count="89" meta:non-whitespace-character-count="3238"/>
  </office:meta>
</office:document-meta>
</file>