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style="italic" style:font-style-asian="italic" style:font-style-complex="italic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POLICIJOS VEIKLOS ĮSTATYMO 12 IR 13 STRAIPSNIŲ PAKEITIMO<text:s/></text:span></text:p>
      <text:p text:style-name="P9"><text:span text:style-name="T10">ĮSTATYMAS</text:span><text:span text:style-name="T11"><text:line-break/></text:span></text:p>
      <text:p text:style-name="P12">2011 m. balandžio 19 d. Nr. XI-1335</text:p>
      <text:p text:style-name="P13">Vilnius</text:p>
      <text:p text:style-name="P14"/>
      <text:p text:style-name="P15"><text:span text:style-name="T16">(</text:span><text:span text:style-name="T17">Žin., 2000, Nr.<text:s/></text:span><text:span text:style-name="T18">90-2777; 2003, N</text:span><text:span text:style-name="T19">r.<text:s/></text:span><text:span text:style-name="T20">42-1910, N</text:span><text:span text:style-name="T21">r</text:span><text:span text:style-name="T22">. 104-4643;<text:s/></text:span><text:span text:style-name="T23"><text:line-break/>2008, N</text:span><text:span text:style-name="T24">r. 87-3464; 2009, Nr. 130-5637</text:span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2 straipsnio 2 dalies pakeitimas</text:span></text:p>
      <text:p text:style-name="P31"><text:span text:style-name="T32">1</text:span><text:span text:style-name="T33">. 12 straipsnio 2 dalies 1 punktą pripažinti netekusiu galios.</text:span></text:p>
      <text:p text:style-name="P34"><text:span text:style-name="T35">2</text:span><text:span text:style-name="T36">. Pakeisti 12 straipsnio 2 dalies 4 punktą ir jį išdėstyti taip:</text:span></text:p>
      <text:p text:style-name="P37"><text:span text:style-name="T38">„</text:span><text:span text:style-name="T39">4</text:span><text:span text:style-name="T40">) teisės aktų nustatyta tvarka steigia teritorines, specializuotas policijos įstaigas ir policijos profesinio ugdymo įstaigas, tvirtina šių įstaigų vidaus struktūrą ir pareigybių sąrašus;“.</text:span></text:p>
      <text:p text:style-name="P41"/>
      <text:p text:style-name="P42"><text:span text:style-name="T43">2</text:span><text:span text:style-name="T44"><text:s/>straipsnis.<text:s/></text:span><text:span text:style-name="T45">13 straipsnio 3 dalies pakeitimas</text:span></text:p>
      <text:p text:style-name="P46"><text:span text:style-name="T47">Pakeisti 13 straipsnio 3 dalį ir ją išdėstyti taip:</text:span></text:p>
      <text:p text:style-name="P48"><text:span text:style-name="T49">„</text:span><text:span text:style-name="T50">3</text:span><text:span text:style-name="T51">. Policijos departamentą steigia Vyriausybė. Policijos departamento administracijos struktūrą tvirtina policijos generalinis komisaras, suderinęs su vidaus reikalų ministru.“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>RESPUBLIKOS PREZIDENTĖ<text:tab/>DALIA GRYBAUSKAITĖ</text:p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OLICIJOS VEIKLOS ĮSTATYMO 12 IR 13 STRAIPSNIŲ PAKEITIMO ĮSTATYMAS</dc:title>
    <meta:initial-creator>Rima</meta:initial-creator>
    <dc:creator>adlibuser</dc:creator>
    <meta:creation-date>2017-03-14T09:40:00Z</meta:creation-date>
    <dc:date>2017-03-14T09:40:00Z</dc:date>
    <meta:template xlink:href="Normal.dotm" xlink:type="simple"/>
    <meta:editing-cycles>2</meta:editing-cycles>
    <meta:editing-duration>PT0S</meta:editing-duration>
    <meta:document-statistic meta:page-count="1" meta:paragraph-count="7" meta:word-count="135" meta:character-count="1019" meta:row-count="28" meta:non-whitespace-character-count="891"/>
  </office:meta>
</office:document-meta>
</file>