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text-properties fo:color="#000000"/>
    </style:style>
    <style:style style:name="P33" style:parent-style-name="Normal" style:family="paragraph">
      <style:paragraph-properties fo:text-align="justify" fo:text-indent="0.4923in"/>
      <style:text-properties fo:color="#000000"/>
    </style:style>
    <style:style style:name="P34" style:parent-style-name="Normal" style:family="paragraph">
      <style:paragraph-properties fo:text-align="justify" fo:text-indent="0.4923in"/>
    </style:style>
    <style:style style:name="P35" style:parent-style-name="Normal" style:family="paragraph">
      <style:paragraph-properties>
        <style:tab-stops>
          <style:tab-stop style:type="right" style:position="6.6937in"/>
        </style:tab-stops>
      </style:paragraph-properties>
    </style:style>
    <style:style style:name="T36" style:parent-style-name="DefaultParagraphFont" style:family="text">
      <style:text-properties fo:text-transform="uppercase"/>
    </style:style>
    <style:style style:name="T37" style:parent-style-name="DefaultParagraphFont" style:family="text">
      <style:text-properties fo:text-transform="uppercase"/>
    </style:style>
    <style:style style:name="P38" style:parent-style-name="Normal" style:family="paragraph">
      <style:paragraph-properties>
        <style:tab-stops>
          <style:tab-stop style:type="right" style:position="6.6937in"/>
        </style:tab-stops>
      </style:paragraph-properties>
      <style:text-properties fo:text-transform="uppercase"/>
    </style:style>
    <style:style style:name="P39" style:parent-style-name="Normal" style:family="paragraph">
      <style:paragraph-properties>
        <style:tab-stops>
          <style:tab-stop style:type="right" style:position="6.6937in"/>
        </style:tab-stops>
      </style:paragraph-properties>
      <style:text-properties fo:text-transform="uppercase"/>
    </style:style>
    <style:style style:name="P40" style:parent-style-name="Normal" style:family="paragraph">
      <style:paragraph-properties>
        <style:tab-stops>
          <style:tab-stop style:type="right" style:position="6.6937in"/>
        </style:tab-stops>
      </style:paragraph-properties>
      <style:text-properties fo:text-transform="uppercase"/>
    </style:style>
    <style:style style:name="P41" style:parent-style-name="Normal" style:family="paragraph">
      <style:paragraph-properties>
        <style:tab-stops>
          <style:tab-stop style:type="right" style:position="6.6937in"/>
        </style:tab-stops>
      </style:paragraph-properties>
      <style:text-properties fo:text-transform="uppercase"/>
    </style:style>
    <style:style style:name="P42" style:parent-style-name="Normal" style:family="paragraph">
      <style:paragraph-properties fo:text-align="center"/>
    </style:style>
    <style:style style:name="P43" style:parent-style-name="Normal" style:family="paragraph">
      <style:paragraph-properties fo:break-before="page" fo:text-indent="3.543in"/>
    </style:style>
    <style:style style:name="T44" style:parent-style-name="DefaultParagraphFont" style:family="text">
      <style:text-properties fo:color="#000000"/>
    </style:style>
    <style:style style:name="P45" style:parent-style-name="Normal" style:family="paragraph">
      <style:paragraph-properties fo:text-indent="3.543in"/>
      <style:text-properties fo:color="#000000"/>
    </style:style>
    <style:style style:name="P46" style:parent-style-name="Normal" style:family="paragraph">
      <style:paragraph-properties fo:text-indent="3.543in"/>
      <style:text-properties fo:color="#000000"/>
    </style:style>
    <style:style style:name="P47" style:parent-style-name="Normal" style:family="paragraph">
      <style:paragraph-properties fo:text-align="justify" fo:text-indent="0.4923in"/>
      <style:text-properties fo:color="#000000"/>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fo:color="#000000"/>
    </style:style>
    <style:style style:name="P50" style:parent-style-name="Normal" style:family="paragraph">
      <style:paragraph-properties fo:text-align="center"/>
      <style:text-properties fo:font-weight="bold" style:font-weight-asian="bold" fo:color="#000000"/>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fo:color="#000000"/>
    </style:style>
    <style:style style:name="P53" style:parent-style-name="Normal" style:family="paragraph">
      <style:paragraph-properties fo:text-align="center"/>
      <style:text-properties fo:font-weight="bold" style:font-weight-asian="bold" fo:color="#000000"/>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fo:color="#000000"/>
    </style:style>
    <style:style style:name="P56" style:parent-style-name="Normal" style:family="paragraph">
      <style:paragraph-properties fo:text-align="justify" fo:text-indent="0.4923in"/>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fo:color="#000000"/>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color="#000000"/>
    </style:style>
    <style:style style:name="P74" style:parent-style-name="Normal" style:family="paragraph">
      <style:paragraph-properties fo:text-align="justify" fo:text-indent="0.4923in"/>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text-properties fo:color="#000000"/>
    </style:style>
    <style:style style:name="P89" style:parent-style-name="Normal" style:family="paragraph">
      <style:paragraph-properties fo:text-align="justify" fo:text-indent="0.4923in"/>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fo:color="#000000"/>
    </style:style>
    <style:style style:name="P92" style:parent-style-name="Normal" style:family="paragraph">
      <style:paragraph-properties fo:text-align="justify" fo:text-indent="0.4923in"/>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fo:color="#000000"/>
    </style:style>
    <style:style style:name="P122" style:parent-style-name="Normal" style:family="paragraph">
      <style:paragraph-properties fo:text-align="justify" fo:text-indent="0.4923in"/>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FF" style:text-underline-type="single" style:text-underline-style="solid" style:text-underline-width="auto" style:text-underline-mode="continuous"/>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fo:color="#000000"/>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fo:color="#000000"/>
    </style:style>
    <style:style style:name="P144" style:parent-style-name="Normal" style:family="paragraph">
      <style:paragraph-properties fo:text-align="justify" fo:text-indent="0.4923in"/>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P177" style:parent-style-name="Normal" style:family="paragraph">
      <style:paragraph-properties fo:text-align="center"/>
    </style:style>
    <style:style style:name="T178" style:parent-style-name="DefaultParagraphFont" style:family="text">
      <style:text-properties fo:color="#000000"/>
    </style:style>
    <style:style style:name="P179" style:parent-style-name="Normal" style:family="paragraph">
      <style:paragraph-properties fo:break-before="page" fo:margin-left="3.5437in" fo:text-indent="-3.5437in">
        <style:tab-stops/>
      </style:paragraph-properties>
    </style:style>
    <style:style style:name="T180" style:parent-style-name="DefaultParagraphFont" style:family="text">
      <style:text-properties fo:color="#000000"/>
    </style:style>
    <style:style style:name="P181" style:parent-style-name="Normal" style:family="paragraph">
      <style:paragraph-properties fo:text-indent="3.543in"/>
      <style:text-properties fo:color="#000000"/>
    </style:style>
    <style:style style:name="P182" style:parent-style-name="Normal" style:family="paragraph">
      <style:paragraph-properties fo:text-indent="3.543in"/>
      <style:text-properties fo:color="#000000"/>
    </style:style>
    <style:style style:name="P183" style:parent-style-name="Normal" style:family="paragraph">
      <style:paragraph-properties fo:text-indent="3.543in"/>
      <style:text-properties fo:color="#000000"/>
    </style:style>
    <style:style style:name="P184" style:parent-style-name="Normal" style:family="paragraph">
      <style:paragraph-properties fo:text-indent="3.543in"/>
      <style:text-properties fo:color="#000000"/>
    </style:style>
    <style:style style:name="P185" style:parent-style-name="Normal" style:family="paragraph">
      <style:paragraph-properties fo:text-indent="3.54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text-properties fo:color="#000000"/>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fo:color="#000000"/>
    </style:style>
    <style:style style:name="P191" style:parent-style-name="Normal" style:family="paragraph">
      <style:paragraph-properties fo:text-align="center"/>
      <style:text-properties fo:font-weight="bold" style:font-weight-asian="bold" fo:color="#000000"/>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fo:color="#000000"/>
    </style:style>
    <style:style style:name="P194" style:parent-style-name="Normal" style:family="paragraph">
      <style:paragraph-properties fo:text-align="justify" fo:text-indent="0.4923in"/>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fo:color="#000000"/>
    </style:style>
    <style:style style:name="P236" style:parent-style-name="Normal" style:family="paragraph">
      <style:paragraph-properties fo:text-align="justify" fo:text-indent="0.4923in"/>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fo:color="#000000"/>
    </style:style>
    <style:style style:name="P264" style:parent-style-name="Normal" style:family="paragraph">
      <style:paragraph-properties fo:text-align="justify" fo:text-indent="0.4923in"/>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center"/>
    </style:style>
    <style:style style:name="T293" style:parent-style-name="DefaultParagraphFont" style:family="text">
      <style:text-properties fo:color="#000000"/>
    </style:style>
    <style:style style:name="P294" style:parent-style-name="Normal" style:family="paragraph">
      <style:paragraph-properties fo:break-before="page" fo:margin-left="3.5437in">
        <style:tab-stops/>
      </style:paragraph-properties>
    </style:style>
    <style:style style:name="T295" style:parent-style-name="DefaultParagraphFont" style:family="text">
      <style:text-properties fo:color="#000000"/>
    </style:style>
    <style:style style:name="P296" style:parent-style-name="Normal" style:family="paragraph">
      <style:paragraph-properties fo:text-indent="3.543in"/>
      <style:text-properties fo:color="#000000"/>
    </style:style>
    <style:style style:name="P297" style:parent-style-name="Normal" style:family="paragraph">
      <style:paragraph-properties fo:text-indent="3.543in"/>
      <style:text-properties fo:color="#000000"/>
    </style:style>
    <style:style style:name="P298" style:parent-style-name="Normal" style:family="paragraph">
      <style:paragraph-properties fo:text-indent="3.543in"/>
      <style:text-properties fo:color="#000000"/>
    </style:style>
    <style:style style:name="P299" style:parent-style-name="Normal" style:family="paragraph">
      <style:paragraph-properties fo:text-indent="3.54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text-properties fo:color="#000000"/>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fo:color="#000000"/>
    </style:style>
    <style:style style:name="P305" style:parent-style-name="Normal" style:family="paragraph">
      <style:paragraph-properties fo:text-align="justify" fo:text-indent="0.4923in"/>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center"/>
    </style:style>
    <style:style style:name="T358"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GYVENAMŲJŲ PATALPŲ SAVININKŲ ATSISKAITYMO UŽ PASTATO EKSPLOATAVIMĄ IR KOMUNALINES BEI LAIDINIO RADIJO PASLAUGAS TVARKOS PATVIRTINIMO</text:p>
      <text:p text:style-name="P15"/>
      <text:p text:style-name="P16">1995 m. spalio 4 d. Nr. 1300</text:p>
      <text:p text:style-name="P17">Vilnius</text:p>
      <text:p text:style-name="P18"/>
      <text:p text:style-name="P19"><text:span text:style-name="T20">Lietuvos Respublikos Vyriausybė<text:s/></text:span><text:span text:style-name="T21">nutari</text:span><text:span text:style-name="T22">a:</text:span></text:p>
      <text:p text:style-name="P23"><text:span text:style-name="T24">1</text:span><text:span text:style-name="T25">. Patvirtinti Gyvenamųjų patalpų savininkų atsiskaitymo už pastato eksploatavimą ir komunalines bei laidinio radijo paslaugas tvarką (pridedama).</text:span></text:p>
      <text:p text:style-name="P26"><text:span text:style-name="T27">2</text:span><text:span text:style-name="T28">. Pripažinti netekusiu galios Savivaldybių gyvenamųjų patalpų nuomos mokesčio tarifų nustatymo tvarkos, patvirtintos Lietuvos Respublikos Vyriausybės 1992 m. rugsėjo 25 d. nutarimu Nr. 704 „Dėl Lietuvos Respublikos gyventojų apsirūpinimo gyvenamosiomis patalpomis įstatymo įgyvendinimo tvarkos“ (Žin., 1992, Nr. 29(2)-908), 18 punktą.</text:span></text:p>
      <text:p text:style-name="P29"><text:span text:style-name="T30">3</text:span><text:span text:style-name="T31">. Šis nutarimas taikomas nuo 1996 m. sausio 1 dienos.</text:span></text:p>
      <text:p text:style-name="P32"/>
      <text:p text:style-name="P33"/>
      <text:p text:style-name="P34"/>
      <text:p text:style-name="P35"><text:span text:style-name="T36">MINISTRAS PIRMININKAS</text:span><text:span text:style-name="T37"><text:tab/>ADOLFAS ŠLEŽEVIČIUS</text:span></text:p>
      <text:p text:style-name="P38"/>
      <text:p text:style-name="P39"/>
      <text:p text:style-name="P40"/>
      <text:p text:style-name="P41">STATYBOS IR URBANISTIKOS MINISTRAS<text:tab/>JULIUS LAICONAS</text:p>
      <text:p text:style-name="P42"/>
      <text:soft-page-break/>
      <text:p text:style-name="P43"><text:span text:style-name="T44">PATVIRTINTA</text:span></text:p>
      <text:p text:style-name="P45">Lietuvos Respublikos Vyriausybės</text:p>
      <text:p text:style-name="P46">1995 m. spalio 4 d. nutarimu Nr. 1300</text:p>
      <text:p text:style-name="P47"/>
      <text:p text:style-name="P48"><text:span text:style-name="T49">GYVENAMŲJŲ PATALPŲ SAVININKŲ ATSISKAITYMO UŽ PASTATO</text:span></text:p>
      <text:p text:style-name="P50">EKSPLOATAVIMĄ IR KOMUNALINES BEI LAIDINIO RADIJO PASLAUGAS</text:p>
      <text:p text:style-name="P51"><text:span text:style-name="T52">TVARKA</text:span></text:p>
      <text:p text:style-name="P53"/>
      <text:p text:style-name="P54"><text:span text:style-name="T55">BENDROJI DALIS</text:span></text:p>
      <text:p text:style-name="P56"/>
      <text:p text:style-name="P57"><text:span text:style-name="T58">1</text:span><text:span text:style-name="T59">. Ši tvarka taikoma visam butų fondui.</text:span></text:p>
      <text:p text:style-name="P60"><text:span text:style-name="T61">2</text:span><text:span text:style-name="T62">. Gyvenamosios patalpos – tai gyventojams apgyvendinti naudojami gyvenamieji namai, butai ir kambariai gyvenamuosiuose namuose arba kituose pastatuose.</text:span></text:p>
      <text:p text:style-name="P63"><text:span text:style-name="T64">3</text:span><text:span text:style-name="T65">. Gyvenamąsias patalpas eksploatuoja įmonė, įstaiga, organizacija, daugiabučio gyvenamojo namo savininkų bendrija (toliau vadinama – eksploatuojanti įmonė).</text:span></text:p>
      <text:p text:style-name="P66"><text:span text:style-name="T67">4</text:span><text:span text:style-name="T68">. Šioje tvarkoje nustatoma, kaip gyvenamųjų patalpų savininkai atsiskaito už pastato ir inžinerinių jo sistemų eksploatavimą (toliau vadinama – eksploatavimas) ir komunalines bei laidinio radijo paslaugas.</text:span></text:p>
      <text:p text:style-name="P69"/>
      <text:p text:style-name="P70"><text:span text:style-name="T71">ATSISKAITYMO UŽ EKSPLOATAVIMĄ IR KOMUNALINES</text:span></text:p>
      <text:p text:style-name="P72"><text:span text:style-name="T73">BEI LAIDINIO RADIJO PASLAUGAS STRUKTŪRA</text:span></text:p>
      <text:p text:style-name="P74"/>
      <text:p text:style-name="P75"><text:span text:style-name="T76">5</text:span><text:span text:style-name="T77">. Gyvenamųjų namų savininkai ir daugiabučių gyvenamųjų namų savininkų bendrijos, vadovaudamiesi Valstybinio, visuomeninio ir privatizuoto butų fondo gyvenamojo namo (buto) naudojimo ir aplinkos priežiūros pavyzdinėmis taisyklėmis, patvirtintomis Lietuvos Respublikos Vyriausybės 1991 m. liepos 31 d. nutarimu Nr. 309 „Dėl butų privatizavimo, pardavimo ir naudojimo tvarkos“ (Žin., 1991, Nr.<text:s/></text:span><text:a xlink:href="https://www.e-tar.lt/portal/lt/legalAct/TAR.060996702ACF" office:target-frame-name="_blank" xlink:show="new"><text:span text:style-name="T78">28-765</text:span></text:a><text:span text:style-name="T79">), sudarę su eksploatuojančiomis įmonėmis pastato eksploatavimo išlaidų ir paslaugų apmokėjimo sutartis, arba daugiabučių namų, kuriuos aptarnauja eksploatuojančios įmonės, gyvenamųjų patalpų savininkai:</text:span></text:p>
      <text:p text:style-name="P80"><text:span text:style-name="T81">5.1</text:span><text:span text:style-name="T82">. apmoka gyvenamųjų patalpų eksploatavimo išlaidas.</text:span></text:p>
      <text:p text:style-name="P83"><text:span text:style-name="T84">Gyvenamųjų patalpų eksploatavimo išlaidų pavyzdinis sąrašas nurodytas 1 priede;</text:span></text:p>
      <text:p text:style-name="P85"><text:span text:style-name="T86">5.2</text:span><text:span text:style-name="T87">. moka mokesčius už komunalines bei laidinio radijo paslaugas.</text:span></text:p>
      <text:p text:style-name="P88">Komunalinių bei laidinio radijo paslaugų pavyzdinis sąrašas nurodytas 2 priede.</text:p>
      <text:p text:style-name="P89"/>
      <text:p text:style-name="P90"><text:span text:style-name="T91">MOKESTIS UŽ EKSPLOATAVIMĄ</text:span></text:p>
      <text:p text:style-name="P92"/>
      <text:p text:style-name="P93"><text:span text:style-name="T94">6</text:span><text:span text:style-name="T95">. Eksploatuojanti įmonė parengia gyvenamųjų patalpų eksploatavimo taisykles, kuriose nurodoma eksploatavimo darbų ir paslaugų nomenklatūra ir apimtis. Šias taisykles tvirtina vietos savivaldos vykdomoji institucija. Eksploatavimo darbų ir paslaugų kainas bei tarifus ir eksploatavimo išlaidų tarifą 1 kv. metrui bendrojo (naudingojo) ploto per mėnesį tvirtina miesto (rajono) taryba.</text:span></text:p>
      <text:p text:style-name="P96"><text:span text:style-name="T97">Gyvenamojo namo savininkas, daugiabučio gyvenamojo namo savininkų bendrija, sudarydami sutartį su eksploatuojančia įmone, savo nuožiūra gali atsisakyti kai kurių vietos savivaldos vykdomosios institucijos patvirtintose gyvenamųjų patalpų eksploatavimo taisyklėse nurodytų konkrečių darbų arba į sutartį įrašyti konkrečius papildomus darbus, atitinkamai pakeisdami eksploatavimo išlaidų tarifą 1 kv. metrui bendrojo (naudingojo) ploto per mėnesį.</text:span></text:p>
      <text:p text:style-name="P98"><text:span text:style-name="T99">7</text:span><text:span text:style-name="T100">. Eksploatuojanti įmonė privalo tvarkyti atskirą kiekvieno gyvenamojo namo faktinių eksploatavimo išlaidų ir sąnaudų apskaitą pagal straipsnius.</text:span></text:p>
      <text:p text:style-name="P101">Šios apskaitos rezultatai turi būti skelbiami visiems suinteresuotiems asmenims, atsiskaitantiems už paslaugas su eksploatuojančia įmone.</text:p>
      <text:p text:style-name="P102"><text:span text:style-name="T103">Metų gale eksploatuojanti įmonė informuoja kiekvieno gyvenamojo namo gyventojus (daugiabučio gyvenamojo namo savininkų bendriją) apie surinktas lėšas, skirtas eksploatavimo<text:s/></text:span><text:soft-page-break/><text:span text:style-name="T104">išlaidoms apmokėti, ir nepanaudotą jų likutį ar trūkumą ir priima sprendimą dėl likusių lėšų naudojimo ar jų papildymo.</text:span></text:p>
      <text:p text:style-name="P105"><text:span text:style-name="T106">8</text:span><text:span text:style-name="T107">. Į gyvenamųjų patalpų eksploatavimo išlaidų pavyzdinį sąrašą, nurodytą 1 priede, įrašytos eksploatavimo išlaidos skaičiuojamos tik tai eksploatuojančios įmonės veiklos daliai, kuri susijusi su gyvenamųjų patalpų eksploatavimu.</text:span></text:p>
      <text:p text:style-name="P108"><text:span text:style-name="T109">9</text:span><text:span text:style-name="T110">. Už kitus darbus, neįrašytus į vietos savivaldos vykdomųjų institucijų patvirtintą eksploatavimo išlaidų nomenklatūrą, mokama papildomai pagal faktines išlaidas.</text:span></text:p>
      <text:p text:style-name="P111"><text:span text:style-name="T112">Prireikus atlikti tokius darbus, nuo kurių priklauso viso pastato, jo dalių ar inžinerinių sistemų patikimumas, eksploatuojanti įmonė turi informuoti gyvenamųjų patalpų savininkus (daugiabučio gyvenamojo namo savininkų bendriją) apie šių darbų sudėtį, jų kainą ir raštiškai įspėti apie galimus padarinius, jeigu darbai nebus atlikti neišsprendus apmokėjimo už juos klausimo, taip pat priimti atitinkamą sprendimą.</text:span></text:p>
      <text:p text:style-name="P113"><text:span text:style-name="T114">10</text:span><text:span text:style-name="T115">. Mokesčiai už eksploatavimą kiekvienam gyvenamųjų patalpų savininkui skaičiuojami proporcingai jo turimam šių patalpų bendrajam (naudingajam) plotui.</text:span></text:p>
      <text:p text:style-name="P116"><text:span text:style-name="T117">11</text:span><text:span text:style-name="T118">. Jeigu daugiabučio (trijų ir daugiau butų) namo gyvenamosiose patalpose nėra įregistruota nė vieno asmens, mokestis už eksploatavimą skaičiuojamas gyvenamųjų patalpų savininkui nepriklausomai nuo to, ar jis gyvena jose, ar ne, ar yra sudaręs su eksploatuojančia įmone pastato eksploatavimo išlaidų ir paslaugų apmokėjimo sutartį, ar nėra jos sudaręs.</text:span></text:p>
      <text:p text:style-name="P119"/>
      <text:p text:style-name="P120"><text:span text:style-name="T121">MOKESTIS UŽ KOMUNALINES BEI LAIDINIO RADIJO PASLAUGAS</text:span></text:p>
      <text:p text:style-name="P122"/>
      <text:p text:style-name="P123"><text:span text:style-name="T124">12</text:span><text:span text:style-name="T125">. Gyventojams teikiamų komunalinių paslaugų, kurios nesubsidijuojamos iš savivaldybių biudžetų, kainas ir tarifus nustato komunalines paslaugas teikiančios įmonės, organizacijos, o juos tvirtina miestų (rajonų) tarybos.</text:span></text:p>
      <text:p text:style-name="P126"><text:span text:style-name="T127">13</text:span><text:span text:style-name="T128">. Gyvenamųjų patalpų savininkai, neįsirengę butuose ir nustatytąja tvarka neįregistravę atitinkamų apskaitos prietaisų, už visas komunalines paslaugas (išskyrus gyvenamųjų patalpų šildymą ir paslaugas, nurodytas 15 punkte), moka priklausomai nuo gyvenamosiose patalpose gyvenančių asmenų skaičiaus pagal savo gyvenamojo namo faktines sąnaudas ir patvirtintuosius tarifus (ši nuostata netaikoma valstybės ir savivaldybių lėšomis subsidijuojamoms komunalinėms paslaugoms).</text:span></text:p>
      <text:p text:style-name="P129"><text:span text:style-name="T130">Turi būti tvarkoma kiekvienam gyvenamajam namui faktiškai suteiktų komunalinių paslaugų apskaita.</text:span></text:p>
      <text:p text:style-name="P131"><text:span text:style-name="T132">14</text:span><text:span text:style-name="T133">. Eksploatuojanti įmonė arba komunalines paslaugas teikianti įmonė pagal Lietuvos Respublikos Vyriausybės 1995 m. sausio 25 d. nutarimą Nr. 124 „Dėl delspinigių skaičiavimo tvarkos“ (Žin., 1995, Nr.<text:s/></text:span><text:a xlink:href="https://www.e-tar.lt/portal/lt/legalAct/TAR.076C6167C708" office:target-frame-name="_blank" xlink:show="new"><text:span text:style-name="T134">10-228</text:span></text:a><text:span text:style-name="T135">) privalo ne rečiau kaip kartą per ketvirtį perskaičiuoti gyventojams mokesčius už komunalines paslaugas pagal faktines kiekvieno gyvenamojo namo išlaidas ir pateikti gyventojams patikslintą sąskaitą (kartu su ataskaitinio mėnesio sąskaita).</text:span></text:p>
      <text:p text:style-name="P136"><text:span text:style-name="T137">15</text:span><text:span text:style-name="T138">. Mokesčiai už komunalines bei laidinio radijo paslaugas – laidinio radijo imtuvą, televizijos kolektyvinę anteną, lauko durų signalizaciją (įrengtą eksploatuojančios įmonės) – skaičiuojami kiekvienai gyvenamajai patalpai priklausomai nuo joje esamo abonentų skaičiaus ir nepriklausomai nuo joje gyvenančių asmenų skaičiaus.</text:span></text:p>
      <text:p text:style-name="P139"/>
      <text:p text:style-name="P140"><text:span text:style-name="T141">MOKESČIŲ UŽ EKSPLOATAVIMĄ IR KOMUNALINES BEI LAIDINIO</text:span></text:p>
      <text:p text:style-name="P142"><text:span text:style-name="T143">RADIJO PASLAUGAS MOKĖJIMAS</text:span></text:p>
      <text:p text:style-name="P144"/>
      <text:p text:style-name="P145"><text:span text:style-name="T146">16</text:span><text:span text:style-name="T147">. Mokesčių už eksploatavimą ir komunalines bei laidinio radijo paslaugas dydis nurodomas atsiskaitymo knygelėje ir sąskaitos dalyje arba bendros sąskaitos dalyje (miestuose ir rajonuose, kuriuose eksperimento tvarka leista atsiskaityti pagal bendrą sąskaitą).</text:span></text:p>
      <text:p text:style-name="P148"><text:span text:style-name="T149">17</text:span><text:span text:style-name="T150">. Mokesčius už eksploatavimą ir komunalines bei laidinio radijo paslaugas gyvenamųjų patalpų savininkai turi mokėti laikinai Lietuvos Respublikos Vyriausybės nustatytu laiku iki 20 kalendorinės dienos įskaitytinai, pasibaigus ataskaitiniam mėnesiui. Nedirbantys pensininkai (nepriklausomai nuo jų amžiaus), pasibaigus ataskaitiniam mėnesiui, turi teisę šiuos mokesčius<text:s/></text:span><text:soft-page-break/><text:span text:style-name="T151">susimokėti iki 30 kalendorinės dienos įskaitytinai. Abonentinis mokestis už laidinio radijo imtuvą mokamas už einamąjį mėnesį.</text:span></text:p>
      <text:p text:style-name="P152"><text:span text:style-name="T153">18</text:span><text:span text:style-name="T154">. Laiku nesumokėjus mokesčių, už kiekvieną pradelstą kalendorinę dieną (įskaitant ir mokesčių sumokėjimo dieną) skaičiuojami įstatymuose ar sutartyse nustatyto dydžio delspinigiai.</text:span></text:p>
      <text:p text:style-name="P155"><text:span text:style-name="T156">Jeigu gyvenamųjų patalpų savininkas nesumokėjęs už kelis ataskaitinius mėnesius, delspinigiai skaičiuojami nuo tais mėnesiais apskaičiuotų ir nesumokėtų sumų, į kurias delspinigiai už praėjusius ataskaitinius mėnesius neįskaitomi.</text:span></text:p>
      <text:p text:style-name="P157"><text:span text:style-name="T158">19</text:span><text:span text:style-name="T159">. Vietos savivaldos vykdomosios institucijos apie eksploatavimo darbų ir komunalinių paslaugų kainas bei tarifus ir jų pasikeitimus gyventojams turi paskelbti viešai (spaudoje ir eksploatuojančių įmonių skelbimų lentose) per 10 dienų nuo jų patvirtinimo ir ne vėliau nei jie pradedami taikyti.</text:span></text:p>
      <text:p text:style-name="P160"><text:span text:style-name="T161">20</text:span><text:span text:style-name="T162">. Pasikeitus gyvenamųjų patalpų savininko įregistruotų šeimos narių, nuomininkų, subnuomininkų bei laikinųjų gyventojų skaičiui, savininkas privalo per 10 kalendorinių dienų apie tai pranešti eksploatuojančiai įmonei. Priešingu atveju permokėtos sumos gyvenamųjų patalpų savininkui negrąžinamos, o priemokos priskaičiuojamos prie ataskaitinio mėnesio mokesčių.</text:span></text:p>
      <text:p text:style-name="P163"><text:span text:style-name="T164">21</text:span><text:span text:style-name="T165">. Gyvenamųjų patalpų savininkas, kurio gyvenamosiose patalpose gyvena ilgiau negu kalendorinį mėnesį neregistruoti šeimos nariai, nuomininkai, subnuomininkai bei laikinieji gyventojai, privalo pateikti eksploatuojančiai įmonei prašymą (pareiškimą), pasižadėdamas sumokėti neregistruotų gyventojų mokesčius už komunalines paslaugas.</text:span></text:p>
      <text:p text:style-name="P166"><text:span text:style-name="T167">Jeigu gyvenamųjų patalpų savininkas vengia pranešti eksploatuojančiai įmonei apie jo gyvenamosiose patalpose ilgiau negu kalendorinį mėnesį faktiškai gyvenančius neregistruotus asmenis, nurodytuosius rašytinius prašymus (pareiškimus) eksploatuojančiai įmonei gali pateikti daugiabučio gyvenamojo namo savininkų bendrija, namo ar laiptinės gyvenamųjų patalpų savininkai, pateikdami susirinkimo protokolo nuorašą.</text:span></text:p>
      <text:p text:style-name="P168"><text:span text:style-name="T169">22</text:span><text:span text:style-name="T170">. Gyvenamųjų patalpų savininkas, turintis neaiškumų dėl mokesčių dydžio, turi kreiptis į eksploatuojančią įmonę ar komunalines paslaugas teikiančią įmonę, kuri privalo nustatyti netikslumus ir per 15 kalendorinių dienų perskaičiuoti mokesčius bei pateikti gyventojui kitą sąskaitą su patikslintais skaičiavimais. Jeigu šie mokesčiai perskaičiuoti dėl eksploatuojančios įmonės ar komunalines paslaugas teikiančios įmonės padarytų klaidų, gyvenamųjų patalpų savininkui mokėjimo laikas pratęsiamas (delspinigiai neskaičiuojami) tiek kalendorinių dienų, kiek užtrunka mokesčių perskaičiavimas.</text:span></text:p>
      <text:p text:style-name="P171"><text:span text:style-name="T172">23</text:span><text:span text:style-name="T173">. Dėl eksploatuojančios įmonės ar komunalines bei laidinio radijo paslaugas teikiančios įmonės kaltės ar padarytų klaidų gyventojų nesumokėta eksploatavimo ir komunalinių bei laidinio radijo paslaugų mokesčio dalis išieškoma iš jų už praėjusius šešis mėnesius, tačiau be delspinigių, o permokėtos sumos perskaičiuojamos už visą periodą, už kurį jos buvo skaičiuojamos neteisingai, įskaitant jas į būsimas ataskaitinio mėnesio įmokas. Mokesčių priemokos sumokamos kartu su ataskaitinio mėnesio mokesčiais.</text:span></text:p>
      <text:p text:style-name="P174">Dėl gyvenamųjų patalpų savininko kaltės ar padarytų klaidų neteisingai apskaičiuota (sumokėta) šių mokesčių dalis išieškoma už visą periodą, už kurį ji buvo skaičiuojama neteisingai, skaičiuojant įstatymų ar sutarčių nustatyto dydžio delspinigius.</text:p>
      <text:p text:style-name="P175"><text:span text:style-name="T176">Nesumokėti mokesčiai ir delspinigiai iš gyvenamųjų patalpų savininkų išieškomi įstatymų nustatyta tvarka.</text:span></text:p>
      <text:p text:style-name="P177"><text:span text:style-name="T178">______________</text:span></text:p>
      <text:soft-page-break/>
      <text:p text:style-name="P179"><text:span text:style-name="T180">Gyvenamųjų patalpų savininkų</text:span></text:p>
      <text:p text:style-name="P181">atsiskaitymo už patalpų</text:p>
      <text:p text:style-name="P182">eksploatavimą ir komunalines</text:p>
      <text:p text:style-name="P183">bei laidinio radijo paslaugas</text:p>
      <text:p text:style-name="P184">tvarkos</text:p>
      <text:p text:style-name="P185"><text:span text:style-name="T186">1</text:span><text:span text:style-name="T187"><text:s/>priedas</text:span></text:p>
      <text:p text:style-name="P188"/>
      <text:p text:style-name="P189"><text:span text:style-name="T190">GYVENAMŲJŲ PATALPŲ EKSPLOATAVIMO IŠLAIDOS</text:span></text:p>
      <text:p text:style-name="P191"/>
      <text:p text:style-name="P192"><text:span text:style-name="T193">PRIEŽIŪROS IR PROFILAKTINIO REMONTO IŠLAIDOS</text:span></text:p>
      <text:p text:style-name="P194"/>
      <text:p text:style-name="P195"><text:span text:style-name="T196">1</text:span><text:span text:style-name="T197">. Bendro naudojimo patalpų (koridorių, laiptinių, holų, palėpių, rūsių, pusrūsių), neturinčių funkcinio ryšio su atskirų savininkų patalpomis, profilaktinio remonto išlaidos.</text:span></text:p>
      <text:p text:style-name="P198"><text:span text:style-name="T199">2</text:span><text:span text:style-name="T200">. Bendro naudojimo namo konstrukcijų – pagrindinių laikančiųjų (pamatų, sienų, kolonų, perdengimų) ir kitų (stogų, bendrų balkonų, lodžijų) profilaktinio remonto išlaidos.</text:span></text:p>
      <text:p text:style-name="P201"><text:span text:style-name="T202">3</text:span><text:span text:style-name="T203">. Lietvamzdžių, latakų, dūmtraukių, lauko durų bei langų, fasadų apdailos profilaktinio remonto išlaidos.</text:span></text:p>
      <text:p text:style-name="P204"><text:span text:style-name="T205">4</text:span><text:span text:style-name="T206">. Techninių patalpų profilaktinio remonto išlaidos.</text:span></text:p>
      <text:p text:style-name="P207"><text:span text:style-name="T208">5</text:span><text:span text:style-name="T209">. Bendro naudojimo inžinerinės įrangos (vandentiekio ir kanalizacijos stovų, esančių bendro naudojimo ir atskiriems savininkams priklausančiose patalpose, iki uždaromosios armatūros, elektros skydinių, elektros stovų nuo įvadinių skydų iki butų elektros energijos apskaitos prietaisų, ventiliacijos kamerų, priešgaisrinių dūmų šalinimo sistemų ir t.t.) profilaktinio remonto, reguliavimo ir kontrolės išlaidos.</text:span></text:p>
      <text:p text:style-name="P210"><text:span text:style-name="T211">6</text:span><text:span text:style-name="T212">. Šildymo ir karšto vandens tiekimo sistemų, esančių pastate, eksploatavimo išlaidos:</text:span></text:p>
      <text:p text:style-name="P213"><text:span text:style-name="T214">6.1</text:span><text:span text:style-name="T215">. šildymo ir karšto vandens tiekimo sistemų profilaktinio remonto ir reguliavimo;</text:span></text:p>
      <text:p text:style-name="P216"><text:span text:style-name="T217">6.2</text:span><text:span text:style-name="T218">. pastatų šildymo sistemų bandymų ir parengimo žiemai;</text:span></text:p>
      <text:p text:style-name="P219"><text:span text:style-name="T220">6.3</text:span><text:span text:style-name="T221">. šildymo ir karšto vandens tiekimo sistemų, elektros variklių, siurblių, uždaromosios ir reguliavimo armatūros (išskyrus buto) kontrolės, matavimo prietaisų, įrengtų namų įvaduose, patikros ir profilaktinio remonto;</text:span></text:p>
      <text:p text:style-name="P222"><text:span text:style-name="T223">6.4</text:span><text:span text:style-name="T224">. šildymo ir karšto vandens tiekimo sistemų avarijų likvidavimo ir lokalizavimo.</text:span></text:p>
      <text:p text:style-name="P225"><text:span text:style-name="T226">Darbus, nurodytus 6.1–6.4 punktuose, eksploatuojanti įmonė atlieka pagal sutartis, sudarytas su šiluminę energiją ir karštą vandenį tiekiančiomis įmonėmis. Šių darbų išlaidos į gyvenamųjų patalpų eksplotavimo išlaidas neįskaitomos, ir už juos mokama Lietuvos Respublikos Vyriausybės nustatyta tvarka.</text:span></text:p>
      <text:p text:style-name="P227"><text:span text:style-name="T228">7</text:span><text:span text:style-name="T229">. Bendro naudojimo inžinerinės įrangos avarijų likvidavimo ir lokalizavimo išlaidos.</text:span></text:p>
      <text:p text:style-name="P230"><text:span text:style-name="T231">8</text:span><text:span text:style-name="T232">. Reikiamų medžiagų ir įrenginių (skirtų administracinių ir gyvenamųjų patalpų remontui bei priežiūrai) transportavimo išlaidos.</text:span></text:p>
      <text:p text:style-name="P233"/>
      <text:p text:style-name="P234"><text:span text:style-name="T235">ŪKIO IŠLAIDOS</text:span></text:p>
      <text:p text:style-name="P236"/>
      <text:p text:style-name="P237"><text:span text:style-name="T238">9</text:span><text:span text:style-name="T239">. Eksploatuojančios įmonės administracinių patalpų remonto ir priežiūros išlaidos.</text:span></text:p>
      <text:p text:style-name="P240"><text:span text:style-name="T241">10</text:span><text:span text:style-name="T242">. Pagrindinių priemonių įsigijimo išlaidos.</text:span></text:p>
      <text:p text:style-name="P243"><text:span text:style-name="T244">11</text:span><text:span text:style-name="T245">. Kitos eksploatuojančios įmonės išlaidos (tarnybinėms reikmėms):</text:span></text:p>
      <text:p text:style-name="P246"><text:span text:style-name="T247">11.1</text:span><text:span text:style-name="T248">. inventoriaus įsigijimo;</text:span></text:p>
      <text:p text:style-name="P249"><text:span text:style-name="T250">11.2</text:span><text:span text:style-name="T251">. spec. drabužių įsigijimo;</text:span></text:p>
      <text:p text:style-name="P252"><text:span text:style-name="T253">11.3</text:span><text:span text:style-name="T254">. ryšių (telefono, pašto);</text:span></text:p>
      <text:p text:style-name="P255"><text:span text:style-name="T256">11.4</text:span><text:span text:style-name="T257">. ūkio.</text:span></text:p>
      <text:p text:style-name="P258"><text:span text:style-name="T259">12</text:span><text:span text:style-name="T260">. Eksploatuojančios įmonės administracinių ir gyvenamųjų patalpų dezinfekcijos išlaidos.</text:span></text:p>
      <text:p text:style-name="P261"/>
      <text:p text:style-name="P262"><text:span text:style-name="T263">ADMINISTRAVIMO IŠLAIDOS</text:span></text:p>
      <text:p text:style-name="P264"/>
      <text:p text:style-name="P265"><text:span text:style-name="T266">13</text:span><text:span text:style-name="T267">. Bendradarbiavimo su daugiabučių gyvenamųjų namų savininkų bendrijomis (įgaliotiniais) arba gyventojais ir jų konsultavimo pastatų bei inžinerinės jų įrangos periodiškos priežiūros bei smulkaus remonto klausimais išlaidos.</text:span></text:p>
      <text:p text:style-name="P268"><text:span text:style-name="T269">14</text:span><text:span text:style-name="T270">. Gyvenamojo namo priežiūros išlaidų planavimo, jų paskirstymo mėnesiais, sąskaitų gyventojams rengimo, pateikimo ir kontrolės išlaidos.</text:span></text:p>
      <text:p text:style-name="P271"><text:span text:style-name="T272">15</text:span><text:span text:style-name="T273">. Periodiško ataskaitų rengimo ir pateikimo daugiabučių gyvenamųjų namų savininkų bendrijoms (įgaliotiniams) arba gyventojams išlaidos.</text:span></text:p>
      <text:p text:style-name="P274"><text:span text:style-name="T275">16</text:span><text:span text:style-name="T276">. Visų su gyvenamojo namo išlaikymu susijusių mokesčių (įskaitant privalomuosius bei valstybinius, eksploatavimo mokesčius, mokesčius už papildomas paslaugas ir kitus) apskaičiavimo ir surinkimo išlaidos.</text:span></text:p>
      <text:p text:style-name="P277"><text:span text:style-name="T278">17</text:span><text:span text:style-name="T279">. Sutarčių su komunalines paslaugas teikiančiomis įmonėmis ir organizacijomis sudarymo ir vykdymo kontrolės išlaidos.</text:span></text:p>
      <text:p text:style-name="P280"><text:span text:style-name="T281">18</text:span><text:span text:style-name="T282">. Komunalinių paslaugų, mokesčių (tikslinių rinkliavų) apskaičiavimo bei perskaičiavimo, sąskaitų komunalines paslaugas teikiančioms įmonėms pateikimo, įmokų surinkimo ir kontrolės išlaidos.</text:span></text:p>
      <text:p text:style-name="P283"><text:span text:style-name="T284">19</text:span><text:span text:style-name="T285">. Metinio pajamų bei išlaidų balanso (kiekvienam gyvenamajam namui) pagal straipsnius parengimo ir pateikimo daugiabučių gyvenamųjų namų savininkų bendrijoms (įgaliotiniams) arba gyventojams išlaidos.</text:span></text:p>
      <text:p text:style-name="P286"><text:span text:style-name="T287">20</text:span><text:span text:style-name="T288">. Įmokas priimančių įstaigų ir skaičiavimo centrų paslaugų (išskyrus įmokas už komunalines bei ryšių paslaugas priimančių įstaigų ir skaičiavimo centrų paslaugas) teikimo išlaidos.</text:span></text:p>
      <text:p text:style-name="P289"><text:span text:style-name="T290">21</text:span><text:span text:style-name="T291">. Eksploatuojančių įmonių (išskyrus daugiabučių gyvenamųjų namų savininkų bendrijas) pelnas (ne didesnis kaip 5 procentai butų fondo eksploatavimo ir kapitalinio remonto išlaidų, atėmus remonto ir kitų darbų, atliekamų rangos būdu, išlaidas).</text:span></text:p>
      <text:p text:style-name="P292"><text:span text:style-name="T293">______________</text:span></text:p>
      <text:soft-page-break/>
      <text:p text:style-name="P294"><text:span text:style-name="T295">Gyvenamųjų patalpų savininkų</text:span></text:p>
      <text:p text:style-name="P296">atsiskaitymo už pastatų eksploatavimą</text:p>
      <text:p text:style-name="P297">ir komunalines bei laidinio</text:p>
      <text:p text:style-name="P298">radijo paslaugas tvarkos</text:p>
      <text:p text:style-name="P299"><text:span text:style-name="T300">2</text:span><text:span text:style-name="T301"><text:s/>priedas</text:span></text:p>
      <text:p text:style-name="P302"/>
      <text:p text:style-name="P303"><text:span text:style-name="T304">KOMUNALINĖS BEI LAIDINIO RADIJO PASLAUGOS</text:span></text:p>
      <text:p text:style-name="P305"/>
      <text:p text:style-name="P306"><text:span text:style-name="T307">1</text:span><text:span text:style-name="T308">. Šaltas vanduo ir kanalizacija.</text:span></text:p>
      <text:p text:style-name="P309"><text:span text:style-name="T310">2</text:span><text:span text:style-name="T311">. Karštas vanduo.</text:span></text:p>
      <text:p text:style-name="P312"><text:span text:style-name="T313">3</text:span><text:span text:style-name="T314">. Dujos.</text:span></text:p>
      <text:p text:style-name="P315"><text:span text:style-name="T316">4</text:span><text:span text:style-name="T317">. Elektros energija.</text:span></text:p>
      <text:p text:style-name="P318"><text:span text:style-name="T319">5</text:span><text:span text:style-name="T320">. Gyvenamųjų patalpų šildymas.</text:span></text:p>
      <text:p text:style-name="P321"><text:span text:style-name="T322">6</text:span><text:span text:style-name="T323">. Laiptinių ir rūsių apšvietimas.</text:span></text:p>
      <text:p text:style-name="P324"><text:span text:style-name="T325">7</text:span><text:span text:style-name="T326">. Laiptinių valymas.</text:span></text:p>
      <text:p text:style-name="P327"><text:span text:style-name="T328">8</text:span><text:span text:style-name="T329">. Šiukšlių išvežimas.</text:span></text:p>
      <text:p text:style-name="P330"><text:span text:style-name="T331">9</text:span><text:span text:style-name="T332">. Skystų nešvarumų išvežimas.</text:span></text:p>
      <text:p text:style-name="P333"><text:span text:style-name="T334">10</text:span><text:span text:style-name="T335">. Liftas.</text:span></text:p>
      <text:p text:style-name="P336"><text:span text:style-name="T337">11</text:span><text:span text:style-name="T338">. Laidinio radijo imtuvas.</text:span></text:p>
      <text:p text:style-name="P339"><text:span text:style-name="T340">12</text:span><text:span text:style-name="T341">. Televizijos kolektyvinė antena.</text:span></text:p>
      <text:p text:style-name="P342"><text:span text:style-name="T343">13</text:span><text:span text:style-name="T344">. Lauko durų signalizacija (įrengta eksploatuojančios įmonės).</text:span></text:p>
      <text:p text:style-name="P345"><text:span text:style-name="T346">14</text:span><text:span text:style-name="T347">. Kiemo teritorijos priežiūra:</text:span></text:p>
      <text:p text:style-name="P348"><text:span text:style-name="T349">14.1</text:span><text:span text:style-name="T350">. kiemo teritorijos valymas;</text:span></text:p>
      <text:p text:style-name="P351"><text:span text:style-name="T352">14.2</text:span><text:span text:style-name="T353">. kiemo įrangos priežiūra ir remontas;</text:span></text:p>
      <text:p text:style-name="P354"><text:span text:style-name="T355">14.3</text:span><text:span text:style-name="T356">. želdynų priežiūra.</text:span></text:p>
      <text:p text:style-name="P357"><text:span text:style-name="T358">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4-10T11:15:00Z</meta:creation-date>
    <dc:date>2017-04-10T11:15:00Z</dc:date>
    <meta:template xlink:href="Normal.dotm" xlink:type="simple"/>
    <meta:editing-cycles>2</meta:editing-cycles>
    <meta:editing-duration>PT0S</meta:editing-duration>
    <meta:document-statistic meta:page-count="7" meta:paragraph-count="387" meta:word-count="2079" meta:character-count="16292" meta:row-count="663" meta:non-whitespace-character-count="14600"/>
  </office:meta>
</office:document-meta>
</file>