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fo:background-color="#FFFFFF"/>
      <style:text-properties fo:hyphenate="fal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FF0000"/>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fo:background-color="#FFFFFF"/>
      <style:text-properties fo:hyphenate="fal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color="#FF0000"/>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fo:letter-spacing="-0.0006in"/>
    </style:style>
    <style:style style:name="T208" style:parent-style-name="DefaultParagraphFont" style:family="text">
      <style:text-properties fo:letter-spacing="-0.0006in"/>
    </style:style>
    <style:style style:name="T209" style:parent-style-name="DefaultParagraphFont" style:family="text">
      <style:text-properties fo:color="#FF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letter-spacing="-0.0006in"/>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FF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fo:letter-spacing="-0.0006in"/>
    </style:style>
    <style:style style:name="P301" style:parent-style-name="Normal" style:family="paragraph">
      <style:paragraph-properties fo:text-align="justify" fo:text-indent="0.3937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color="#FF0000"/>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letter-spacing="-0.0006in"/>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06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letter-spacing="-0.0006in"/>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keep-with-next="always" fo:text-align="center" fo:background-color="#FFFFFF"/>
      <style:text-properties fo:hyphenate="fal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fo:letter-spacing="-0.0006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center" fo:background-color="#FFFFFF"/>
      <style:text-properties fo:hyphenate="fal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background-color="#FF00FF"/>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keep-with-next="always" fo:keep-together="always" fo:text-align="center" fo:background-color="#FFFFFF"/>
      <style:text-properties fo:hyphenate="fal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center" fo:text-indent="0.3937in"/>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fo:background-color="#FFFFFF"/>
      <style:text-properties fo:hyphenate="fal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center"/>
    </style:style>
    <style:style style:name="P490" style:parent-style-name="Normal" style:master-page-name="MPF1" style:family="paragraph">
      <style:paragraph-properties fo:break-before="page" fo:margin-left="6.3in" style:page-number="1">
        <style:tab-stops/>
      </style:paragraph-properties>
    </style:style>
    <style:style style:name="P492" style:parent-style-name="Normal" style:family="paragraph">
      <style:paragraph-properties fo:margin-left="6.3in">
        <style:tab-stops/>
      </style:paragraph-properties>
    </style:style>
    <style:style style:name="P493" style:parent-style-name="Normal" style:family="paragraph">
      <style:paragraph-properties fo:margin-left="6.3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style>
    <style:style style:name="TableColumn498" style:family="table-column">
      <style:table-column-properties style:column-width="0.4333in" style:use-optimal-column-width="false"/>
    </style:style>
    <style:style style:name="TableColumn499" style:family="table-column">
      <style:table-column-properties style:column-width="2.8548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3.7993in" style:use-optimal-column-width="false"/>
    </style:style>
    <style:style style:name="Table497" style:family="table">
      <style:table-properties style:width="10.2375in" fo:margin-left="0in" table:align="lef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fo:keep-together="always"/>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P615" style:parent-style-name="Normal" style:family="paragraph">
      <style:paragraph-properties fo:text-align="justify"/>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paragraph-properties fo:margin-left="6.3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margin-left="6.3in">
        <style:tab-stops/>
      </style:paragraph-properties>
    </style:style>
    <style:style style:name="P623" style:parent-style-name="Normal" style:family="paragraph">
      <style:paragraph-properties fo:margin-left="6.3in">
        <style:tab-stops/>
      </style:paragraph-properties>
    </style:style>
    <style:style style:name="P624" style:parent-style-name="Normal" style:family="paragraph">
      <style:paragraph-properties fo:margin-left="6.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text-transform="uppercase"/>
    </style:style>
    <style:style style:name="TableColumn629" style:family="table-column">
      <style:table-column-properties style:column-width="0.375in" style:use-optimal-column-width="false"/>
    </style:style>
    <style:style style:name="TableColumn630" style:family="table-column">
      <style:table-column-properties style:column-width="1.625in" style:use-optimal-column-width="false"/>
    </style:style>
    <style:style style:name="TableColumn631" style:family="table-column">
      <style:table-column-properties style:column-width="1.2881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4916in" style:use-optimal-column-width="false"/>
    </style:style>
    <style:style style:name="TableColumn634" style:family="table-column">
      <style:table-column-properties style:column-width="0.6291in" style:use-optimal-column-width="false"/>
    </style:style>
    <style:style style:name="TableColumn635" style:family="table-column">
      <style:table-column-properties style:column-width="1.536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2.3354in" style:use-optimal-column-width="false"/>
    </style:style>
    <style:style style:name="Table628" style:family="table">
      <style:table-properties style:width="10.25in" fo:margin-left="0in" table:align="lef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1916in" style:use-optimal-row-height="false" fo:keep-together="always"/>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P962" style:parent-style-name="Normal" style:family="paragraph">
      <style:paragraph-properties fo:text-align="justify"/>
    </style:style>
    <style:style style:name="P963" style:parent-style-name="Normal" style:family="paragraph">
      <style:paragraph-properties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center"/>
    </style:style>
  </office:automatic-styles>
  <office:body>
    <office:text text:use-soft-page-breaks="true">
      <text:p text:style-name="P1"/>
      <text:p text:style-name="P3"/>
      <text:p text:style-name="P4"><text:span text:style-name="T5"/><text:span text:style-name="T6">Lietuvos Respublikos Vyriausybė</text:span></text:p>
      <text:p text:style-name="P7">NUTARIMAS</text:p>
      <text:p text:style-name="P8"/>
      <text:p text:style-name="P9"><text:span text:style-name="T10">DĖL<text:s/></text:span><text:span text:style-name="T11">MOKYKLŲ, VYKDANČIŲ FORMALIOJO ŠVIETIMO PROGRAMAS, TINKLO KŪRIMO TAISYKLIŲ PATVIRTINIMO</text:span></text:p>
      <text:p text:style-name="Normal"/>
      <text:p text:style-name="P12">2011 m. birželio 29 d. Nr. 768</text:p>
      <text:p text:style-name="P13">Vilnius</text:p>
      <text:p text:style-name="P14"/>
      <text:p text:style-name="P15">Vadovaudamasi Lietuvos Respublikos švietimo įstatymo (Žin., 1991, Nr.<text:s/><text:a xlink:href="https://www.e-tar.lt/portal/lt/legalAct/TAR.9A3AD08EA5D0" office:target-frame-name="_blank" xlink:show="new"><text:span text:style-name="T16">23-593</text:span></text:a>; 2011, Nr.<text:s/><text:a xlink:href="https://www.e-tar.lt/portal/lt/legalAct/TAR.E2EBE95E7723" office:target-frame-name="_blank" xlink:show="new"><text:span text:style-name="T17">38-1804</text:span></text:a>) 28 straipsnio 8 dalimi, 41 straipsnio 7 ir 9 dalimis, 43 straipsnio 7 dalimi, 67 straipsnio 4 dalies 1 punktu, Lietuvos Respublikos Vyriausybė<text:span text:style-name="T18"><text:s/></text:span><text:span text:style-name="T19">nutari</text:span>a:</text:p>
      <text:p text:style-name="P20">1. Patvirtinti Mokyklų, vykdančių formaliojo švietimo programas, tinklo kūrimo taisykles (pridedama).</text:p>
      <text:p text:style-name="P21">2. Nustatyti, kad:</text:p>
      <text:p text:style-name="P22">2.1. Iki šio nutarimo įsigaliojimo pradėtos bendrojo ugdymo mokyklų, profesinio mokymo įstaigų steigimo, reorganizavimo, likvidavimo ir pertvarkymo procedūros baigiamos iki šio nutarimo įsigaliojimo galiojusia tvarka.</text:p>
      <text:p text:style-name="P23">2.2. Valstybinės ar savivaldybių gimnazijos, neatitinkančios Lietuvos Respublikos švietimo įstatymo 41 straipsnio 7 dalyje nustatytų reikalavimų, reorganizuojamos arba jų struktūros pertvarkomos iki 2015 m. rugpjūčio 31 dienos.</text:p>
      <text:p text:style-name="P24">2.3. Valstybinės ir savivaldybių pagrindinės mokyklos:</text:p>
      <text:p text:style-name="P25">2.3.1. vykdančios pradinio ugdymo ir pagrindinio ugdymo programos pirmąją dalį, priskiriamos progimnazijos tipo mokykloms iki 2012 m. sausio 1 dienos;</text:p>
      <text:p text:style-name="P26">2.3.2. vykdančios pradinio ugdymo ir pagrindinio ugdymo programos pirmąją dalį ir neatitinkančios šio nutarimo 1 punkte nurodytų taisyklių 26.6 punkto reikalavimo, reorganizuojamos iki 2012 m. rugpjūčio 31 dienos.</text:p>
      <text:p text:style-name="P27">3. Pavesti vadovaujantis šio nutarimo 1 punkte nurodytų taisyklių 35 punktu:</text:p>
      <text:p text:style-name="P28">3.1. iki 2012 m. vasario 1 d. parengti ir patvirtinti:</text:p>
      <text:p text:style-name="P29">3.1.1. Švietimo ir mokslo ministerijai – ministerijos įsteigtų bendrojo ugdymo mokyklų ir profesinio mokymo įstaigų tinklo pertvarkos 2012–2015 metų bendruosius planus;</text:p>
      <text:p text:style-name="P30">3.1.2. savivaldybėms – savivaldybių bendrojo ugdymo mokyklų tinklo pertvarkos 2012–2015 metų bendruosius planus.</text:p>
      <text:p text:style-name="P31">4. Pripažinti netekusiais galios:</text:p>
      <text:p text:style-name="P32">4.1. Lietuvos Respublikos Vyriausybės 2004 m. birželio 14 d. nutarimą Nr. 745 „Dėl Mokyklų, vykdančių formaliojo švietimo programas, tinklo kūrimo taisyklių patvirtinimo“ (Žin., 2004, Nr.<text:s/><text:a xlink:href="https://www.e-tar.lt/portal/lt/legalAct/TAR.010F6F1C7261" office:target-frame-name="_blank" xlink:show="new"><text:span text:style-name="T33">95-3509</text:span></text:a>);</text:p>
      <text:p text:style-name="P34">4.2.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35">95-3510</text:span></text:a>);</text:p>
      <text:p text:style-name="P36">4.3. Lietuvos Respublikos Vyriausybės 2004 m. lapkričio 9 d. nutarimą Nr. 1426 „Dėl Lietuvos Respublikos Vyriausybės 2004 m. birželio 14 d. nutarimo Nr. 745 „Dėl Mokyklų, vykdančių formaliojo švietimo programas, tinklo kūrimo taisyklių patvirtinimo“ pakeitimo“ (Žin., 2004, Nr.<text:s/><text:a xlink:href="https://www.e-tar.lt/portal/lt/legalAct/TAR.6084929975DE" office:target-frame-name="_blank" xlink:show="new"><text:span text:style-name="T37">165-6033</text:span></text:a>);</text:p>
      <text:p text:style-name="P38">4.4. Lietuvos Respublikos Vyriausybės 2008 m. kovo 12 d. nutarimą Nr. 256 „Dėl Lietuvos Respublikos Vyriausybės 2004 m. birželio 14 d. nutarimo Nr. 745 „Dėl Mokyklų, vykdančių formaliojo švietimo programas, tinklo kūrimo taisyklių patvirtinimo“ pakeitimo“ (Žin., 2008, Nr.<text:s/><text:a xlink:href="https://www.e-tar.lt/portal/lt/legalAct/TAR.B1196C3E46D7" office:target-frame-name="_blank" xlink:show="new"><text:span text:style-name="T39">37-1336</text:span></text:a>);</text:p>
      <text:p text:style-name="P40">4.5. Lietuvos Respublikos Vyriausybės 2008 m. kovo 12 d. nutarimą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text:s/><text:a xlink:href="https://www.e-tar.lt/portal/lt/legalAct/TAR.43D46BEAA251" office:target-frame-name="_blank" xlink:show="new"><text:span text:style-name="T41">37-1337</text:span></text:a>);</text:p>
      <text:p text:style-name="P42">4.6. Lietuvos Respublikos Vyriausybės 2009 m. balandžio 15 d. nutarimą Nr. 299 „Dėl Lietuvos Respublikos Vyriausybės 2004 m. birželio 14 d. nutarimo Nr. 745 „Dėl Mokyklų, vykdančių formaliojo švietimo programas, tinklo kūrimo taisyklių patvirtinimo“ pakeitimo“ (Žin., 2009, Nr.<text:s/><text:a xlink:href="https://www.e-tar.lt/portal/lt/legalAct/TAR.FC8CE5FBEAEC" office:target-frame-name="_blank" xlink:show="new"><text:span text:style-name="T43">45-1763</text:span></text:a>);</text:p>
      <text:p text:style-name="P44">4.7. Lietuvos Respublikos Vyriausybės 2009 m. rugpjūčio 26 d. nutarimą Nr. 903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9, Nr.<text:s/><text:a xlink:href="https://www.e-tar.lt/portal/lt/legalAct/TAR.3169CBAAE74A" office:target-frame-name="_blank" xlink:show="new"><text:span text:style-name="T45">103-4301</text:span></text:a>);</text:p>
      <text:p text:style-name="P46">4.8. Lietuvos Respublikos Vyriausybės 2011 m. kovo 30 d. nutarimą Nr. 352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11, Nr.<text:s/><text:a xlink:href="https://www.e-tar.lt/portal/lt/legalAct/TAR.2A5FC98A7F3B" office:target-frame-name="_blank" xlink:show="new"><text:span text:style-name="T47">38-1818</text:span></text:a>).</text:p>
      <text:p text:style-name="P48"/>
      <text:p text:style-name="P49"/>
      <text:p text:style-name="P50"/>
      <text:p text:style-name="P51">MINISTRAS PIRMININKAS<text:tab/>ANDRIUS KUBILIUS</text:p>
      <text:p text:style-name="Normal"/>
      <text:p text:style-name="Normal"/>
      <text:p text:style-name="Normal"/>
      <text:p text:style-name="P52">ŠVIETIMO IR MOKSLO MINISTRAS<text:tab/>GINTARAS STEPONAVIČIUS</text:p>
      <text:p text:style-name="P53"/>
      <text:p text:style-name="P54"/>
      <text:soft-page-break/>
      <text:p text:style-name="P55"><text:span text:style-name="T56">Patvirtinta</text:span></text:p>
      <text:p text:style-name="P57">Lietuvos Respublikos Vyriausybės<text:s/></text:p>
      <text:p text:style-name="P58">2011 m. birželio 29 d. nutarimu Nr. 768</text:p>
      <text:p text:style-name="Normal"/>
      <text:p text:style-name="P59"><text:span text:style-name="T60">MOKYKLŲ, VYKDANČIŲ FORMALIOJO ŠVIETIMO PROGRAMAS, TINKLO KŪRIMO TAISYKLĖS</text:span></text:p>
      <text:p text:style-name="P61"/>
      <text:p text:style-name="P62"><text:span text:style-name="T63">I</text:span><text:span text:style-name="T64">.<text:s/></text:span><text:span text:style-name="T65">BENDROSIOS NUOSTATOS</text:span></text:p>
      <text:p text:style-name="P66"/>
      <text:p text:style-name="P67">1. Mokyklų, vykdančių formaliojo 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 pertvarkos bendrųjų planų rengimą ir įgyvendinimą.</text:p>
      <text:p text:style-name="P68">2. Taisyklėse vartojamos sąvokos:</text:p>
      <text:p text:style-name="P69"><text:span text:style-name="T70">Jungtinė klasė</text:span><text:s/>– klasė, sudaryta iš dviejų arba trijų klasių, kurioje mokomasi pagal skirtingo lygio programą.</text:p>
      <text:p text:style-name="P71"><text:span text:style-name="T72">Klasė</text:span><text:s/>– pastovi mokinių grupė, kuri vienus mokslo metus drauge mokosi pagal to paties lygio pradinio, pagrindinio ar vidurinio ugdymo programą.</text:p>
      <text:p text:style-name="P73"><text:span text:style-name="T74">Specialioji klasė</text:span><text:s/>– dėl įgimtų ar įgytų sutrikimų didelių ar labai didelių specialiųjų ugdymosi poreikių turinčių mokinių klasė.</text:p>
      <text:p text:style-name="P75">Kitos Taisyklėse vartojamos sąvokos apibrėžtos Lietuvos Respublikos švietimo įstatyme (Žin., 1991, Nr.<text:s/><text:a xlink:href="https://www.e-tar.lt/portal/lt/legalAct/TAR.9A3AD08EA5D0" office:target-frame-name="_blank" xlink:show="new"><text:span text:style-name="T76">23-593</text:span></text:a>; 2011, Nr.<text:s/><text:a xlink:href="https://www.e-tar.lt/portal/lt/legalAct/TAR.E2EBE95E7723" office:target-frame-name="_blank" xlink:show="new"><text:span text:style-name="T77">38-1804</text:span></text:a>) (toliau – Švietimo įstatymas).</text:p>
      <text:p text:style-name="P78"/>
      <text:p text:style-name="P79"><text:span text:style-name="T80">II</text:span><text:span text:style-name="T81">.<text:s/></text:span><text:span text:style-name="T82">MOKYKLŲ TINKLO KŪRIMO TIKSLAS IR ESMINĖS NUOSTATOS</text:span></text:p>
      <text:p text:style-name="Normal"/>
      <text:p text:style-name="P83"><text:span text:style-name="T84">3</text:span><text:span text:style-name="T85">. Mokyklų tinklo kūrimo tikslas – sudaryti sąlygas plėtoti geros kokybės privalomąjį ir visuotinį švietimą, didinti jo prieinamumą už protingą, valstybei<text:s/></text:span>ir savivaldybėms<text:span text:style-name="T86"><text:s/>pakeliamą kainą. Siekiama, kad<text:s/></text:span>Mokyklų<text:s/><text:span text:style-name="T87">tinklas būtų</text:span><text:s/>darniai veikianti, nuolat atsinaujinanti, švietimo programų įvairovę, jų prieinamumą užtikrinančių ir atsakomybe už švietimo kokybę besidalijančių valstybinių, savivaldybių ir nevalstybinių Mokyklų sistema.</text:p>
      <text:p text:style-name="P88">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89"><text:span text:style-name="T90">5</text:span><text:span text:style-name="T91">. Mokyklų tinklas kuriamas kompleksiškai: analizuojami švietimo poreikiai, tam tikroje teritorijoje esančių skirtingo pavaldumo Mokyklų situacija, su kitais Mokyklų savininkais ar savininkų teises<text:s/></text:span>ir pareigas<text:span text:style-name="T92"><text:s/>įgyvendinančiomis institucijomis<text:s/></text:span>(dalyvių susirinkimais) derinama Mokyklų perspektyva, analizuojamas bendrojo ugdymo,<text:span text:style-name="T93"><text:s/>profesinio mokymo programų, bendrojo ugdymo mokyklų tipų ir paskirčių išdėstymas tam tikroje savivaldybės, regiono ar šalies teritorijoje, jų į</text:span>vairovė. Siekiant užtikrinti mokymosi prieinamumą ir tolygesnį mokinių pasiskirstymą bendrojo ugdymo mokyklose, reg<text:span text:style-name="T94">uliuojami mokinių srautai, organizuojamas saugus mokinių vežiojimas, apgyvendinimas, maitinimas; sprendžiamas mokytojų įdarbinimo klausimas,<text:s/></text:span>sukuriama mokytojus pavaduoti galinčių mokytojų duomenų bazė,<text:span text:style-name="T95"><text:s/>planuojama Mokyklų statyba, Mokyklų pastatų atnaujinimas, pritaikymas Mokyklų paskirčiai ir laisvų patalpų naudojimas, šie darbai atliekami. R</text:span>eorganizuojant, likviduojant Mokyklas, pertvarkant jų struktūrą, pertvarkant valstybines ir savivaldybių<text:span text:style-name="T96"><text:s/></text:span>Mokyklas, atsižvelgiama į Mokyklų bendruomenių nutarimus, jeigu jie neprieštarauja Taisyklėms.</text:p>
      <text:p text:style-name="P97"><text:span text:style-name="T98">6</text:span><text:span text:style-name="T99">. U</text:span>žtikrinamas<text:span text:style-name="T100"><text:s/></text:span>bendrojo ugdymo ir profesinio mokymo programų prieinamumas visiems Lietuvos Respublikos piliečiams ir užsieniečiams, turintiems teisę nuolat ar laikinai gyventi<text:s/><text:soft-page-break/>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01"><text:s/>P</text:span>rofesinio mokymo programų atitiktis derinama su nuolat kintančiais darbo rinkos poreikiais, jų pasiūla siejama su šalies ūkine, socialine ir kultūrine raida.</text:p>
      <text:p text:style-name="P102">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03">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04">9. Mokyklos savininko teises ir pareigas įgyvendinančiai institucijai (dalyvių susirinkimui), savininkui nusprendus, Mokykla gali vykdyti priešmokyklinio, ikimokyklinio ugdymo programas, kitas neformaliojo vaikų ar (ir) suaugusiųjų švietimo programas. Užsienio valstybių ir tarptautinių organizacijų švietimo programas Mokykla gali vykdyti nustatytąja tvarka, gavusi švietimo ir mokslo ministro rašytinį sutikimą.</text:p>
      <text:p text:style-name="P105">10.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ir mokslo ministru.</text:p>
      <text:p text:style-name="P106">11. Pradinės, pagrindinės mokyklos, progimnazij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text:s/></text:p>
      <text:p text:style-name="P107">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08">13. Didinamos ugdymo individualizavimo galimybės gimnazijose – ugdant pagal pagrindinio ugdymo programos antrąją dalį ir akredituotą vidurinio ugdymo programą sudaroma daugiau paralelių klasių.</text:p>
      <text:p text:style-name="P109">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10">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11">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12"><text:s/></text:span>arba nevalstybinės Mokyklos pertvarkymą į savivaldybės ar valstybinę Mokyklą.</text:p>
      <text:p text:style-name="P113">17.<text:s/><text:span text:style-name="T114">Valstybinėse ir savivaldybių mokyklose gali būti įgyvendinami atskiri savitos pedagoginės<text:s/></text:span><text:span text:style-name="T115">sistemos<text:s/></text:span><text:span text:style-name="T116">elementai, jeigu jie dera su bendrosiomis ugdymo programomis, bendraisiais ugdymo planais ir yra tėvų (globėjų, rūpintojų) sutikimai.</text:span></text:p>
      <text:p text:style-name="P117"><text:span text:style-name="T118">18</text:span><text:span text:style-name="T119">. Valstybinių ir savivaldybių bendrojo ugdymo mokyklų atitiktį Taisyklėse nustatytiems bendriesiems ir specialiesiems kriterijams vertina šių mokyklų savininkų teises ir pareigas įgyvendinančios institucijos (dalyvių susirinkimai), nevalstybinių – savininkai (dalyvių susirinkimai). Vertinimo duomenys naudojami rengiant savivaldybių ir Švietimo ir mokslo ministerijos Mokyklų tinklo pertvarkos bendruosius planus, steigiant, reorganizuojant, likviduojant, pertvarkant Mokyklas ir jų struktūrą.<text:s/></text:span></text:p>
      <text:p text:style-name="P120"><text:span text:style-name="T121">19</text:span><text:span text:style-name="T122">.<text:s/></text:span>S<text:span text:style-name="T123">udarant<text:s/></text:span>savivaldybių mokyklų (klasių), skirtų šalies (regiono) mokiniams, turintiems specialiųjų ugdymosi poreikių,<text:span text:style-name="T124"><text:s/></text:span>mokyklų, kurioms iš Lietuvos Respublikos valstybės biudžeto skiriama mokymo lėšų ir mokyklos ūkio lėšų, sąrašus, vertinama atitiktis<text:s/><text:span text:style-name="T125">Taisyklėse s</text:span>avivaldybių mokykloms (klasėms), skirtoms šalies (regiono) mokiniams, turintiems specialiųjų ugdymosi poreikių,<text:s/><text:span text:style-name="T126">nustatytiems<text:s/></text:span>kriterijams.</text:p>
      <text:p text:style-name="P127">20. Vidurinės mokyklos tipo mokyklos, kurios<text:s/><text:span text:style-name="T128">savininko teises ir pareigas įgyvendinanti institucija (dalyvių susirinkimas), savininkas Mokyklų tinklo pertvarkos planuose nėra numatęs akredituoti jos<text:s/></text:span>vykdomos vidurinio ugdymo programos, struktūra pertvarkyti pradedama nutraukiant priėmimą į pagrindinio ugdymo programos antrąją dalį ne vėliau kaip 2012 m. rugsėjo 1 d., jeigu ji taps progimnazija, į vidurinio ugdymo programą – ne vėliau kaip 2014 m. rugsėjo 1 d., jeigu ji taps pagrindine mokykla.</text:p>
      <text:p text:style-name="P129">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130"/>
      <text:p text:style-name="P131"><text:span text:style-name="T132">III</text:span><text:span text:style-name="T133">.<text:s/></text:span><text:span text:style-name="T134">BENDROJO UGDYMO MOKYKLŲ PASKIRTIS IR VYKDOMOS PROGRAMOS</text:span></text:p>
      <text:p text:style-name="Normal"/>
      <text:p text:style-name="P135">22. Bendrojo ugdymo mokyklos skirstomos į bendrąsias mokyklas ir mokyklas specialiųjų ugdymosi poreikių turintiems mokiniams:</text:p>
      <text:p text:style-name="P136">22.1. bendrosios bendrojo ugdymo mokyklos vykdo privalomą ir valstybės garantuojamą mokinių iki 16 metų ugdymą pagal bendrojo pradinio, pagrindinio ugdymo programas, visuotinį švietimą pagal bendrojo vidurinio ugdymo programą ir teikia reikiamą švietimo pagalbą;</text:p>
      <text:p text:style-name="P137">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138">23<text:span text:style-name="T139">.<text:s/></text:span>Bendrosios bendrojo ugdymo mokyklos:</text:p>
      <text:p text:style-name="P140">23.1. pradinės mokyklos tipo bendrojo ugdymo mokyklos (1–4 klasės):</text:p>
      <text:p text:style-name="P141">23.1.1. pradinė mokykla,<text:span text:style-name="T142"><text:s/></text:span>skirta<text:span text:style-name="T143"><text:s/></text:span>7 (6)–10 metų mokiniams mokytis pagal pradinio ugdymo programą;</text:p>
      <text:p text:style-name="P144">23.1.2. mokykla-darželis<text:span text:style-name="T145">,</text:span><text:s/>skirtas 7 (6)–10 metų mokiniams mokytis pagal pradinio ugdymo programą, 6 (5) metų vaikams – pagal priešmokyklinio ugdymo programą ir vaikams iki 6 (5) metų – pagal ikimokyklinio ugdymo programą;</text:p>
      <text:p text:style-name="P146">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147">23.1.4.<text:span text:style-name="T148"><text:s/></text:span>savitos pedagoginės sistemos<text:span text:style-name="T149"><text:s/></text:span><text:span text:style-name="T150">mokyklos (Valdorfo, M. Montessori, Š. Suzuki, tradicinės religinės bendruomenės ar bendrijos ar kita),<text:s/></text:span>skirtos 7 (6)–10 metų mokiniams mokytis pagal<text:span text:style-name="T151"><text:s/></text:span><text:span text:style-name="T152">bendrąją<text:s/></text:span><text:span text:style-name="T153">pradinio ugdymo programą arba</text:span><text:span text:style-name="T154"><text:s/></text:span><text:span text:style-name="T155">mokyklos parengtą pradinio ugdymo programą;<text:s/></text:span><text:soft-page-break/><text:span text:style-name="T156">ugdymas</text:span><text:span text:style-name="T157"><text:s/>grindžiamas<text:s/></text:span><text:span text:style-name="T158">švietimo ir mokslo ministro tvirtinama<text:s/></text:span><text:span text:style-name="T159">savitos pedagoginės<text:s/></text:span><text:span text:style-name="T160">sistemos samprata;</text:span></text:p>
      <text:p text:style-name="P161">23.2. progimnazijos tipo bendrojo ugdymo mokyklos (5–8 klasės arba 5–8 klasės ir 1–4 klasės):</text:p>
      <text:p text:style-name="P162">23.2.1. progimnazija, skirta 11–14 metų mokiniams mokytis pagal pagrindinio ugdymo programos pirmąją dalį arba 7 (6)–14 metų mokiniams – pagal pradinio ugdymo programą ir pagrindinio ugdymo programos pirmąją dalį;</text:p>
      <text:p text:style-name="P163">23.2.2.<text:span text:style-name="T164"><text:s/></text:span>savitos pedagoginės sistemos<text:span text:style-name="T165"><text:s/></text:span><text:span text:style-name="T166">mokyklos (Valdorfo, M. Montessori, Š. Suzuki, tradicinės religinės bendruomenės ar bendrijos ar kita),<text:s/></text:span>skirtos 7 (6)–14 metų mokiniams mokytis pagal<text:span text:style-name="T167"><text:s/></text:span><text:span text:style-name="T168">bendrąją<text:s/></text:span><text:span text:style-name="T169">pradinio ugdymo programą<text:s/></text:span>ir bendrosios pagrindinio ugdymo programos pirmąją dalį<text:span text:style-name="T170"><text:s/>arba</text:span><text:span text:style-name="T171"><text:s/></text:span><text:span text:style-name="T172">mokyklos parengtą pradinio ugdymo programą</text:span><text:s/>ir pagrindinio ugdymo programos pirmąją dalį;<text:span text:style-name="T173"><text:s/>ugdymas</text:span><text:span text:style-name="T174"><text:s/>grindžiamas<text:s/></text:span><text:span text:style-name="T175">švietimo ir mokslo ministro tvirtinama<text:s/></text:span><text:span text:style-name="T176">savitos pedagoginės<text:s/></text:span><text:span text:style-name="T177">sistemos samprata;</text:span></text:p>
      <text:p text:style-name="P178">23.2.3. suaugusiųjų mokykla, skirta suaugusiems asmenims mokytis pagal suaugusiųjų pradinio ugdymo programą ir suaugusiųjų pagrindinio ugdymo programos pirmąją dalį;</text:p>
      <text:p text:style-name="P179">23.3. pagrindinės mokyklos tipo bendrojo ugdymo mokyklos (5–10 klasės arba 5–10 klasės ir 1–4 klasės):</text:p>
      <text:p text:style-name="P180">23.3.1. pagrindinė mokykla, skirta 11–16 metų mokiniams mokytis pagal pagrindinio ugdymo programą arba 7 (6)–16 metų mokiniams – pagal pradinio ir pagrindinio ugdymo programas;</text:p>
      <text:p text:style-name="P181">23.3.2. mokykla-daugiafunkcis centras,<text:span text:style-name="T182"><text:s/></text:span>skirtas<text:span text:style-name="T183"><text:s/></text:span>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184">23.3.3. savitos pedagoginės sistemos<text:span text:style-name="T185"><text:s/></text:span><text:span text:style-name="T186">mokyklos (Valdorfo, M. Montessori, Š. Suzuki, tradicinės religinės bendruomenės ar bendrijos ar kita),<text:s/></text:span>skirtos 7 (6)–16 metų mokiniams mokytis pagal<text:span text:style-name="T187"><text:s/></text:span><text:span text:style-name="T188">bendrąją<text:s/></text:span><text:span text:style-name="T189">pradinio<text:s/></text:span>ir bendrąją pagrindinio ugdymo programas<text:span text:style-name="T190"><text:s/>arba<text:s/></text:span>11–16 metų mokiniams – pagal bendrąją pagrindinio ugdymo programą, arba<text:s/><text:span text:style-name="T191">mokyklos parengtas pradinio ugdymo<text:s/></text:span>ir pagrindinio ugdymo programas;<text:span text:style-name="T192"><text:s/>ugdymas</text:span><text:span text:style-name="T193"><text:s/>grindžiamas<text:s/></text:span><text:span text:style-name="T194">švietimo ir mokslo ministro tvirtinama<text:s/></text:span><text:span text:style-name="T195">savitos pedagoginės</text:span><text:span text:style-name="T196"><text:s/></text:span><text:span text:style-name="T197">sistemos samprata;</text:span></text:p>
      <text:p text:style-name="P198">23.3.4. suaugusiųjų mokykla, skirta suaugusiems asmenims mokytis pagal suaugusiųjų pradinio ir pagrindinio ugdymo programas;</text:p>
      <text:p text:style-name="P199">23.4. vidurinės mokyklos tipo bendrojo ugdymo mokyklos (11–12 klasės arba 11–12 ir 9–10 klasės arba 11–12 ir 5–10 klasės, arba 11–12, 5–10 ir 1–4 klasės):</text:p>
      <text:p text:style-name="P200">23.4.1. vidurinė mokykla,<text:span text:style-name="T201"><text:s/></text:span>skirta<text:span text:style-name="T202"><text:s/></text:span>17–18<text:span text:style-name="T203"><text:s/></text:span>metų mokiniams mokytis pagal vidurinio ugdymo programą ar<text:span text:style-name="T204"><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05">23.4.2. savitos pedagoginės sistemos<text:span text:style-name="T206"><text:s/></text:span><text:span text:style-name="T207">mokyklos (Valdorfo, M. Montessori, Š. Suzuki, tradicinės religinės bendruomenės ar bendrijos ar kita),<text:s/></text:span>skirtos 7 (6)–18 metų mokiniams mokytis<text:s/><text:span text:style-name="T208">pagal bendrąją</text:span><text:span text:style-name="T209"><text:s/></text:span><text:span text:style-name="T210">pradinio</text:span><text:span text:style-name="T211">, bendrąją pagrindinio ir bendrąją vidurinio ugdymo programas ar<text:s/></text:span>11–18 metų mokiniams – pagal bendrąją pagrindinio ir bendrąją vidurinio ugdymo programas<text:span text:style-name="T212"><text:s/>arba mokyklos parengtas pradinio, pagrindinio ir vidurinio ugdymo programas; ugdymas</text:span><text:span text:style-name="T213"><text:s/>grindžiamas<text:s/></text:span><text:span text:style-name="T214">švietimo ir mokslo ministro tvirtinama<text:s/></text:span><text:span text:style-name="T215">savitos pedagoginės</text:span><text:span text:style-name="T216"><text:s/></text:span><text:span text:style-name="T217">sistemos samprata;</text:span></text:p>
      <text:p text:style-name="P218">23.4.3. suaugusiųjų mokykla, skirta suaugusiems asmenims mokytis pagal suaugusiųjų pradinio, pagrindinio, vidurinio ugdymo programas ar pagal suaugusiųjų pagrindinio ir vidurinio ugdymo programas;</text:p>
      <text:p text:style-name="P219">23.4.4. suaugusiųjų ir jaunimo<text:s/><text:span text:style-name="T220">mokykla,</text:span><text:s/>skirta suaugusiems asmenims mokytis pagal suaugusiųjų<text:span text:style-name="T221"><text:s/>pradinio, pagrindinio, vidurinio ugdymo<text:s/></text:span>programas, 12–16 metų mokiniams, stokojantiems mokymosi motyvacijos, socialinių įgūdžių, turintiems mokymosi sunkumų, linkusiems į praktinę veiklą, – pagal pagrindinio ugdymo programą, gaunant reikiamą<text:s/><text:soft-page-break/>resocializacinę pagalbą, 16–17 metų dirbantiems mokiniams – pagal suaugusiųjų pagrindinio ugdymo programos antrąją dalį ir vidurinio ugdymo programą;</text:p>
      <text:p text:style-name="P222">23<text:span text:style-name="T223">.5</text:span><text:span text:style-name="T224">. gimnazijos tipo<text:s/></text:span>bendrojo ugdymo mokyklos<text:s/><text:span text:style-name="T225">(I–IV gimnazijos klasės; tam tikrais atvejais: I–IV gimnazijos klasės ir 5–8 klasės arba I–IV gimnazijos klasės, 5–8 klasės ir 1–4 klasės):</text:span></text:p>
      <text:p text:style-name="P226">23.5.1. gimnazija, skirta 15–18 metų mokiniams mokytis pagal pagrindinio ugdymo programos antrąją dalį ir akredituotą vidurinio ugdymo programą;</text:p>
      <text:p text:style-name="P227">23.5.2. suaugusiųjų gimnazija, skirta suaugusiems asmenims mokytis pagal suaugusiųjų pagrindinio ugdymo programos antrąją dalį ir akredituotą suaugusiųjų vidurinio ugdymo programą;</text:p>
      <text:p text:style-name="P228">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29">mokykla<text:s/></text:span>suaugusiems asmenims mokytis pagal suaugusiųjų<text:span text:style-name="T230"><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31">23.5.3.1. gyvenamojoje vietovėje, kurioje nėra kitų vidurinio ugdymo programą valstybine kalba ar (ir) tautinės mažumos kalba vykdančių bendrojo ugdymo mokyklų;</text:p>
      <text:p text:style-name="P232">23.5.3.2. miesto pakraščiui priskirta mokykla, tai yra iki 1985 metų rajono teritorijoje buvusi mokykla, o po 1985 metų miesto savivaldybės teritorijoje esanti mokykla arba iki 1985 metų buvusioje rajono teritorijoje po 1985 metų įsteigta mokykla;</text:p>
      <text:p text:style-name="P233">23.5.3.3. gyvenamojoje vietovėje, priskirtoje pasienio ruožui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234">66-2559</text:span></text:a>);</text:p>
      <text:p text:style-name="P235">23.5.3.4. mokykla, vykdanti specializuoto ugdymo krypties programą, arba vienintelė gyvenamojoje vietovėje esanti mokykla, įgyvendinanti atskirus savitos pedagoginės sistemos elementus, visiems dalininkams (savininkui) sutikus;</text:p>
      <text:p text:style-name="P236">23.5.3.5. nevalstybinė mokykla.</text:p>
      <text:p text:style-name="P237">24. Bendrojo ugdymo mokyklos specialiųjų ugdymosi poreikių turintiems mokiniams:<text:s/></text:p>
      <text:p text:style-name="P238">24.1. pradinės mokyklos tipo bendrojo ugdymo mokyklos (1–4 klasės ar parengiamoji (papildomi mokymosi metai, skirti specialiųjų ugdymosi poreikių turintiems mokiniams, 1 ir 2 klasių mokomųjų dalykų programoms išeiti) ir 1–4 klasės):</text:p>
      <text:p text:style-name="P239">24.1.1. specialiosios mokyklos, skirtos 7 (6)–10 metų mokiniams, dėl įgimtų ar įgytų sutrikimų turintiems didelių ar labai didelių specialiųjų ugdymosi poreikių,<text:span text:style-name="T240"><text:s/></text:span>mokytis pagal pritaikytą pradinio ugdymo programą:</text:p>
      <text:p text:style-name="P241">24.1.1.1. judesio ir padėties sutrikimų turintiems mokiniams;</text:p>
      <text:p text:style-name="P242">24.1.1.2. kalbėjimo ir kalbos sutrikimų turintiems mokiniams;</text:p>
      <text:p text:style-name="P243">24.1.1.3. intelekto sutrikimą turintiems mokiniams;</text:p>
      <text:p text:style-name="P244">24.1.1.4. regos sutrikimą turintiems mokiniams;</text:p>
      <text:p text:style-name="P245">24.1.1.5. klausos sutrikimą turintiems mokiniams;</text:p>
      <text:p text:style-name="P246">24.1.2. specialiosios mokyklos-darželiai, skirti 7 (6)–10 metų mokiniams, dėl įgimtų ar įgytų sutrikimų turintiems didelių ar labai didelių specialiųjų ugdymosi poreikių,<text:span text:style-name="T247"><text:s/></text:span>mokytis pagal pritaikytą pradinio ugdymo programą, 6 (5) metų vaikams – pagal pritaikytą priešmokyklinio ugdymo programą ir vaikams iki 6 (5) metų – pagal pritaikytą ikimokyklinio ugdymo programą:</text:p>
      <text:p text:style-name="P248">24.1.2.1. judesio ir padėties sutrikimų turintiems mokiniams;</text:p>
      <text:p text:style-name="P249">24.1.2.2. kalbėjimo ir kalbos sutrikimų turintiems mokiniams;</text:p>
      <text:p text:style-name="P250">24.1.2.3. intelekto sutrikimą turintiems mokiniams;</text:p>
      <text:p text:style-name="P251">24.1.2.4. regos sutrikimą turintiems mokiniams;</text:p>
      <text:p text:style-name="P252">24.1.2.5. klausos sutrikimą turintiems mokiniams;</text:p>
      <text:p text:style-name="P253"><text:span text:style-name="T254">24.2</text:span><text:span text:style-name="T255">.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256">24.2.1. mokyklos, skirtos mokiniams, dėl įgimtų ar įgytų sutrikimų turintiems didelių ar labai didelių specialiųjų ugdymosi poreikių:</text:p>
      <text:p text:style-name="P257">24.2.1.1. specialiosios mokyklos, skirtos 7 (6)–20 metų mokiniams mokytis pagal pritaikytas pradinio, pagrindinio ugdymo programas ir socialinių įgūdžių ugdymo programą:</text:p>
      <text:p text:style-name="P258">24.2.1.1.1. judesio ir padėties sutrikimų turintiems mokiniams;</text:p>
      <text:p text:style-name="P259">24.2.1.1.2. kalbėjimo ir kalbos sutrikimų turintiems mokiniams;</text:p>
      <text:p text:style-name="P260">24.2.1.1.3. intelekto sutrikimą turintiems mokiniams;</text:p>
      <text:p text:style-name="P261">24.2.1.1.4. regos sutrikimą turintiems mokiniams;</text:p>
      <text:p text:style-name="P262">24.2.1.1.5. klausos sutrikimą turintiems mokiniams;</text:p>
      <text:p text:style-name="P263">24.2.1.1.6. elgesio ir emocijų sutrikimų turintiems mokiniams;</text:p>
      <text:p text:style-name="P264">24.2.1.1.7. įvairiapusių raidos sutrikimų turintiems mokiniams;</text:p>
      <text:p text:style-name="P265">24.2.1.1.8. sveikatos problemų turintiems mokiniams (sergantiems įvairiomis lėtinėmis ligomis, dėl kurių turi didelių ar labai didelių specialiųjų ugdymosi poreikių);</text:p>
      <text:p text:style-name="P266">24.2.1.2. specialiojo ugdymo centras, skirtas 7 (6)–16 metų mokiniams, dėl įgimtų ar<text:s/><text:span text:style-name="T267">įgytų sutrikimų turintiems didelių ar labai didelių speciali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268">24.2.1.3. specialioji mokykla-daugiafunkcis centras,<text:span text:style-name="T269"><text:s/></text:span>skirtas<text:span text:style-name="T270"><text:s/></text:span>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271">24.2.2. mokyklos, skirtos mokiniams, dėl nepalankių aplinkos veiksnių turintiems specialiųjų ugdymosi poreikių:</text:p>
      <text:p text:style-name="P272">24.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273">24.2.2.2.<text:s/><text:span text:style-name="T274">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275">24.2.2.3. vaikų socializacijos centras, skirtas 14–16 metų mokiniams, kuriems<text:span text:style-name="T276"><text:s/></text:span>teisės aktų nustatyta tvarka paskirta vidutinės priežiūros priemonė, mokytis pagal pradinio, pagrindinio<text:s/><text:soft-page-break/>ugdymo ir profesinio mokymo programas; vaikų socializacijos centre besimokantys mokiniai apgyvendinami, jiems teikiama švietimo ir kita pagalba;</text:p>
      <text:p text:style-name="P277">24.2.2.4. sanatorijos mokykla, skirta 7 (6)–16 metų<text:s/><text:span text:style-name="T278">mokiniams,<text:s/></text:span>atvykusiems gydytis į medicininės reabilitacijos ir sanatorinio gydymo sveikatos priežiūros įstaigą, toliau mokytis pagal pradinio ir pagrindinio ugdymo programas, joje taikomas sveikatą tausojantis dienos režimas;</text:p>
      <text:p text:style-name="P279">24.2.2.5. ligoninės mokykla, skirta 7 (6)–16 metų<text:s/><text:span text:style-name="T280">mokiniams</text:span>, atvykusiems gydytis<text:span text:style-name="T281"><text:s/>į<text:s/></text:span>stacionarinę asmens sveikatos priežiūros įstaigą, teikiančią medicinos pagalbą, toliau mokytis pagal pradinio ir pagrindinio ugdymo programas, joje taikomas sveikatą tausojantis dienos režimas;</text:p>
      <text:p text:style-name="P282">24.3. vidurinės mokyklos tipo bendrojo ugdymo mokyklos (9–12 klasės; 5–12 klasės; 1–12 klasės; parengiamoji ir 1–12 klasės; 1–12 klasės ir I–III ugdymo metų klasės; parengiamoji, 1–12 klasės ir I–III ugdymo metų klasės):</text:p>
      <text:p text:style-name="P283">24.3.1. mokyklos, skirtos mokiniams, dėl išskirtinių gabumų turintiems specialiųjų ugdymosi poreikių:</text:p>
      <text:p text:style-name="P284">24.3.1.1. konservatorija, skirta 15–18 metų mokiniams, turintiems išskirtinių gabumų muzikai, mokytis pagal specializuoto ugdymo krypties programas (pagrindinio ugdymo kartu su muzikos ugdymu programos antrąją dalį ir vidurinio ugdymo kartu su muzikos ugdymu programą);</text:p>
      <text:p text:style-name="P285">24.3.1.2. menų mokykla,<text:span text:style-name="T286"><text:s/></text:span>skirta 7 (6)–18 metų mokiniams, turintiems išskirtinių gabumų menui, mokytis pagal specializuoto ugdymo krypties programas (pradinio, pagrindinio ir vidurinio ugdymo kartu su muzikos, dailės ar (ir) menų ugdymu programas);</text:p>
      <text:p text:style-name="P287">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288">24.3.1.4. sporto mokykla,<text:span text:style-name="T289"><text:s/></text:span>skirta 7 (6)–18 metų mokiniams, turintiems išskirtinių gabumų sportui,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text:p>
      <text:p text:style-name="P290">24.3.2. mokyklos, skirtos mokiniams, dėl įgimtų ar įgytų sutrikimų turintiems didelių ar labai didelių specialiųjų ugdymosi poreikių:</text:p>
      <text:p text:style-name="P291">24.3.2.1. specialiosios mokyklos,<text:span text:style-name="T292"><text:s/></text:span>skirtos 7 (6)–20 metų mokiniams mokytis pagal pritaikytas pradinio, pagrindinio, vidurinio ugdymo programas ir socialinių įgūdžių ugdymo programą:</text:p>
      <text:p text:style-name="P293">24.3.2.1.1. judesio ir padėties sutrikimų turintiems mokiniams;</text:p>
      <text:p text:style-name="P294">24.3.2.1.2. regos sutrikimą turintiems mokiniams;</text:p>
      <text:p text:style-name="P295">24.3.2.1.3. klausos sutrikimą turintiems mokiniams;</text:p>
      <text:p text:style-name="P296">24.3.2.2. specialiojo ugdymo centras, skirtas 7 (6)–20 metų mokiniams mokytis pagal pritaikytas pradinio, pagrindinio, vidurinio ugdymo programas ir<text:span text:style-name="T297"><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298">24.3.3. mokyklos, skirtos mokiniams, dėl nepalankių aplinkos veiksnių turintiems specialiųjų ugdymosi poreikių:</text:p>
      <text:p text:style-name="P299">24.3.3.1. sanatorijos mokykla, skirta 7 (6)–17 metų<text:s/><text:span text:style-name="T300">mokiniams,<text:s/></text:span>atvykusiems gydytis į medicininės reabilitacijos ir sanatorinio gydymo sveikatos priežiūros įstaigą, toliau mokytis pagal pradinio, pagrindinio ar vidurinio ugdymo programas, joje taikomas sveikatą tausojantis dienos režimas;</text:p>
      <text:p text:style-name="P301">24.3.3.2. ligoninės mokykla, skirta 7 (6)–17 metų<text:s/><text:span text:style-name="T302">mokiniams</text:span>, atvykusiems gydytis<text:span text:style-name="T303"><text:s/>į<text:s/></text:span>stacionarinę asmens sveikatos priežiūros įstaigą, teikiančią medicinos pagalbą, toliau ugdytis pagal<text:s/><text:soft-page-break/>pradinio, pagrindinio ir vidurinio ugdymo programas, joje taikomas sveikatą tausojantis dienos<text:span text:style-name="T304"><text:s/></text:span>režimas;</text:p>
      <text:p text:style-name="P305">24.3.3.3.<text:span text:style-name="T306"><text:s/></text:span>nuotolinio mokymo mokykla,<text:span text:style-name="T307"><text:s/></text:span>skirta 7 (6)–18 metų<text:s/><text:span text:style-name="T308">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text:p>
      <text:p text:style-name="P309">24.3.3.4. vaikų socializacijos centras,<text:span text:style-name="T310"><text:s/></text:span>skirtas 14–17 metų mokiniams, kuriems<text:span text:style-name="T311"><text:s/></text:span>teisės aktų nustatyta tvarka<text:span text:style-name="T312"><text:s/></text:span>skirta vidutinės priežiūros priemonė mokytis pagal pradinio, pagrindinio, vidurinio ugdymo ir profesinio mokymo programas; vaikų socializacijos centre besimokantys mokiniai apgyvendinami, jiems teikiama švietimo ir kita pagalba;</text:p>
      <text:p text:style-name="P313">24.3.3.5.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text:p>
      <text:p text:style-name="P314">24.3.3.6. tardymo izoliatoriaus ar (ir) pataisos įstaigos suaugusiųjų mokykla, skirta suaugusiems asmenims, kuriems laikinai atimta ar apribota laisvė, mokytis pagal suaugusiųjų pradinio, pagrindinio, vidurinio ugdymo ir profesinio mokymo programas;</text:p>
      <text:p text:style-name="P315">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316">24.4.1. mokyklos, skirtos mokiniams, dėl išskirtinių gabumų turintiems specialiųjų ugdymosi poreikių:</text:p>
      <text:p text:style-name="P317">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18">24.4.1.2. menų gimnazija,<text:span text:style-name="T319"><text:s/></text:span>skirta 7 (6)–18 metų mokiniams, turintiems išskirtinių gabumų menui, mokytis pagal specializuoto ugdymo krypties programas (pradinio, pagrindinio ir akredituotą vidurinio ugdymo kartu su muzikos, dailės ar (ir) menų ugdymu programas);</text:p>
      <text:p text:style-name="P320">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321">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22">24.4.1.5.<text:span text:style-name="T323"><text:s/></text:span>sporto gimnazija,<text:span text:style-name="T324"><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text:p>
      <text:p text:style-name="P325">24.4.2. mokyklos,<text:span text:style-name="T326"><text:s/></text:span>skirtos mokiniams, dėl įgimtų ar įgytų sutrikimų turintiems didelių ar labai didelių specialiųjų ugdymosi poreikių:</text:p>
      <text:p text:style-name="P327">24.4.2.1. specialiosios mokyklos, skirtos 7 (6)–20 metų mokiniams mokytis pagal pritaikytas pradinio, pagrindinio, akredituotą vidurinio ugdymo programas ir socialinių įgūdžių ugdymo programą:</text:p>
      <text:p text:style-name="P328">24.4.2.1.1. judesio ir padėties sutrikimų turintiems mokiniams;</text:p>
      <text:p text:style-name="P329">24.4.2.1.2. regos sutrikimą turintiems mokiniams;</text:p>
      <text:p text:style-name="P330">24.4.2.1.3. klausos sutrikimą turintiems mokiniams;</text:p>
      <text:p text:style-name="P331">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32">24.4.3. mokyklos, skirtos mokiniams, dėl nepalankių aplinkos veiksnių turintiems specialiųjų ugdymosi poreikių:</text:p>
      <text:p text:style-name="P333">24.4.3.1. sanatorijos mokykla, skirta 7 (6)–17 metų<text:s/><text:span text:style-name="T334">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35">24.4.3.2. ligoninės mokykla, skirta 7 (6)–17 metų<text:s/><text:span text:style-name="T336">mokiniams</text:span>, atvykusiems gydytis<text:span text:style-name="T337"><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338">24.4.3.3.<text:span text:style-name="T339"><text:s/></text:span>nuotolinio mokymo gimnazija,<text:span text:style-name="T340"><text:s/></text:span>skirta 7 (6)–18 metų<text:s/><text:span text:style-name="T341">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text:p>
      <text:p text:style-name="P342">24.4.3.4. lietuvių namai,<text:span text:style-name="T343"><text:s/></text:span>skirti 7 (6)–18 metų lietuvių kilmės tremtinių, politinių kalinių palikuonims, lietuvių kilmės užsieniečiams ir išeiviams mokytis<text:s/><text:span text:style-name="T344">pagal<text:s/></text:span><text:span text:style-name="T345">pradinio,<text:s/></text:span>pagrindinio ugdymo programas, akredituotą vidurinio ugdymo programą ir lietuvių kalbos pradmenų – išlyginamosiose klasėse; lietuvių namuose besimokantys mokiniai apgyvendinami, jiems teikiama švietimo ir kita pagalba;</text:p>
      <text:p text:style-name="P346">24.4.3.5. vaikų socializacijos centras, skirtas 14–17 metų mokiniams, kuriems<text:span text:style-name="T347"><text:s/></text:span>teisės aktų nustatyta tvarka<text:span text:style-name="T348"><text:s/></text:span>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349">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350">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351"/>
      <text:p text:style-name="P352"><text:span text:style-name="T353">IV</text:span><text:span text:style-name="T354">.<text:s/></text:span><text:span text:style-name="T355">BENDRIEJI IR SPECIALIEJI MOKYKLŲ, VYKDANČIŲ BENDROJO UGDYMO PROGRAMAS, KRITERIJAI</text:span></text:p>
      <text:p text:style-name="P356"/>
      <text:p text:style-name="P357">25. Mokykla, vykdanti bendrojo ugdymo programas, turi atitikti šiuos bendruosius kriterijus:</text:p>
      <text:p text:style-name="P358">25.1. Vykdomos bendrojo ugdymo programos, įregistruotos Studijų, mokymo programų ir kvalifikacijų registre.</text:p>
      <text:p text:style-name="P359">25.2. Mokyklos vadovo, jo pavaduotojų ugdymui ir (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360">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361">25.4. Įgyvendinama teisė rinktis vieną iš privalomojo dorinio ugdymo dalykų: tradicinės religinės bendruomenės ar bendrijos tikybą arba etiką (išskyrus<text:s/><text:span text:style-name="T362">tradicinės religinės bendruomenės ar bendrijos</text:span><text:s/>mokyklas).</text:p>
      <text:p text:style-name="P363">25.5. Teikiama švietimo informacinė pagalba, mokiniams reikalinga psichologinė, specialioji pedagoginė, specialioji, socialinė pedagoginė pagalba, vykdomas profesinis orientavimas ir sveikatos priežiūra; mokykla gali būti sudariusi šių paslaugų teikimo sutartis su atitinkamas paslaugas teikiančiomis įstaigomis.</text:p>
      <text:p text:style-name="P364">25.6. Valstybinė ir savivaldybės Mokykla užtikrina nemokamą mokymą pagal bendrojo ugdymo programas.</text:p>
      <text:p text:style-name="P365">25.7.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Valstybinėje ar savivaldybės Mokykloje klasės mokinių skaičiaus vidurkis pagal bendrojo ugdymo programas gali būti mažesnis už nustatytąjį Mokinio krepšelio lėšų apskaičiavimo ir paskirstymo metodikoje, patvirtintoje Lietuvos Respublikos Vyriausybės 2001 m. birželio 27<text:span text:style-name="T366"><text:s/></text:span>d. nutarimu Nr. 785 (Žin., 2001, Nr.<text:s/><text:a xlink:href="https://www.e-tar.lt/portal/lt/legalAct/TAR.E312BC1F0361" office:target-frame-name="_blank" xlink:show="new"><text:span text:style-name="T367">57-2040</text:span></text:a>; 2009, Nr.<text:s/><text:a xlink:href="https://www.e-tar.lt/portal/lt/legalAct/TAR.AFE5F8A66431" office:target-frame-name="_blank" xlink:show="new"><text:span text:style-name="T368">158-7134</text:span></text:a>),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lėšų apskaičiavimo ir paskirstymo metodiką. Nevalstybinėje bendrojo ugdymo mokykloje klasių dydį nustato savininkas (dalininkų susirinkimas).</text:p>
      <text:p text:style-name="P369">26. Mokykla, vykdanti bendrojo ugdymo programas, turi atitikti šiuos specialiuosius kriterijus:</text:p>
      <text:p text:style-name="P370">26.1. Bendrojo ugdymo mokykla, kurios nuostatuose (įstatuose) numatytas mokymas tautinės mažumos kalba, užtikrina Švietimo įstatymo nustatytą asmenų teisę mokytis gimtąja kalba ir valstybine kalba.</text:p>
      <text:p text:style-name="P371">26.2. Bendrojo ugdymo mokykloje, kurioje mokoma valstybine kalba, tautinėms mažumoms priklausantiems mokiniams sudaromos sąlygos papildomai mokytis gimtosios kalbos, jeigu yra realus poreikis, tos kalbos specialistas.</text:p>
      <text:p text:style-name="P372">26.3. Specialioji mokykla klausos sutrikimą turintiems mokiniams, kurtiesiems sudaro sąlygas mokytis gimtosios (gestų) kalbos.</text:p>
      <text:p text:style-name="P373">26.4. Bendrojo 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374">26.5. Mokykla, kurios nuostatuose (įstatuose) numatytas nuotolinis mokymas, šalies mokinius pagal pradinio, pagrindinio, vidurinio ir akredituotas vidurinio ugdymo programas moko nuotoliniu būdu, jeigu turi technologinių išteklių, metodinę medžiagą ir šalies mokinių mokymą nuotoliniu būdu yra raštu suderinusi su švietimo ir mokslo ministru.</text:p>
      <text:p text:style-name="P375">26.6. Progimnazijos tipo bendrojo ugdymo mokykla, mokydama pagal pagrindinio ugdymo programos pirmąją dalį, nesudaro jungtinių klasių.</text:p>
      <text:p text:style-name="P376">26.7. Gimnazijos tipo bendrojo ugdymo mokykla ir profesinio mokymo įstaigos gimnazijos skyrius vykdo akredituotą vidurinio ugdymo programą.</text:p>
      <text:p text:style-name="P377">26.8. Valstybinės ar savivaldybės vidurinės mokyklos tipo mokykla vienuoliktąsias klases sudaro pagal šiuos kriterijus:</text:p>
      <text:p text:style-name="P378">26.8.1. Bendroji vidurinės mokyklos tipo mokykla:</text:p>
      <text:p text:style-name="P379">26.8.1.1. Sudaro ne mažiau kaip tris vienuoliktąsias klases, išskyrus atvejus, nustatytus Taisyklių 26.8.1.2–26.8.1.5 punktuose. Mokinių skaičiaus vidurkis vienuoliktosiose klasėse turi būti ne mažesnis už nustatytąjį Mokinio krepšelio lėšų apskaičiavimo ir paskirstymo metodikoje.</text:p>
      <text:p text:style-name="P380">26.8.1.2. Sudaro ne mažiau kaip dvi vienuoliktąsias klases, jeigu vidurinio ugdymo programą vykdo tautinės mažumos kalba, vienintelė gyvenamojoje vietovėje esanti mokykla, įgyvendinanti atskirus savitos pedagoginės sistemos elementus, visiems dalininkams (savininkui) sutikus. Mokinių skaičiaus vidurkis vienuoliktosiose klasėse turi būti ne mažesnis už nustatytąjį Mokinio krepšelio lėšų apskaičiavimo ir paskirstymo metodikoje.</text:p>
      <text:p text:style-name="P381">26.8.1.3. Miesto ar kaimo gyvenamojoje vietovėje esanti vienintelė valstybine kalba ar kita mokomąja kalba mokykla ar mokykla, priskirta miesto pakraščio mokyklai, ar mokykla, esanti pasienio ruože, sudaro vienuoliktąją klasę esant ne mažiau kaip 15 mokinių.</text:p>
      <text:p text:style-name="P382">26.8.1.4. Savivaldybės teritorijoje esanti vienintelė tautinės mažumos kalba ar valstybine kalba mokykla sudaro vienuoliktąją klasę esant ne mažiau kaip 15 mokinių. Savivaldybės mokyklos savininko teises ir pareigas įgyvendinanti institucija (dalyvių susirinkimas), savininkas gali vienuoliktojoje klasėje nustatyti mažesnį mokinių skaičių, jeigu<text:span text:style-name="T383"><text:s/></text:span>papildomai skiriama tiek mokymo lėšų, kiek jų trūksta iki sumos, nustatytos vidutiniam mokinių skaičiui vidurinio ugdymo programos klasėje pagal Mokinio krepšelio lėšų apskaičiavimo ir paskirstymo metodiką.</text:p>
      <text:p text:style-name="P384">26.8.1.5. Miesto ar kaimo gyvenamojoje vietovėje esančios dvi ar daugiau mokyklų, vykdančių vidurinio ugdymo programą skirtingomis mokomosiomis kalbomis (valstybine kalba, tautinės mažumos kalba), arba miesto ar kaimo gyvenamojoje vietovėje esanti vienintelė mokykla, vidurinio ugdymo programą vykdanti keliomis mokomosiomis kalbomis, sudaro vienuoliktąsias klases esant ne mažiau kaip po 10 mokinių.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valstybine kalba nustatyti mažesnį mokinių skaičių, jeigu mokykloje arba greta esančioje mokykloje yra vienuoliktoji klasė tautinės mažumos kalba, ir papildomai skiria tiek mokymo lėšų, kiek jų trūksta iki sumos, nustatytos vidutiniam mokinių skaičiui vidurinio ugdymo programos klasėje pagal Mokinio krepšelio lėšų apskaičiavimo ir paskirstymo metodiką.</text:p>
      <text:p text:style-name="P385">26.8.2. Vidurinės mokyklos tipo mokykla specialiųjų ugdymosi poreikių turintiems mokiniams:</text:p>
      <text:p text:style-name="P386">26.8.2.1. Mokykla, vykdanti specializuotos ugdymo krypties programą, sudaro ne mažiau kaip dvi vienuoliktąsias klases. Mokinių skaičiaus vidurkis vienuoliktosiose klasėse turi būti ne mažesnis už nustatytąjį Mokinio krepšelio lėšų apskaičiavimo ir paskirstymo metodikoje.</text:p>
      <text:p text:style-name="P387">26.8.2.2. Mokykla, skirta mokiniams, turintiems judesio ir padėties sutrikimų, ar mokykla, skirta mokiniams, turintiems regos sutrikimą, arba mokykla, skirta mokiniams, turintiems klausos sutrikimą, vienuoliktąją klasę sudaro esant ne mažiau kaip 5 mokiniams. Mokyklos savininko teises<text:s/><text:soft-page-break/>ir pareigas įgyvendinanti institucija (dalyvių susirinkimas), savininkas gali nustatyti mažesnį mokinių skaičių vienuoliktoje klasėje, jeigu šalyje tokia mokykla, vykdanti vidurinio ugdymo programą, yra vienintelė, ir<text:span text:style-name="T388"><text:s/></text:span>papildomai skiria tiek mokymo lėšų, kiek jų trūksta iki sumos, nustatytos vidutiniam mokinių skaičiui vidurinio ugdymo programos klasėje pagal Mokinio krepšelio lėšų apskaičiavimo ir paskirstymo metodiką.</text:p>
      <text:p text:style-name="P389">26.8.2.3. Sanatorijos mokykla, ligoninės mokykla, vaikų socializacijos centras, nepilnamečių tardymo izoliatoriaus ir pataisos įstaigos mokykla, tardymo izoliatoriaus ir (ar) pataisos įstaigos suaugusiųjų mokykla vienuoliktąją klasę sudaro esant ne mažiau kaip 5 mokiniams. Esant mažiau mokinių, vienuoliktoji klasė gali būti jungiama su dvyliktąja klase.</text:p>
      <text:p text:style-name="P390">26.9. Vidurinės mokyklos tipo mokykla gali pretenduoti tapti gimnazija šiais atvejais:</text:p>
      <text:p text:style-name="P391">26.9.1. Miesto savivaldybės, savivaldybės ar rajono savivaldybės centro bendrojoje mokykloje vykdoma pagrindinio ugdymo programos pirmoji dalis ir vidurinio ugdymo programa ar priimtas sprendimas nutraukti mokinių priėmimą mokytis pagal pagrindinio ugdymo programos pirmąją dalį, yra sudarytos ne mažiau kaip trys vienuoliktosios klasės, kuriose mokosi ne mažiau kaip 75 mokiniai.</text:p>
      <text:p text:style-name="P392">26.9.2. Kaimo ar miesto gyvenamojoje vietovėje esančioje bendrojoje mokykloje, jeigu ji yra vienintelė vidurinio ugdymo programą vykdanti valstybine ar tautinės mažumos kalba arba keliomis mokomosiomis kalbomis (valstybine ir tautinės mažumos ar tautinių mažumų), yra sudarytos ne mažiau kaip dvi vienuoliktosios klasės.</text:p>
      <text:p text:style-name="P393">26.9.3. Bendrosiose mokyklose: suaugusiųjų mokykloje, suaugusiųjų ir jaunimo mokykloje, mokykloje, priskirtoje miesto pakraščio mokyklai, sudarytos ne mažiau kaip dvi vienuoliktosios klasės.</text:p>
      <text:p text:style-name="P394">26.9.4. Bendrojoje mokykloje, kurioje ugdoma valstybine ar kita mokomąja kalba, jeigu ji yra vienintelė savivaldybėje, taip pat pasienio ruože esančioje mokykloje, sudaryta ne mažiau kaip viena vienuoliktoji klasė.</text:p>
      <text:p text:style-name="P395">26.9.5. Mokyklose dėl išskirtinių gabumų turintiems specialiųjų ugdymosi poreikių mokiniams: konservatorijoje, menų mokykloje, dailės mokykloje, sporto ar kitoje mokykloje, vykdančioje specializuoto ugdymo krypties programas, sudarytos ne mažiau kaip dvi vienuoliktosios klasės.</text:p>
      <text:p text:style-name="P396">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viena vienuoliktoji klasė.</text:p>
      <text:p text:style-name="P397">26.9.7. Nevalstybinėje mokykloje sudaryta ne mažiau kaip viena vienuoliktoji klasė.</text:p>
      <text:p text:style-name="P398"/>
      <text:p text:style-name="P399"><text:span text:style-name="T400">V</text:span><text:span text:style-name="T401">.<text:s/></text:span><text:span text:style-name="T402">GIMNAZIJOS TIPUI PRISKIRIAMOS MOKYKLOS, VYKDANČIOS SPECIALIZUOTO UGDYMO KRYPTIES PROGRAMĄ, KURIAI REIKIA UGDYMO NUOSEKLUMO, KRITERIJAI</text:span></text:p>
      <text:p text:style-name="P403"/>
      <text:p text:style-name="P404">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405">27.1. atitinka Taisyklių 25 ir 26.8.2.1 punktuose nustatytus kriterijus;</text:p>
      <text:p text:style-name="P406">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407">27.3. priimami gabūs muzikai, dailei, menui, sportui ar kitai mokyklos vykdomai specializuoto ugdymo krypčiai mokiniai;</text:p>
      <text:p text:style-name="P408">27.4. visų klasių mokiniai mokosi pagal specializuoto ugdymo krypties programą (programas);</text:p>
      <text:p text:style-name="P409">27.5. nėra jungtinių klasių;</text:p>
      <text:p text:style-name="P410">27.6. sudaromos ne mažiau kaip dvi III gimnazijos klasės;</text:p>
      <text:p text:style-name="P411">27.7. mokytojai turi specializuoto ugdymo krypties programai vykdyti reikalingą išsilavinimą ir kvalifikaciją;</text:p>
      <text:p text:style-name="P412">27.8. turi tinkamą materialinę bazę specializuoto ugdymo krypties programai vykdyti;</text:p>
      <text:p text:style-name="P413">27.9. yra raštu su švietimo ir mokslo ministru suderintas specializuoto ugdymo krypties programos vykdymas.</text:p>
      <text:p text:style-name="P414"/>
      <text:p text:style-name="P415"><text:span text:style-name="T416">VI</text:span><text:span text:style-name="T417">.<text:s/></text:span><text:span text:style-name="T418">SAVIVALDYBIŲ MOKYKLŲ (KLASIŲ), SKIRTŲ ŠALIES (REGIONO) MOKINIAMS, TURINTIEMS SPECIALIŲJŲ UGDYMOSI POREIKIŲ, KURIOMS SKIRIAMA ŪKIO LĖŠŲ IŠ Lietuvos Respublikos VALSTYBĖS BIUDŽETO, PASKIRTIS IR KRITERIJAI</text:span></text:p>
      <text:p text:style-name="P419"/>
      <text:p text:style-name="P420">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421">29. Konservatorijai, menų mokyklai (gimnazijai), dailės mokyklai (gimnazijai), sporto mokyklai (gimnazijai) ūkio lėšų iš Lietuvos Respublikos valstybės biudžeto skiriama, jeigu jos:</text:p>
      <text:p text:style-name="P422">29.1. atitinka Taisyklų 25, 27.2–27.9 punktuose nustatytus kriterijus;</text:p>
      <text:p text:style-name="P423">29.2. atitinka su švietimo ir mokslo ministru raštu suderintą mokinių ir klasių skaičių;<text:s/></text:p>
      <text:p text:style-name="P424">29.3. turi mokyklos bendrabutį.</text:p>
      <text:p text:style-name="P425">30. Specialiajai mokyklai (specialiajai klasei), specialiojo ugdymo centrui, specialiajai mokyklai-daugiafunkciam centrui ūkio lėšų iš Lietuvos Respublikos valstybės biudžeto skiriama, jeigu:</text:p>
      <text:p text:style-name="P426">30.1. visiems<text:span text:style-name="T427"><text:s/>į ją priimtiems</text:span><text:s/>m<text:span text:style-name="T428">okiniams pedagoginių psichologinių tarnybų nustatyti dideli ar labai dideli specialieji ugdymosi poreikiai;</text:span></text:p>
      <text:p text:style-name="P429"><text:span text:style-name="T430">30.2</text:span><text:span text:style-name="T431">. ji atitinka Taisyklių<text:s/></text:span>25, 26.1–26.3 ir 26.8.2.2<text:span text:style-name="T432"><text:s/>punktuose nustatytus kriterijus.</text:span></text:p>
      <text:p text:style-name="P433"><text:span text:style-name="T434">31</text:span><text:span text:style-name="T435">.<text:s/></text:span>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text:s/><text:span text:style-name="T436">atitinka Taisyklių<text:s/></text:span>25 ir 26.8.2.3<text:span text:style-name="T437"><text:s/>punktuose nustatytus kriterijus.</text:span></text:p>
      <text:p text:style-name="P438">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rugsėjo 10 dienos.</text:p>
      <text:p text:style-name="P439"/>
      <text:p text:style-name="P440"><text:span text:style-name="T441">VII</text:span><text:span text:style-name="T442"><text:s/>.<text:s/></text:span><text:span text:style-name="T443">MOKYKLŲ TINKLO PERTVARKOS BENDRŲJŲ PLANŲ RENGIMAS IR ĮGYVENDINIMAS</text:span></text:p>
      <text:p text:style-name="P444"/>
      <text:p text:style-name="P445"><text:span text:style-name="T446">33</text:span><text:span text:style-name="T447">. Valstybinių m</text:span>okyklų tinklo pertvarkos bendrajį planą rengia Švietimo ir mokslo ministerija, savivaldybių<text:s/><text:span text:style-name="T448">m</text:span>okyklų tinklo pertvarkos bendruosius planus – savivaldybės.</text:p>
      <text:p text:style-name="P449">34. Mokyklų tinklo kūrimo planavimo ir įgyvendinimo procesas susideda iš 3 stadijų: inicijavimo, įgyvendinimo ir įtvirtinimo.</text:p>
      <text:p text:style-name="P450">35. Inicijavimo stadijoje:</text:p>
      <text:p text:style-name="P451">35.1. Rengiamas Mokyklų tinklo pertvarkos bendrojo plano projektas: pagrindžiama planuojama Mokyklų tinklo pertvarka,<text:span text:style-name="T452"><text:s/></text:span>nustatomas jos strateginis tikslas, uždaviniai, prioritetai, pagrindinių rezultatų rodikliai<text:s/><text:span text:style-name="T453">ir numatomas Mokyklų tinklo pertvarkos vertinimas</text:span>.</text:p>
      <text:p text:style-name="P454">35.2. Mokyklų tinklo pertvarkos bendrajam planui įgyvendinti rengiami jo priedai: M<text:span text:style-name="T455">okyklų steigimo, reorganizavimo, likvidavimo, pertvarkymo ir struktūrinių pertvarkymų planas, Mokytojų kvalifikacijų atnaujinimo ir<text:s/></text:span><text:span text:style-name="T456">įdarbinimo</text:span><text:span text:style-name="T457"><text:s/>planas ir Mokinių vežiojimo užtikrinimo planas.</text:span></text:p>
      <text:p text:style-name="P458">35.3. Konsultuojamasi dėl mokyklų tinklo kūrimo, Mokyklų tinklo pertvarkos bendrojo plano<text:s/><text:span text:style-name="T459">projektas<text:s/></text:span>derinamas su įvairiomis interesų grupėmis pagal Lietuvos Respublikos viešojo administravimo įstatymą (Žin., 1999, Nr.<text:s/><text:a xlink:href="https://www.e-tar.lt/portal/lt/legalAct/TAR.0BDFFD850A66" office:target-frame-name="_blank" xlink:show="new"><text:span text:style-name="T460">60-1945</text:span></text:a>; 2006, Nr.<text:s/><text:a xlink:href="https://www.e-tar.lt/portal/lt/legalAct/TAR.73988CDF57C1" office:target-frame-name="_blank" xlink:show="new"><text:span text:style-name="T461">77-2975</text:span></text:a>).<text:span text:style-name="T462"><text:s/>S</text:span>avivaldybių profesinio mokymo įstaigų ir savivaldybių mokyklų (klasių), skirtų šalies (regiono) 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p>
      <text:p text:style-name="P463"><text:span text:style-name="T464">3</text:span>5<text:span text:style-name="T465">.4</text:span><text:span text:style-name="T466">.<text:s/></text:span>Mokyklų tinklo pertvarkos bendrojo plano<text:s/><text:span text:style-name="T467">ir jo priedų projektai viešai svarstomi, derinami su Mokyklų bendruomenėmis ir kitomis interesų grupėmis.<text:s/></text:span>Mokyklų tinklo pertvarkos bendrojo plano<text:s/><text:span text:style-name="T468">ir jo priedų projektai tobulinami atsižvelgiant į Mokyklų bendruomenių nutarimus, jeigu šie neprieštarauja Taisyklėms. Kai<text:s/></text:span><text:span text:style-name="T469">savivaldybės<text:s/></text:span><text:span text:style-name="T470">pavienės bendrojo ugdymo mokyklos bendruomenės sprendimas prieštarauja<text:s/></text:span>Mokyklų steigimo, reorganizavimo, likvidavimo, pertvarkymo ir struktūrinių pertvarkymų plano<text:s/><text:span text:style-name="T471">projekte numatytam mokyklos reorganizavimui, likvidavimui ar pertvarkymui, siūlymus pateikia Švietimo ir mokslo ministerija. Savivaldybės taryba, tvirtindama<text:s/></text:span>savivaldybės Mokyklų tinklo pertvarkos bendrojo plano<text:s/><text:span text:style-name="T472">ir jo priedų projektus,<text:s/></text:span>atsižvelgia į Švietimo ir mokslo ministerijos išvadas ir pasiūlymus.</text:p>
      <text:p text:style-name="P473">35.5. Savivaldybės Mokyklų tinklo pertvarkos bendrojo plano<text:s/><text:span text:style-name="T474">ir jo priedų projektus<text:s/></text:span>rengia savivaldybės vykdomoji institucija, tvirtina savivaldybės atstovaujamoji institucija. Švietimo ir mokslo ministerijos Mokyklų tinklo pertvarkos bendrojo plano<text:s/><text:span text:style-name="T475">ir jo priedų projektus</text:span><text:s/>rengia Švietimo ir mokslo ministerija, tvirtina švietimo ir mokslo ministras.</text:p>
      <text:p text:style-name="P476">36. Įgyvendinimo stadijoje savivaldybės ir Švietimo ir mokslo ministerija priima ir įgyvendina sprendimus dėl konkrečių Mokyklų steigimo, reorganizavimo, likvidavimo, pertvarkymo ar jų struktūrinių pertvarkymų pagal M<text:span text:style-name="T477">okyklų steigimo, reorganizavimo, likvidavimo, pertvarkymo ir struktūrinių pertvarkymų planą, Mokytojų kvalifikacijų atnaujinimo ir<text:s/></text:span><text:span text:style-name="T478">įdarbinimo planą</text:span><text:span text:style-name="T479"><text:s/>ir Mokinių vežiojimo užtikrinimo planus.</text:span></text:p>
      <text:p text:style-name="P480">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481">atnaujinamos Mokytojų kvalifikacijos, jie<text:s/></text:span><text:span text:style-name="T482">įdarbinami</text:span><text:span text:style-name="T483">.<text:s/></text:span>V<text:span text:style-name="T484">ykdoma<text:s/></text:span>Mokyklų tinklo pertvarkos bendrojo plano<text:s/><text:span text:style-name="T485">įgyvendinimo stebėsena, prireikus jis tobulinamas.</text:span></text:p>
      <text:p text:style-name="P486"><text:span text:style-name="T487">38</text:span><text:span text:style-name="T488">. Kiekvienoje Mokyklų tinklo pertvarkos stadijoje visuomenei teikiama informacija apie vykstančius procesus.</text:span></text:p>
      <text:p text:style-name="Normal"/>
      <text:p text:style-name="P489">_________________</text:p>
      <text:soft-page-break/>
      <text:p text:style-name="P490">Mokyklų, vykdančių formaliojo švietimo<text:s/></text:p>
      <text:p text:style-name="P492">programas, tinklo kūrimo taisyklių</text:p>
      <text:p text:style-name="P493">1<text:s/>priedas</text:p>
      <text:p text:style-name="Normal"/>
      <text:p text:style-name="P494"><text:span text:style-name="T495">KLASIŲ, JUNGTINIŲ KLASIŲ BENDROSIOSE BENDROJO UGDYMO MOKYKLOSE SUDARYMO MOKSLO METŲ PRADŽIOJE KRITERIJŲ<text:s/></text:span><text:span text:style-name="T496">sąrašas</text:span></text:p>
      <text:p text:style-name="Normal"/>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Ugdymo programos</text:p>
          </table:table-cell>
          <table:table-cell table:style-name="TableCell509" table:number-rows-spanned="2">
            <text:p text:style-name="P510">Didžiausias mokinių skaičius klasėje</text:p>
          </table:table-cell>
          <table:table-cell table:style-name="TableCell511" table:number-columns-spanned="2">
            <text:p text:style-name="P512">Didžiausias mokinių skaičius jungtinėje klasėje, sujungus</text:p>
          </table:table-cell>
          <table:covered-table-cell/>
          <table:table-cell table:style-name="TableCell513" table:number-rows-spanned="2">
            <text:p text:style-name="P514">Pastabo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tris klases</text:p>
          </table:table-cell>
          <table:table-cell table:style-name="TableCell521">
            <text:p text:style-name="P522">dvi klases</text:p>
          </table:table-cell>
          <table:covered-table-cell>
            <text:p text:style-name="P523"/>
          </table:covered-table-cell>
        </table:table-row>
        <table:table-row table:style-name="TableRow524">
          <table:table-cell table:style-name="TableCell525">
            <text:p text:style-name="P526">1.</text:p>
          </table:table-cell>
          <table:table-cell table:style-name="TableCell527">
            <text:p text:style-name="P528">Pradinio ugdymo programa</text:p>
          </table:table-cell>
          <table:table-cell table:style-name="TableCell529">
            <text:p text:style-name="P530">24</text:p>
          </table:table-cell>
          <table:table-cell table:style-name="TableCell531">
            <text:p text:style-name="P532">15</text:p>
          </table:table-cell>
          <table:table-cell table:style-name="TableCell533">
            <text:p text:style-name="P534">18</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Pagrindinio ugdymo programos pirmoji dalis</text:p>
          </table:table-cell>
          <table:table-cell table:style-name="TableCell542">
            <text:p text:style-name="P543">30</text:p>
          </table:table-cell>
          <table:table-cell table:style-name="TableCell544">
            <text:p text:style-name="P545"/>
          </table:table-cell>
          <table:table-cell table:style-name="TableCell546">
            <text:p text:style-name="P547">18</text:p>
          </table:table-cell>
          <table:table-cell table:style-name="TableCell548">
            <text:p text:style-name="P549">jungiamos gretimos klasės: penktoji su šeštąja, šeštoji su septintąja, septintoji su aštuntąja</text:p>
          </table:table-cell>
        </table:table-row>
        <table:table-row table:style-name="TableRow550">
          <table:table-cell table:style-name="TableCell551">
            <text:p text:style-name="P552">3.</text:p>
          </table:table-cell>
          <table:table-cell table:style-name="TableCell553">
            <text:p text:style-name="P554">Pagrindinio ugdymo programos antroji dalis</text:p>
          </table:table-cell>
          <table:table-cell table:style-name="TableCell555">
            <text:p text:style-name="P556">30</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Vidurinio ugdymo programa</text:p>
          </table:table-cell>
          <table:table-cell table:style-name="TableCell568">
            <text:p text:style-name="P569">30<text: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Suaugusiųjų pradinio ugdymo programa</text:p>
          </table:table-cell>
          <table:table-cell table:style-name="TableCell581">
            <text:p text:style-name="P582">40</text:p>
          </table:table-cell>
          <table:table-cell table:style-name="TableCell583">
            <text:p text:style-name="P584">15</text:p>
          </table:table-cell>
          <table:table-cell table:style-name="TableCell585">
            <text:p text:style-name="P586">18</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Suaugusiųjų pagrindinio ugdymo programa</text:p>
          </table:table-cell>
          <table:table-cell table:style-name="TableCell594">
            <text:p text:style-name="P595">40</text:p>
          </table:table-cell>
          <table:table-cell table:style-name="TableCell596">
            <text:p text:style-name="P597">15</text:p>
          </table:table-cell>
          <table:table-cell table:style-name="TableCell598">
            <text:p text:style-name="P599">18</text:p>
          </table:table-cell>
          <table:table-cell table:style-name="TableCell600">
            <text:p text:style-name="P601">jungiamos gretimos klasės: penktoji su šeštąja, šeštoji su septintąja, septintoji su aštuntąja</text:p>
          </table:table-cell>
        </table:table-row>
        <table:table-row table:style-name="TableRow602">
          <table:table-cell table:style-name="TableCell603">
            <text:p text:style-name="P604">7.</text:p>
          </table:table-cell>
          <table:table-cell table:style-name="TableCell605">
            <text:p text:style-name="P606">Suaugusiųjų vidurinio ugdymo programa</text:p>
          </table:table-cell>
          <table:table-cell table:style-name="TableCell607">
            <text:p text:style-name="P608">40</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Pastaba</text:span>.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618"/>
      <text:p text:style-name="P619">_________________</text:p>
      <text:p text:style-name="P620"/>
      <text:p text:style-name="P621"/>
      <text:soft-page-break/>
      <text:p text:style-name="P622">Mokyklų, vykdančių formaliojo švietimo<text:s/></text:p>
      <text:p text:style-name="P623">programas, tinklo kūrimo taisyklių</text:p>
      <text:p text:style-name="P624">2<text:s/>priedas</text:p>
      <text:p text:style-name="Normal"/>
      <text:p text:style-name="P625"><text:span text:style-name="T626">KLASIŲ, JUNGTINIŲ KLASIŲ SPECIALIŲJŲ UGDYMOSI POREIKIŲ TURINTIEMS MOKINIAMS SUDARYMO BENDROJO UGDYMO MOKYKLOSE MOKSLO METŲ PRADŽIOJE KRITERIJŲ<text:s/></text:span><text:span text:style-name="T627">sąrašas</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3">
              <text:p text:style-name="P641">Eil. Nr.</text:p>
            </table:table-cell>
            <table:table-cell table:style-name="TableCell642" table:number-rows-spanned="3">
              <text:p text:style-name="P643">Klasės paskirtis</text:p>
            </table:table-cell>
            <table:table-cell table:style-name="TableCell644" table:number-rows-spanned="3">
              <text:p text:style-name="P645">Didžiausias mokinių skaičius klasėje, kurioje mokoma pagal bendrojo ugdymo programas</text:p>
            </table:table-cell>
            <table:table-cell table:style-name="TableCell646" table:number-columns-spanned="3">
              <text:p text:style-name="P647">Didžiausias mokinių skaičius jungtinėje klasėje, kurioje mokoma pagal pradinio ugdymo programą, sujungus</text:p>
            </table:table-cell>
            <table:covered-table-cell/>
            <table:covered-table-cell/>
            <table:table-cell table:style-name="TableCell648" table:number-rows-spanned="3">
              <text:p text:style-name="P649">Didžiausias mokinių skaičius jungtinėje klasėje, kurioje mokoma pagal pagrindinio ugdymo pirmosios dalies programą, sujungus dvi klases</text:p>
            </table:table-cell>
            <table:table-cell table:style-name="TableCell650" table:number-columns-spanned="2" table:number-rows-spanned="2">
              <text:p text:style-name="P651">Didžiausias mokinių skaičius jungtinėje klasėje, kurioje mokoma pagal pagrindinio ugdymo programą, sujungus</text:p>
            </table:table-cell>
            <table:covered-table-cell/>
            <table:table-cell table:style-name="TableCell652" table:number-rows-spanned="3">
              <text:p text:style-name="P653">Pastabos</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able:number-rows-spanned="2">
              <text:p text:style-name="P659">dvi klases</text:p>
            </table:table-cell>
            <table:table-cell table:style-name="TableCell660" table:number-rows-spanned="2">
              <text:p text:style-name="P661">tris klases</text:p>
            </table:table-cell>
            <table:table-cell table:style-name="TableCell662" table:number-rows-spanned="2">
              <text:p text:style-name="P663">keturias klases</text:p>
            </table:table-cell>
            <table:covered-table-cell>
              <text:p text:style-name="P664"/>
            </table:covered-table-cell>
            <table:covered-table-cell>
              <text:p text:style-name="P665"/>
            </table:covered-table-cell>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dvi klases</text:p>
            </table:table-cell>
            <table:table-cell table:style-name="TableCell677">
              <text:p text:style-name="P678">tris klases</text:p>
            </table:table-cell>
            <table:covered-table-cell>
              <text:p text:style-name="P679"/>
            </table:covered-table-cell>
          </table:table-row>
        </table:table-header-rows>
        <table:table-row table:style-name="TableRow680">
          <table:table-cell table:style-name="TableCell681">
            <text:p text:style-name="P682">1.</text:p>
          </table:table-cell>
          <table:table-cell table:style-name="TableCell683">
            <text:p text:style-name="P684">Mokinių, mokomų pagal specializuoto ugdymo krypties programą, klasė. Mokinių, mokomų nuotoliniu būdu, klasė<text:s/></text:p>
          </table:table-cell>
          <table:table-cell table:style-name="TableCell685">
            <text:p text:style-name="P686">3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didžiausias mokinių, mokomų pagal pradinio ugdymo programą, skaičius klasėje – 24<text:s/></text:p>
          </table:table-cell>
        </table:table-row>
        <table:table-row table:style-name="TableRow701">
          <table:table-cell table:style-name="TableCell702">
            <text:p text:style-name="P703">2.</text:p>
          </table:table-cell>
          <table:table-cell table:style-name="TableCell704">
            <text:p text:style-name="P705">Asmenų, kuriems laikinai atimta ar apribota laisvė, mokomų pagal suaugusiųjų bendrojo ugdymo programas, klasė<text:s/></text:p>
          </table:table-cell>
          <table:table-cell table:style-name="TableCell706">
            <text:p text:style-name="P707">30</text:p>
          </table:table-cell>
          <table:table-cell table:style-name="TableCell708">
            <text:p text:style-name="P709">18</text:p>
          </table:table-cell>
          <table:table-cell table:style-name="TableCell710">
            <text:p text:style-name="P711">15</text:p>
          </table:table-cell>
          <table:table-cell table:style-name="TableCell712">
            <text:p text:style-name="P713"/>
          </table:table-cell>
          <table:table-cell table:style-name="TableCell714">
            <text:p text:style-name="P715"/>
          </table:table-cell>
          <table:table-cell table:style-name="TableCell716">
            <text:p text:style-name="P717">18</text:p>
          </table:table-cell>
          <table:table-cell table:style-name="TableCell718">
            <text:p text:style-name="P719"/>
          </table:table-cell>
          <table:table-cell table:style-name="TableCell720">
            <text:p text:style-name="Normal"><text:span text:style-name="T721">tam tikrais atvejais klasė, kurioje mokoma pagal pradinio ugdymo programą, jeigu joje yra 1 ar 2 mokiniai, gali būti jungiama su klase,</text:span><text:span text:style-name="T722"><text:s/></text:span><text:span text:style-name="T723">kurioje mokoma pagal pagrindinio ugdymo programą</text:span></text:p>
          </table:table-cell>
        </table:table-row>
        <table:table-row table:style-name="TableRow724">
          <table:table-cell table:style-name="TableCell725">
            <text:p text:style-name="P726">3.</text:p>
          </table:table-cell>
          <table:table-cell table:style-name="TableCell727">
            <text:p text:style-name="P728">Sanatorijos mokyklos klasė. Mokinių, turinčių sveikatos problemų dėl įgimtos ar įgytos širdies ydos, artrito ar kitų ligų, klasė</text:p>
          </table:table-cell>
          <table:table-cell table:style-name="TableCell729">
            <text:p text:style-name="P730">22</text:p>
          </table:table-cell>
          <table:table-cell table:style-name="TableCell731">
            <text:p text:style-name="P732">18</text:p>
          </table:table-cell>
          <table:table-cell table:style-name="TableCell733">
            <text:p text:style-name="P734">15</text:p>
          </table:table-cell>
          <table:table-cell table:style-name="TableCell735">
            <text:p text:style-name="P736"/>
          </table:table-cell>
          <table:table-cell table:style-name="TableCell737">
            <text:p text:style-name="P738"/>
          </table:table-cell>
          <table:table-cell table:style-name="TableCell739">
            <text:p text:style-name="P740">18</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Jaunimo klasė. Mokinių, mokomų pagal produktyvaus mokymo programą, klasė</text:p>
          </table:table-cell>
          <table:table-cell table:style-name="TableCell750">
            <text:p text:style-name="P751">16</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6*</text:p>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5.</text:p>
          </table:table-cell>
          <table:table-cell table:style-name="TableCell769">
            <text:p text:style-name="P770">Mokinių, turinčių sveikatos problemų dėl jungiamojo audinio ir raumenų ir skeleto ligų, įgimtų formavimosi ydų ar kitų ligų, klasė. Lietuvių kilmės tremtinių, politinių kalinių palikuonių ir lietuvių kilmės užsieniečių klasė</text:p>
          </table:table-cell>
          <table:table-cell table:style-name="TableCell771">
            <text:p text:style-name="P772">16</text:p>
          </table:table-cell>
          <table:table-cell table:style-name="TableCell773">
            <text:p text:style-name="P774">16</text:p>
          </table:table-cell>
          <table:table-cell table:style-name="TableCell775">
            <text:p text:style-name="P776">15</text:p>
          </table:table-cell>
          <table:table-cell table:style-name="TableCell777">
            <text:p text:style-name="P778"/>
          </table:table-cell>
          <table:table-cell table:style-name="TableCell779">
            <text:p text:style-name="P780">16*</text:p>
          </table:table-cell>
          <table:table-cell table:style-name="TableCell781">
            <text:p text:style-name="P782"/>
          </table:table-cell>
          <table:table-cell table:style-name="TableCell783">
            <text:p text:style-name="P784"/>
          </table:table-cell>
          <table:table-cell table:style-name="TableCell785">
            <text:p text:style-name="P786">didžiausias lietuvių kilmės tremtinių, politinių kalinių palikuonių ir lietuvių kilmės užsieniečių, ugdomų pagal pradinio ugdymo programą, skaičius klasėje, jungtinėje klasėje – 10</text:p>
          </table:table-cell>
        </table:table-row>
        <table:table-row table:style-name="TableRow787">
          <table:table-cell table:style-name="TableCell788">
            <text:p text:style-name="P789">6.</text:p>
          </table:table-cell>
          <table:table-cell table:style-name="TableCell790">
            <text:p text:style-name="P791">Silpnaregių klasė. Mokinių, turinčių nežymų intelekto sutrikimą, klasė. Mokinių, turinčių kalbėjimo ir kalbos sutrikimų, klasė</text:p>
          </table:table-cell>
          <table:table-cell table:style-name="TableCell792">
            <text:p text:style-name="P793">12</text:p>
          </table:table-cell>
          <table:table-cell table:style-name="TableCell794">
            <text:p text:style-name="P795">12</text:p>
          </table:table-cell>
          <table:table-cell table:style-name="TableCell796">
            <text:p text:style-name="P797">12</text:p>
          </table:table-cell>
          <table:table-cell table:style-name="TableCell798">
            <text:p text:style-name="P799"/>
          </table:table-cell>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vienas aklas mokinys silpnaregių klasėje prilyginamas dviem tos klasės mokiniams.</text:p>
            <text:p text:style-name="P808">Mokinių, turinčių nežymų intelekto sutrikimą, klasė gali būti jungiama su mokinių, turinčių vidutinį, žymų ar labai žymų intelekto sutrikimą, klase. Tokioje klasėje mokinių, turinčių vidutinį, žymų, labai žymų intelekto sutrikimą ar kompleksinę negalę, negali būti daugiau kaip trečdalis.</text:p>
            <text:p text:style-name="P809">Mokinių, turinčių nežymų intelekto sutrikimą, 9 klasė gali būti jungiama su 8 ar 10 klase, didžiausias mokinių skaičius jungtinėje klasėje – 12</text:p>
          </table:table-cell>
        </table:table-row>
        <text:soft-page-break/>
        <table:table-row table:style-name="TableRow810">
          <table:table-cell table:style-name="TableCell811">
            <text:p text:style-name="P812">7.</text:p>
          </table:table-cell>
          <table:table-cell table:style-name="TableCell813">
            <text:p text:style-name="P814">Mokinių, turinčių vidutinį, žymų ar labai žymų intelekto sutrikimą, klasė (lavinamoji klasė)</text:p>
          </table:table-cell>
          <table:table-cell table:style-name="TableCell815">
            <text:p text:style-name="P816">10</text:p>
          </table:table-cell>
          <table:table-cell table:style-name="TableCell817">
            <text:p text:style-name="P818">10</text:p>
          </table:table-cell>
          <table:table-cell table:style-name="TableCell819">
            <text:p text:style-name="P820">10</text:p>
          </table:table-cell>
          <table:table-cell table:style-name="TableCell821">
            <text:p text:style-name="P822">10</text:p>
          </table:table-cell>
          <table:table-cell table:style-name="TableCell823">
            <text:p text:style-name="P824"/>
          </table:table-cell>
          <table:table-cell table:style-name="TableCell825">
            <text:p text:style-name="P826">10</text:p>
          </table:table-cell>
          <table:table-cell table:style-name="TableCell827">
            <text:p text:style-name="P828">10</text:p>
          </table:table-cell>
          <table:table-cell table:style-name="TableCell829">
            <text:p text:style-name="P830">gali būti ugdomi mokiniai, turintys kompleksinę negalę. Vienas kompleksinę negalę turintis mokinys šioje klasėje prilyginamas dviem tos klasės mokiniams.</text:p>
            <text:p text:style-name="P831">Didžiausias mokinių, ugdomų pagal socialinių įgūdžių ugdymo programą, skaičius klasėje – 10. Gali būti jungiamos dvi ar trys klasės</text:p>
          </table:table-cell>
        </table:table-row>
        <table:table-row table:style-name="TableRow832">
          <table:table-cell table:style-name="TableCell833">
            <text:p text:style-name="P834">8.</text:p>
          </table:table-cell>
          <table:table-cell table:style-name="TableCell835">
            <text:p text:style-name="P836">Neprigirdinčiųjų (kochlearinių implantų naudotojų) klasė. Mokinių, turinčių vidutinių ar sunkių judesio ir padėties sutrikimų, klasė</text:p>
          </table:table-cell>
          <table:table-cell table:style-name="TableCell837">
            <text:p text:style-name="P838">10</text:p>
          </table:table-cell>
          <table:table-cell table:style-name="TableCell839">
            <text:p text:style-name="P840">10</text:p>
          </table:table-cell>
          <table:table-cell table:style-name="TableCell841">
            <text:p text:style-name="P842">10</text:p>
          </table:table-cell>
          <table:table-cell table:style-name="TableCell843">
            <text:p text:style-name="P844"/>
          </table:table-cell>
          <table:table-cell table:style-name="TableCell845">
            <text:p text:style-name="P846">10*</text:p>
          </table:table-cell>
          <table:table-cell table:style-name="TableCell847">
            <text:p text:style-name="P848"/>
          </table:table-cell>
          <table:table-cell table:style-name="TableCell849">
            <text:p text:style-name="P850"/>
          </table:table-cell>
          <table:table-cell table:style-name="TableCell851">
            <text:p text:style-name="P852">vienas kurčias mokinys neprigirdinčiųjų (kochlearinių implantų naudotojų) klasėje prilyginamas dviem tos klasės mokiniams.</text:p>
            <text:p text:style-name="P853">Mokiniai, turintys vidutinių ar sunkių judesio ir padėties sutrikimų, kuriems taikomas lovos režimas, ugdomi individualiai arba po du</text:p>
          </table:table-cell>
        </table:table-row>
        <table:table-row table:style-name="TableRow854">
          <table:table-cell table:style-name="TableCell855">
            <text:p text:style-name="P856">9.</text:p>
          </table:table-cell>
          <table:table-cell table:style-name="TableCell857">
            <text:p text:style-name="P858">Ligoninės mokyklos klasė</text:p>
          </table:table-cell>
          <table:table-cell table:style-name="TableCell859">
            <text:p text:style-name="P860">10</text:p>
          </table:table-cell>
          <table:table-cell table:style-name="TableCell861">
            <text:p text:style-name="P862">10</text:p>
          </table:table-cell>
          <table:table-cell table:style-name="TableCell863">
            <text:p text:style-name="P864">10</text:p>
          </table:table-cell>
          <table:table-cell table:style-name="TableCell865">
            <text:p text:style-name="P866">10</text:p>
          </table:table-cell>
          <table:table-cell table:style-name="TableCell867">
            <text:p text:style-name="P868"/>
          </table:table-cell>
          <table:table-cell table:style-name="TableCell869">
            <text:p text:style-name="P870">10</text:p>
          </table:table-cell>
          <table:table-cell table:style-name="TableCell871">
            <text:p text:style-name="P872"/>
          </table:table-cell>
          <table:table-cell table:style-name="TableCell873">
            <text:p text:style-name="P874">mokiniai, kuriems taikomas lovos režimas, ugdomi individualiai. Vaikams, kuriems netaikomas lovos režimas, klasė sudaroma esant ne mažiau kaip 5 tos pačios klasės mokiniams</text:p>
          </table:table-cell>
        </table:table-row>
        <table:table-row table:style-name="TableRow875">
          <table:table-cell table:style-name="TableCell876">
            <text:p text:style-name="P877">10.</text:p>
          </table:table-cell>
          <table:table-cell table:style-name="TableCell878">
            <text:p text:style-name="P879">Mokinių, turinčių elgesio ir emocijų sutrikimų, klasė</text:p>
          </table:table-cell>
          <table:table-cell table:style-name="TableCell880">
            <text:p text:style-name="P881">10</text:p>
          </table:table-cell>
          <table:table-cell table:style-name="TableCell882">
            <text:p text:style-name="P883">8</text:p>
          </table:table-cell>
          <table:table-cell table:style-name="TableCell884">
            <text:p text:style-name="P885">6</text:p>
          </table:table-cell>
          <table:table-cell table:style-name="TableCell886">
            <text:p text:style-name="P887"/>
          </table:table-cell>
          <table:table-cell table:style-name="TableCell888">
            <text:p text:style-name="P889">8*</text:p>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11.</text:p>
          </table:table-cell>
          <table:table-cell table:style-name="TableCell899">
            <text:p text:style-name="P900">Aklųjų klasė. Kurčiųjų klasė</text:p>
          </table:table-cell>
          <table:table-cell table:style-name="TableCell901">
            <text:p text:style-name="P902">8</text:p>
          </table:table-cell>
          <table:table-cell table:style-name="TableCell903">
            <text:p text:style-name="P904">8</text:p>
          </table:table-cell>
          <table:table-cell table:style-name="TableCell905">
            <text:p text:style-name="P906">8</text:p>
          </table:table-cell>
          <table:table-cell table:style-name="TableCell907">
            <text:p text:style-name="P908"/>
          </table:table-cell>
          <table:table-cell table:style-name="TableCell909">
            <text:p text:style-name="P910">8*</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Vaikų socializacijos centro klasė. Jaunimo namų klasė. Vaikų, kuriems laikinai atimta ar apribota laisvė, klasė</text:p>
          </table:table-cell>
          <table:table-cell table:style-name="TableCell922">
            <text:p text:style-name="P923">8</text:p>
          </table:table-cell>
          <table:table-cell table:style-name="TableCell924">
            <text:p text:style-name="P925">8</text:p>
          </table:table-cell>
          <table:table-cell table:style-name="TableCell926">
            <text:p text:style-name="P927">8</text:p>
          </table:table-cell>
          <table:table-cell table:style-name="TableCell928">
            <text:p text:style-name="P929">8</text:p>
          </table:table-cell>
          <table:table-cell table:style-name="TableCell930">
            <text:p text:style-name="P931"/>
          </table:table-cell>
          <table:table-cell table:style-name="TableCell932">
            <text:p text:style-name="P933">8</text:p>
          </table:table-cell>
          <table:table-cell table:style-name="TableCell934">
            <text:p text:style-name="P935"/>
          </table:table-cell>
          <table:table-cell table:style-name="TableCell936">
            <text:p text:style-name="Normal"><text:span text:style-name="T937">kai kuriais atvejais klasė, kurioje ugdoma pagal pradinio ugdymo programą, jeigu joje yra 1 ar 2 mokiniai, gali būti jungiama su klase,</text:span><text:span text:style-name="T938"><text:s/></text:span><text:span text:style-name="T939">kurioje ugdoma pagal pagrindinio ugdymo programą</text:span><text:span text:style-name="T940"><text:s/></text:span></text:p>
          </table:table-cell>
        </table:table-row>
        <table:table-row table:style-name="TableRow941">
          <table:table-cell table:style-name="TableCell942">
            <text:p text:style-name="P943">13.</text:p>
          </table:table-cell>
          <table:table-cell table:style-name="TableCell944">
            <text:p text:style-name="P945">Mokinių, turinčių įvairiapusių raidos sutrikimų, klasė. Mokinių, turinčių kompleksinę negalę, klasė (lavinamoji klasė)</text:p>
          </table:table-cell>
          <table:table-cell table:style-name="TableCell946">
            <text:p text:style-name="P947">6</text:p>
          </table:table-cell>
          <table:table-cell table:style-name="TableCell948">
            <text:p text:style-name="P949">6</text:p>
          </table:table-cell>
          <table:table-cell table:style-name="TableCell950">
            <text:p text:style-name="P951">6</text:p>
          </table:table-cell>
          <table:table-cell table:style-name="TableCell952">
            <text:p text:style-name="P953">6</text:p>
          </table:table-cell>
          <table:table-cell table:style-name="TableCell954">
            <text:p text:style-name="P955"/>
          </table:table-cell>
          <table:table-cell table:style-name="TableCell956">
            <text:p text:style-name="P957">6</text:p>
          </table:table-cell>
          <table:table-cell table:style-name="TableCell958">
            <text:p text:style-name="P959">6</text:p>
          </table:table-cell>
          <table:table-cell table:style-name="TableCell960">
            <text:p text:style-name="P961">didžiausias mokinių, ugdomų pagal socialinių įgūdžių ugdymo programą, skaičius klasėje – 6. Gali būti jungiamos dvi ar trys klasės</text:p>
          </table:table-cell>
        </table:table-row>
      </table:table>
      <text:p text:style-name="P962"/>
      <text:p text:style-name="P963"><text:span text:style-name="T964">* Pagrindinio ugdymo pirmosios dalies klasės jungiamos taip: penktoji su šeštąja, šeštoji su septintąja, septintoji su aštuntąja.</text:span><text:span text:style-name="T965"><text:s/></text:span></text:p>
      <text:p text:style-name="Normal"/>
      <text:p text:style-name="P9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0T11:22:00Z</meta:creation-date>
    <dc:date>2016-04-20T11:22:00Z</dc:date>
    <meta:print-date>2011-06-29T09:59:00Z</meta:print-date>
    <meta:template xlink:href="Normal" xlink:type="simple"/>
    <meta:editing-cycles>2</meta:editing-cycles>
    <meta:editing-duration>PT0S</meta:editing-duration>
    <meta:document-statistic meta:page-count="21" meta:paragraph-count="396" meta:word-count="7878" meta:character-count="67437" meta:row-count="1665" meta:non-whitespace-character-count="59955"/>
  </office:meta>
</office:document-meta>
</file>