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text-position="super 66.6%"/>
    </style:style>
    <style:style style:name="T18" style:parent-style-name="DefaultParagraphFont" style:family="text">
      <style:text-properties fo:color="#000000"/>
    </style:style>
    <style:style style:name="T19" style:parent-style-name="DefaultParagraphFont" style:family="text">
      <style:text-properties fo:color="#000000" style:text-position="super 66.6%"/>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6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65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AISTO IR VETERINARIJOS TARNYBOS DIREKTORIAUS</text:span></text:p>
      <text:p text:style-name="P8">Į S A K Y M A S</text:p>
      <text:p text:style-name="P9"/>
      <text:p text:style-name="P10">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p>
      <text:p text:style-name="P11"/>
      <text:p text:style-name="P12">2012 m. rugpjūčio 14 d. Nr. B1-605</text:p>
      <text:p text:style-name="P13">Vilnius</text:p>
      <text:p text:style-name="P14"/>
      <text:p text:style-name="P15"><text:span text:style-name="T16">Vadovaudamasis Lietuvos Respublikos alkoholio kontrolės įstatymo 2, 6, 10, 12, 13, 14, 16, 17, 18, 18</text:span><text:span text:style-name="T17">1</text:span><text:span text:style-name="T18">, 18</text:span><text:span text:style-name="T19">2</text:span><text:span text:style-name="T20">, 22, 26, 28, 29, 34, 34</text:span><text:span text:style-name="T21">1</text:span><text:span text:style-name="T22">, 36, 41 straipsnių, ketvirtojo skirsnio pavadinimo bei priedo pakeitimo ir pap</text:span><text:span text:style-name="T23">ildymo, Įstatymo papildymo 18</text:span><text:span text:style-name="T24">3</text:span><text:span text:style-name="T25"><text:s/>straipsniu ir 15 straipsnio pripažinimo netekusiu galios įstatymu (Žin., 2012, Nr.<text:s/></text:span><text:a xlink:href="https://www.e-tar.lt/portal/lt/legalAct/TAR.A6CB2A2CD946" office:target-frame-name="_blank" xlink:show="new"><text:span text:style-name="T26">78-4025</text:span></text:a><text:span text:style-name="T27">) ir Valstybinės maisto ir veterinarijos tarnybos nuosta</text:span><text:span text:style-name="T28">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text:span></text:p>
      <text:p text:style-name="P33"><text:span text:style-name="T34">1</text:span><text:span text:style-name="T35">.<text:s/></text:span><text:span text:style-name="T36">Pakeičiu</text:span><text:span text:style-name="T37"><text:s/>Valstybinės maisto ir veterinarijos tarnybos direktoriaus 2012 m. kovo 16 d. įsakymu Nr. B1-216 „Dėl Alkoholio kontrolės įstatymo pažeidimų nagrinėjimo tvarkos aprašo, Faktinių apl</text:span><text:span text:style-name="T38">inkybių, taikant Alkoholio kontrolės įstatymą, fiksavimo akto ir Alkoholio kontrolės įstatymo pažeidimo protokolo formų patvirtinimo bei Alkoholio kontrolės įstatymo pažeidimų nagrinėjimo komisijos sudarymo“ (Žin., 2012, Nr.<text:s/></text:span><text:a xlink:href="https://www.e-tar.lt/portal/lt/legalAct/TAR.A2D5DBF87B20" office:target-frame-name="_blank" xlink:show="new"><text:span text:style-name="T39">34-1692</text:span></text:a><text:span text:style-name="T40">) patvirtintus:</text:span></text:p>
      <text:p text:style-name="P41"><text:span text:style-name="T42">1.1</text:span><text:span text:style-name="T43">. Alkoholio kontrolės įstatymo pažeidimų nagrinėjimo tvarkos aprašą ir jo 2 punktą<text:s/></text:span><text:soft-page-break/><text:span text:style-name="T44">išdėstau taip:</text:span></text:p>
      <text:p text:style-name="P45"><text:span text:style-name="T46">„</text:span><text:span text:style-name="T47">2</text:span><text:span text:style-name="T48">. Aprašo nuostatos taikomos įmonėms, Europos juridiniams asmenims ir jų<text:s/></text:span><text:span text:style-name="T49">filialams, užsienio juridinių asmenų atstovybėms Lietuvos Respublikoje (toliau – ūkio subjektai).“;</text:span></text:p>
      <text:p text:style-name="P50"><text:span text:style-name="T51">1.2</text:span><text:span text:style-name="T52">. Faktinių aplinkybių, taikant Alkoholio kontrolės įstatymą, fiksavimo akto formą ir joje įrašau vietoje žodžių „</text:span><text:span text:style-name="T53">Juridinis asmuo, užsienio juridi</text:span><text:span text:style-name="T54">nio asmens filialas ar atstovybė<text:s/></text:span><text:span text:style-name="T55">(toliau –</text:span><text:span text:style-name="T56"><text:s/>ūkio subjektas</text:span><text:span text:style-name="T57">)“ žodžius „</text:span><text:span text:style-name="T58">Įmonė, Europos juridinis asmuo ar jo filialas, užsienio juridinio asmens atstovybė Lietuvos Respublikoje<text:s/></text:span><text:span text:style-name="T59">(toliau –</text:span><text:span text:style-name="T60"><text:s/>ūkio subjektas</text:span><text:span text:style-name="T61">)“;</text:span></text:p>
      <text:p text:style-name="P62"><text:span text:style-name="T63">1.3</text:span><text:span text:style-name="T64">. Alkoholio kontrolės įstatymo pažeidimo protok</text:span><text:span text:style-name="T65">olo formą ir joje įrašau vietoje žodžių „juridinio asmens, užsienio juridinio asmens filialo ar atstovybės (toliau – ūkio subjektas)“ žodžius „įmonės, Europos juridinio asmens ar jo filialo, užsienio juridinio asmens atstovybės Lietuvos Respublikoje (tolia</text:span><text:span text:style-name="T66">u – ūkio subjektas)“.</text:span></text:p>
      <text:p text:style-name="P67"><text:span text:style-name="T68">2</text:span><text:span text:style-name="T69">.<text:s/></text:span><text:span text:style-name="T70">Nustata</text:span><text:span text:style-name="T71">u, kad šis įsakymas įsigalioja 2012 m. rugsėjo 1 d.</text:span></text:p>
      <text:p text:style-name="P72"/>
      <text:p text:style-name="P73"><text:span text:style-name="T74">Direktorius</text:span><text:span text:style-name="T75"><text:tab/>Jonas Mi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3T07:54:00Z</meta:creation-date>
    <dc:date>2024-02-23T07:54:00Z</dc:date>
    <meta:template xlink:href="Normal.dotm" xlink:type="simple"/>
    <meta:editing-cycles>2</meta:editing-cycles>
    <meta:editing-duration>PT0S</meta:editing-duration>
    <meta:document-statistic meta:page-count="2" meta:paragraph-count="26" meta:word-count="312" meta:character-count="2873" meta:row-count="47" meta:non-whitespace-character-count="2587"/>
  </office:meta>
</office:document-meta>
</file>