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break-before="page"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10 M. BIRŽELIO 23 D. ĮSAKYMO Nr. 3-401 „DĖL INFORMACINĖS VISUOMENĖS PLĖTROS KOMITETO PRIE SUSISIEKIMO MINISTERIJOS NUOSTATŲ TVIRTINIMO“ PAKEITIMO</text:p>
      <text:p text:style-name="P9"/>
      <text:p text:style-name="P10">2012 m. rugsėjo 24 d. Nr. 3-621</text:p>
      <text:p text:style-name="P11">Vilnius</text:p>
      <text:p text:style-name="P12"/>
      <text:p text:style-name="P13"><text:span text:style-name="T14">P a k e i č i u Informacinės visuomenės plėtros komiteto prie Susisiekimo ministerijos nuostatus, patvirtintus Lietuvos Respublikos susisiekimo ministro 2010 m. birželio 23 d. įsakymu Nr. 3-401 „Dėl Informacinės visuomenės plėtros komiteto prie Susisiekimo ministerijos nuostatų tvirtinimo“ (Žin., 2010, Nr. </text:span><text:a xlink:href="https://www.e-tar.lt/portal/lt/legalAct/TAR.9EF4FFFE8856" office:target-frame-name="_blank" xlink:show="new"><text:span text:style-name="T15">76-3901</text:span></text:a><text:span text:style-name="T16">; 2011, Nr. </text:span><text:a xlink:href="https://www.e-tar.lt/portal/lt/legalAct/TAR.E56E95367A30" office:target-frame-name="_blank" xlink:show="new"><text:span text:style-name="T17">29-1376</text:span></text:a><text:span text:style-name="T18">):</text:span></text:p>
      <text:p text:style-name="P19"><text:span text:style-name="T20">1</text:span><text:span text:style-name="T21">. Išdėstau 3 punktą taip:</text:span></text:p>
      <text:p text:style-name="P22"><text:span text:style-name="T23">„</text:span><text:span text:style-name="T24">3</text:span><text:span text:style-name="T25">. Komitetas savo veikloje vadovaujasi Lietuvos Respublikos Konstitucija, Lietuvos Respublikos tarptautinėmis sutartimis, Lietuvos Respublikos valstybės informacinių išteklių valdymo įstatymu (Žin., 2011, Nr. </text:span><text:a xlink:href="https://www.e-tar.lt/portal/lt/legalAct/TAR.85C510BA700A" office:target-frame-name="_blank" xlink:show="new"><text:span text:style-name="T26">163-7739</text:span></text:a><text:span text:style-name="T27">), Lietuvos Respublikos elektroninio parašo įstatymu (Žin., 2000, Nr. </text:span><text:a xlink:href="https://www.e-tar.lt/portal/lt/legalAct/TAR.382345294FBF" office:target-frame-name="_blank" xlink:show="new"><text:span text:style-name="T28">61-1827</text:span></text:a><text:span text:style-name="T29">), Lietuvos Respublikos informacinės visuomenės paslaugų įstatymu (Žin., 2006, Nr. </text:span><text:a xlink:href="https://www.e-tar.lt/portal/lt/legalAct/TAR.8A719A97956F" office:target-frame-name="_blank" xlink:show="new"><text:span text:style-name="T30">65-2380</text:span></text:a><text:span text:style-name="T31">), kitais Lietuvos Respublikos Seimo priimtais įstatymais ir teisės aktais, Respublikos Prezidento dekretais, Lietuvos Respublikos Vyriausybės nutarimais, Ministro Pirmininko potvarkiais, susisiekimo ministro įsakymais ir šiais nuostatais.“</text:span></text:p>
      <text:p text:style-name="P32"><text:span text:style-name="T33">2</text:span><text:span text:style-name="T34">. Išdėstau 4 punktą taip:</text:span></text:p>
      <text:p text:style-name="P35"><text:span text:style-name="T36">„</text:span><text:span text:style-name="T37">4</text:span><text:span text:style-name="T38">. Komitetas yra biudžetinė įstaiga, finansuojama iš Lietuvos Respublikos valstybės biudžeto (toliau – valstybės biudžetas). Komitetui finansuoti gali būti naudojami ir kiti įstatymų leidžiami lėšų šaltiniai.“<text:s/></text:span></text:p>
      <text:p text:style-name="P39"><text:span text:style-name="T40">3</text:span><text:span text:style-name="T41">. Išdėstau 9.2 punktą taip:<text:s/></text:span></text:p>
      <text:p text:style-name="P42"><text:span text:style-name="T43">„</text:span><text:span text:style-name="T44">9.2</text:span><text:span text:style-name="T45">. įgyvendinti valstybės informacinių išteklių politiką;“.<text:s/></text:span></text:p>
      <text:p text:style-name="P46"><text:span text:style-name="T47">4</text:span><text:span text:style-name="T48">. Išdėstau 10.2 punktą taip:</text:span></text:p>
      <text:p text:style-name="P49"><text:span text:style-name="T50">„</text:span><text:span text:style-name="T51">10.2</text:span><text:span text:style-name="T52">. įgyvendindamas valstybės informacinių išteklių politiką:</text:span></text:p>
      <text:p text:style-name="P53"><text:span text:style-name="T54">10.2.1</text:span><text:span text:style-name="T55">. valdo ir tvarko tarpžinybinę mokestinių duomenų saugyklą;</text:span></text:p>
      <text:p text:style-name="P56"><text:span text:style-name="T57">10.2.2</text:span><text:span text:style-name="T58">. steigia ir valdo valstybės informacinių išteklių sąveikumo platformą;</text:span></text:p>
      <text:p text:style-name="P59"><text:span text:style-name="T60">10.2.3</text:span><text:span text:style-name="T61">. derina teisės aktų, nustatančių valstybės informacinių sistemų steigimą, valstybės informacinių sistemų ir valstybės ir žinybinių registrų (toliau – registrai) kūrimą, valstybės informacinių sistemų ir registrų funkcionavimą, projektus;</text:span></text:p>
      <text:p text:style-name="P62"><text:span text:style-name="T63">10.2.4</text:span><text:span text:style-name="T64">. derina registrų ir valstybės informacinių sistemų nuostatų projektus, registrų sukūrimo kalendorinius darbų grafikus, techninių aprašymų (specifikacijų) atitiktį nuostatams, registrų techninių ir programinių priemonių kūrimo ir plėtros investicinius projektus;<text:s/></text:span></text:p>
      <text:p text:style-name="P65"><text:span text:style-name="T66">10.2.5</text:span><text:span text:style-name="T67">. planuoja lėšų paskirstymą valstybės informacinių išteklių plėtrai;</text:span></text:p>
      <text:p text:style-name="P68"><text:span text:style-name="T69">10.2.6</text:span><text:span text:style-name="T70">. atlieka registrų ir valstybės informacinių sistemų steigimo, kūrimo ir funkcionavimo stebėseną, tvarko ir skelbia informaciją apie įsteigtus ir įteisintus registrus ir valstybės informacines sistemas;</text:span></text:p>
      <text:p text:style-name="P71"><text:span text:style-name="T72">10.2.7</text:span><text:span text:style-name="T73">. koordinuoja registrų ir valstybės informacinių sistemų kūrimo ir funkcionavimo procesus, teikia pasiūlymus dėl registrų, valstybės informacinių sistemų funkcionalumo ir jų sąveikos tobulinimo;</text:span></text:p>
      <text:p text:style-name="P74"><text:span text:style-name="T75">10.2.8</text:span><text:span text:style-name="T76">. derina informacinių technologijų plėtros planų projektus, renka ir analizuoja informaciją apie planų įgyvendinimą, institucijų valdomų informacinių išteklių kūrimą, plėtrą ir tvarkymą ir tam panaudotas lėšas;</text:span></text:p>
      <text:p text:style-name="P77"><text:span text:style-name="T78">10.2.9</text:span><text:span text:style-name="T79">. nagrinėja teisės aktų nustatyta tvarka pateiktas valstybės informacinių sistemų ir registrų kūrimo eigos ataskaitas, apibendrintą informaciją teikia valstybės informacinių išteklių<text:s/></text:span><text:soft-page-break/><text:span text:style-name="T80">plėtros politiką formuojančiai institucijai;</text:span></text:p>
      <text:p text:style-name="P81"><text:span text:style-name="T82">10.2.10</text:span><text:span text:style-name="T83">. koordinuoja informacinių technologijų priemonių, leidžiančių naudotis valstybės informaciniais ištekliais, kūrimą;</text:span></text:p>
      <text:p text:style-name="P84"><text:span text:style-name="T85">10.2.11</text:span><text:span text:style-name="T86">. analizuoja, kaip valstybės informaciniai ištekliai panaudojami valstybės valdymui ir viešosioms ir administracinėms paslaugoms teikti, rengia ir teikia su tuo susijusius pasiūlymus;</text:span></text:p>
      <text:p text:style-name="P87"><text:span text:style-name="T88">10.2.12</text:span><text:span text:style-name="T89">. rengia metodinius dokumentus informacinių technologijų paslaugų valdymo, galimybių studijų, valstybės informacinių sistemų kūrimo būdų, techninių aprašymų (specifikacijų) ir kitų projektinių dokumentų rengimo, derinimo ir tvirtinimo klausimais, konsultuoja institucijas valstybės informacinių išteklių funkcinio suderinamumo, kūrimo ir tvarkymo klausimais, registrų ir valstybės informacinių sistemų valdytojus, registrų ir valstybės informacinių sistemų tvarkytojus, kitas institucijas valstybės informacinių sistemų steigimo, registrų ir valstybės informacinių sistemų kūrimo, funkcionavimo ir registrų sistemos plėtros, techninės ir programinės įrangos priežiūros ir duomenų tvarkymo funkcijų perdavimo klausimais;</text:span></text:p>
      <text:p text:style-name="P90"><text:span text:style-name="T91">10.2.13</text:span><text:span text:style-name="T92">. nustato rekomenduojamus duomenų teikimo formatus ir standartus, užtikrinančius valstybės informacinių sistemų ar registrų sąveiką, ir jų taikymą;</text:span></text:p>
      <text:p text:style-name="P93"><text:span text:style-name="T94">10.2.14</text:span><text:span text:style-name="T95">. pagal kompetenciją dalyvauja įgyvendinant informacinės aplinkos pritaikymą neįgaliesiems;<text:s/></text:span></text:p>
      <text:p text:style-name="P96"><text:span text:style-name="T97">10.2.15</text:span><text:span text:style-name="T98">. koordinuoja Lietuvos Respublikos Vyriausybės nustatytų reikalavimų valstybės ir savivaldybių institucijų ir įstaigų interneto svetainėms įgyvendinimą, teikia valstybės ir savivaldybių institucijoms ir įstaigoms metodinę paramą – išvadas ir rekomendacijas dėl jų interneto svetainių atitikties Lietuvos Respublikos Vyriausybės nustatytiems reikalavimams;</text:span></text:p>
      <text:p text:style-name="P99"><text:span text:style-name="T100">10.2.16</text:span><text:span text:style-name="T101">. rengia ir įgyvendina projektus, skatinančius valstybės informacinių išteklių sąveikumą ir sudarančius sąlygas viešojo administravimo institucijoms teikti elektronines paslaugas;</text:span></text:p>
      <text:p text:style-name="P102"><text:span text:style-name="T103">10.2.17</text:span><text:span text:style-name="T104">. kaupia, sistemina ir apibendrina informaciją apie programinės įrangos naudojimą valstybės institucijose ir jos poreikį.“.<text:s/></text:span></text:p>
      <text:p text:style-name="P105"><text:span text:style-name="T106">5</text:span><text:span text:style-name="T107">. Pripažįstu netekusiu galios 10.3.4 punktą.<text:s/></text:span></text:p>
      <text:p text:style-name="P108"><text:span text:style-name="T109">6</text:span><text:span text:style-name="T110">. Pripažįstu netekusiu galios 10.3.5 punktą.<text:s/></text:span></text:p>
      <text:p text:style-name="P111"><text:span text:style-name="T112">7</text:span><text:span text:style-name="T113">. Išdėstau 10.4.3 punktą taip:<text:s/></text:span></text:p>
      <text:p text:style-name="P114"><text:span text:style-name="T115">„</text:span><text:span text:style-name="T116">10.4.3</text:span><text:span text:style-name="T117">. perkelia ar dalyvauja perkeliant į nacionalinę teisę ir įgyvendina Europos Sąjungos teisę<text:s/></text:span><text:span text:style-name="T118">(acquis communautaire)</text:span><text:span text:style-name="T119">;“.<text:s/></text:span></text:p>
      <text:p text:style-name="P120"><text:span text:style-name="T121">8</text:span><text:span text:style-name="T122">. Išdėstau 14 punktą taip:</text:span></text:p>
      <text:p text:style-name="P123"><text:span text:style-name="T124">„</text:span><text:span text:style-name="T125">14</text:span><text:span text:style-name="T126">. Komiteto veikla organizuojama vadovaujantis Lietuvos Respublikos Vyriausybės nustatyta tvarka parengtu ir susisiekimo ministro patvirtintu metiniu veiklos planu. Komiteto metiniai veiklos planai skelbiami Komiteto interneto svetainėje.“<text:s/></text:span></text:p>
      <text:p text:style-name="P127"><text:span text:style-name="T128">9</text:span><text:span text:style-name="T129">. Išdėstau 23 punktą taip:</text:span></text:p>
      <text:p text:style-name="P130"><text:span text:style-name="T131">„</text:span><text:span text:style-name="T132">23</text:span><text:span text:style-name="T133">. Komitete sudaromas kolegialus patariamasis organas – Informacinės visuomenės plėtros komiteto taryba (toliau – Taryba), kurios personalinę sudėtį tvirtina susisiekimo ministras. Taryba sudaroma iš Susisiekimo ministerijos, Vidaus reikalų ministerijos, Ūkio ministerijos, Ministro Pirmininko tarnybos atstovų ir Komiteto direktoriaus. Vidaus reikalų ministerija, Ūkio ministerija ir Ministro Pirmininko tarnyba į Tarybą deleguoja po vieną atstovą, Susisiekimo ministerija – du atstovus. Taryba veikia pagal jos patvirtintą darbo reglamentą. Tarybai pirmininkauti skiriamas Susisiekimo ministerijos atstovas.“</text:span></text:p>
      <text:p text:style-name="P134"><text:span text:style-name="T135">10</text:span><text:span text:style-name="T136">. Išdėstau 24.2 punktą taip:</text:span></text:p>
      <text:p text:style-name="P137"><text:span text:style-name="T138">„</text:span><text:span text:style-name="T139">24.2</text:span><text:span text:style-name="T140">. svarstyti Komiteto metinių veiklos planų projektus;“.<text:s/></text:span></text:p>
      <text:p text:style-name="P141"><text:span text:style-name="T142">11</text:span><text:span text:style-name="T143">. Išdėstau 27 punktą taip:</text:span></text:p>
      <text:p text:style-name="P144"><text:span text:style-name="T145">„</text:span><text:span text:style-name="T146">27</text:span><text:span text:style-name="T147">. Komiteto metinių veiklos planų įgyvendinimo kontrolę atlieka Komiteto direktorius.“.<text:s/></text:span></text:p>
      <text:p text:style-name="P148"/>
      <text:p text:style-name="P149"/>
      <text:p text:style-name="P150"><text:span text:style-name="T151">Susisiekimo ministras<text:s/></text:span><text:span text:style-name="T152"><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 User</dc:creator>
    <meta:creation-date>2015-04-30T08:42:00Z</meta:creation-date>
    <dc:date>2015-04-30T08:42:00Z</dc:date>
    <meta:template xlink:href="Normal" xlink:type="simple"/>
    <meta:editing-cycles>2</meta:editing-cycles>
    <meta:editing-duration>PT0S</meta:editing-duration>
    <meta:document-statistic meta:page-count="3" meta:paragraph-count="54" meta:word-count="843" meta:character-count="7251" meta:row-count="222" meta:non-whitespace-character-count="6462"/>
  </office:meta>
</office:document-meta>
</file>