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94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7in" style:page-number="1"/>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end"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34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534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T13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APRAŠO PATVIRTINIMO</text:p>
      <text:p text:style-name="P15"/>
      <text:p text:style-name="P16">2002 m. vasario 20 d. Nr. 258</text:p>
      <text:p text:style-name="P17">Vilnius</text:p>
      <text:p text:style-name="P18"/>
      <text:p text:style-name="P19"><text:span text:style-name="T20">Vadovaudamasi Lietuvos Respublikos kelių priežiūros ir plėtros programos finansavimo įstatymo (Žin., 2000, Nr.<text:s/></text:span><text:a xlink:href="https://www.e-tar.lt/portal/lt/legalAct/TAR.A7D82E8EDC6B" office:target-frame-name="_blank" xlink:show="new"><text:span text:style-name="T21">92-2873</text:span></text:a><text:span text:style-name="T22">; 2001, Nr.<text:s/></text:span><text:a xlink:href="https://www.e-tar.lt/portal/lt/legalAct/TAR.EFF9ECF45C6E" office:target-frame-name="_blank" xlink:show="new"><text:span text:style-name="T23">112-4089</text:span></text:a><text:span text:style-name="T24">) 11 straipsnio 5 dalimi, Lietuvos Respublikos Vyriausybė<text:s/></text:span><text:span text:style-name="T25">nutari</text:span><text:span text:style-name="T26">a:</text:span></text:p>
      <text:p text:style-name="P27"><text:span text:style-name="T28">1</text:span><text:span text:style-name="T29">. Patvirtinti Keleivių ir transporto priemonių neatlygintino perkėlimo keltais per Kuršių marias išlaidų kompensavimo tvarką (pridedama).</text:span></text:p>
      <text:p text:style-name="P30"><text:span text:style-name="T31">2</text:span><text:span text:style-name="T32">. Nustatyti, kad kompensacijas už keleivių ir transporto priemonių perkėlimą akcinės bendrovės „Smiltynės perkėla“keltais per Kuršių marias nuo 2002 m. sausio 1 d. iki šios tvarkos įsigaliojimo pagal pateiktus bilietus už kėlimąsi keltais išmoka akcinė bendrovė „Smiltynės perkėla“.</text:span></text:p>
      <text:p text:style-name="P33">Akcinė bendrovė „Smiltynės perkėla“ pateikia Lietuvos automobilių kelių direkcijai prie Susisiekimo ministerijos (toliau vadinama – Kelių direkcija) šios direkcijos nustatytos formos<text:s/><text:soft-page-break/>paraišką kompensacijoms už keleivių ir transporto priemonių perkėlimą keltais per Kuršių marias nuo 2002 m. sausio 1 d. iki šios tvarkos įsigaliojimo gauti, nurodydama, kiek per šį laikotarpį faktiškai buvo parduota bilietų keleiviams ir transporto priemonėms perkelti keltais per Kuršių marias.</text:p>
      <text:p text:style-name="P34"><text:span text:style-name="T35">Akcinė bendrovė „Smiltynės perkėla“, gavusi iš Kelių direkcijos lėšas, vadovaudamasi Lietuvos Respublikos Vyriausybės 2000 m. vasario 17 d. nutarimu Nr. 179 „Dėl Kasos darbo organizavimo ir kasos operacijų atlikimo taisyklių patvirtinimo“ (Žin., 2000, Nr.<text:s/></text:span><text:a xlink:href="https://www.e-tar.lt/portal/lt/legalAct/TAR.1C11B68F5A5D" office:target-frame-name="_blank" xlink:show="new"><text:span text:style-name="T36">15-398</text:span></text:a><text:span text:style-name="T37">) patvirtintomis Kasos darbo organizavimo ir kasos operacijų atlikimo taisyklėmis, pagal pateiktus bilietus išmoka iki 2002 m. balandžio 15 d. Naujojoje perkėloje (Klaipėdoje, Nemuno g. 8) kompensacijas už keleivių ir transporto priemonių perkėlimą keltais per Kuršių marias. Šios kompensacijos keleivių pageidavimu gali būti pervedamos ir į jų nurodytas sąskaitas bankuose. Už faktinį lėšų kompensacijoms išmokėjimą akcinė bendrovė „Smiltynės perkėla“ atsiskaito Kelių direkcijai, pateikdama atitinkamus buhalterinės apskaitos dokumentus.</text:span></text:p>
      <text:p text:style-name="P38"><text:span text:style-name="T39">Lėšos, nepanaudotos kompensacijoms už parduotus bilietus išmokėti, akcinei bendrovei „Smiltynės perkėla“ įskaitomos kaip kito mėnesio keleivių ir transporto priemonių neatlygintino perkėlimo keltais per Kuršių marias kompensacija.</text:span></text:p>
      <text:p text:style-name="P40"><text:span text:style-name="T41">3</text:span><text:span text:style-name="T42">. Pavesti Kelių direkcijai per 5 darbo dienas nuo šio nutarimo įsigaliojimo dienos patvirtinti keleivių ir transporto priemonių neatlygintino perkėlimo per Kuršių marias išlaidų kompensavimo ataskaitos formą.</text:span></text:p>
      <text:p text:style-name="P43"><text:span text:style-name="T44">4</text:span><text:span text:style-name="T45">. Nustatyti, kad Susisiekimo ministerija ar jos įgaliota institucija yra atsakinga už šio nutarimo įgyvendinimą.</text:span></text:p>
      <text:p text:style-name="P46"/>
      <text:p text:style-name="P47"/>
      <text:p text:style-name="P48">ŪKIO MINISTRAS,</text:p>
      <text:p text:style-name="P49">PAVADUOJANTIS MINISTRĄ PIRMININKĄ<text:tab/>PETRAS ČĖSNA</text:p>
      <text:p text:style-name="P50"/>
      <text:p text:style-name="P51"><text:span text:style-name="T52">SUSISIEKIMO MINISTRAS</text:span><text:span text:style-name="T53"><text:tab/>ZIGMANTAS BALČYTIS</text:span></text:p>
      <text:soft-page-break/>
      <text:p text:style-name="P54">PATVIRTINTA</text:p>
      <text:p text:style-name="P62">Lietuvos Respublikos Vyriausybės</text:p>
      <text:p text:style-name="P63">2002 m. vasario 20 d. nutarimu</text:p>
      <text:p text:style-name="P64">Nr. 258</text:p>
      <text:p text:style-name="P65"/>
      <text:p text:style-name="P66"><text:span text:style-name="T67">KELEIVIŲ IR TRANSPORTO PRIEMONIŲ NEATLYGINTINO PERKĖLIMO KELTAIS</text:span></text:p>
      <text:p text:style-name="P68"><text:span text:style-name="T69">PER KURŠIŲ MARIAS IŠLAIDŲ KOMPENSAVIMO TVAR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 tvarka reglamentuoja keleivių ir transporto priemonių neatlygintino perkėlimo keltais per Kuršių marias išlaidų kompensavimą.</text:span></text:p>
      <text:p text:style-name="P79"><text:span text:style-name="T80">2</text:span><text:span text:style-name="T81">. Šioje tvarkoje vartojamos sąvokos:</text:span></text:p>
      <text:p text:style-name="P82"><text:span text:style-name="T83">Keltas</text:span><text:span text:style-name="T84"><text:s/>– laivas, kuris sukonstruotas ir pastatytas keleiviams ir transporto priemonėms vežti ir kurio dokumentuose yra įrašas „keltas“.</text:span></text:p>
      <text:p text:style-name="P85"><text:span text:style-name="T86">Vežėjas</text:span><text:span text:style-name="T87"><text:s/>– įmonė, kuriai Lietuvos Respublikos Vyriausybės nustatyta tvarka išduota licencija verstis keleivių vežimu laivais Lietuvos Respublikoje ir kuri turi nuosavybės teise arba nuomos ar panaudos pagrindu keltų bei prieplaukų.</text:span></text:p>
      <text:p text:style-name="P88"><text:span text:style-name="T89">Prieplauka</text:span><text:span text:style-name="T90"><text:s/>– specialiai prie kranto įrengta laivų priplaukimo ir sustojimo vieta, pritaikyta žmonėms įlipti (išlipti) ir transporto priemonėms įvažiuoti (išvažiuoti) į keltą (iš kelto).</text:span></text:p>
      <text:p text:style-name="P91"><text:span text:style-name="T92">3</text:span><text:span text:style-name="T93">. Lėšos keleivių ir transporto priemonių neatlygintino perkėlimo per Kuršių marias išlaidoms kompensuoti numatomos Lietuvos Respublikos Vyriausybės patvirtintoje Kelių priežiūros ir plėtros programos finansavimo sąmatoje.</text:span></text:p>
      <text:p text:style-name="P94"><text:span text:style-name="T95">4</text:span><text:span text:style-name="T96">. Neatlygintinai keltais per Kuršių marias keliami visi keleiviai ir transporto priemonės. Specialiosios kelių transporto priemonės, skirtos specialiems darbams atlikti, išvardytos Lietuvos Respublikos kelių priežiūros ir plėtros programos finansavimo įstatymo (Žin., 2000, Nr.<text:s/></text:span><text:a xlink:href="https://www.e-tar.lt/portal/lt/legalAct/TAR.A7D82E8EDC6B" office:target-frame-name="_blank" xlink:show="new"><text:span text:style-name="T97">92-2873</text:span></text:a><text:span text:style-name="T98">; 2001, Nr.<text:s/></text:span><text:a xlink:href="https://www.e-tar.lt/portal/lt/legalAct/TAR.EFF9ECF45C6E" office:target-frame-name="_blank" xlink:show="new"><text:span text:style-name="T99">112-4089</text:span></text:a><text:span text:style-name="T100">) 3 priedėlyje, taip pat tolimojo, vietinio (miesto) reguliaraus susisiekimo autobusai, maršrutiniai taksi, kitos visuomenės poreikius tenkinančios transporto priemonės keliamos be eilės Susisiekimo ministerijos nustatyta tvarka.</text:span></text:p>
      <text:p text:style-name="P101"/>
      <text:p text:style-name="P102"><text:span text:style-name="T103">II</text:span><text:span text:style-name="T104">. KELEIVIŲ IR TRANSPORTO PRIEMONIŲ NEATLYGINTINO PERKĖLIMO</text:span></text:p>
      <text:p text:style-name="P105"><text:span text:style-name="T106">KELTAIS PER KURŠIŲ MARIAS IŠLAIDŲ KOMPENSAVIMAS</text:span></text:p>
      <text:p text:style-name="P107"/>
      <text:p text:style-name="P108"><text:span text:style-name="T109">5</text:span><text:span text:style-name="T110">. Lietuvos automobilių kelių direkcija prie Susisiekimo ministerijos (toliau vadinama – Kelių direkcija) kasmet sudaro su vežėju sutartis dėl keleivių ir transporto priemonių neatlygintino perkėlimo keltais per Kuršių marias.</text:span></text:p>
      <text:p text:style-name="P111"><text:span text:style-name="T112">6</text:span><text:span text:style-name="T113">. Vežėjas 2002 metams – per 3 darbo dienas nuo sutarties sudarymo dienos, o kitiems metams – iki einamųjų metų gruodžio 1 d. turi pateikti Kelių direkcijai informaciją, kiek lėšų reikia išlaidoms už keleivių ir transporto priemonių neatlygintiną perkėlimą per Kuršių marias kompensuoti (atskirai kiekvienam mėnesiui, ketvirčiui ir metams). Projektinis lėšų poreikis nustatomas Kelių direkcijos ir vežėjo derybomis atsižvelgiant į keltais atliktų reisų (perkėlimų) skaičių ir praeitų metų vieno reiso (perkėlimo) vidutines faktines išlaidas.</text:span></text:p>
      <text:p text:style-name="P114"><text:span text:style-name="T115">7</text:span><text:span text:style-name="T116">. Vežėjas kiekvieną mėnesį iki 25 dienos pateikia Kelių direkcijai derinti su Klaipėdos miesto ir Neringos savivaldybėmis jau suderintą kito mėnesio keltų darbo grafiką, o pasibaigus ataskaitiniam kalendoriniam mėnesiui, iki kito mėnesio 5 dienos, – keleivių ir transporto priemonių neatlygintino perkėlimo per Kuršių marias išlaidų kompensavimo ataskaitą, kurios formą tvirtina Kelių direkcija, ir PVM sąskaitą faktūrą už atliktus reisus.</text:span></text:p>
      <text:p text:style-name="P117"><text:span text:style-name="T118">8</text:span><text:span text:style-name="T119">. Kelių direkcija, patikrinusi vežėjo pateiktų ataskaitų teisingumą, teikia Finansų ministerijai paraišką, kad būtų skirta lėšų iš Lietuvos Respublikos valstybės biudžete Kelių priežiūros ir plėtros programai finansuoti numatytų asignavimų. Gautas lėšas Kelių direkcija perveda į vežėjo sąskaitą.</text:span></text:p>
      <text:p text:style-name="P120"/>
      <text:p text:style-name="P121"><text:span text:style-name="T122">III</text:span><text:span text:style-name="T123">.<text:s/></text:span><text:span text:style-name="T124">KELEIVIŲ IR TRANSPORTO PRIEMONIŲ KĖLIMAS</text:span></text:p>
      <text:p text:style-name="P125"/>
      <text:p text:style-name="P126"><text:span text:style-name="T127">9</text:span><text:span text:style-name="T128">. Vežėjas, keldamas keleivius ir transporto priemones per Kuršių marias, privalo laikytis Keleivių ir bagažo vežimo vidaus vandenų transportu Lietuvos Respublikoje taisyklių, patvirtintų susisiekimo ministro 1995 m. gegužės 26 d. įsakymu Nr. 272 „Dėl Keleivių ir bagažo vežimo vidaus vandenų transportu Lietuvos Respublikoje taisyklių“ (Žin., 1995, Nr.<text:s/></text:span><text:a xlink:href="https://www.e-tar.lt/portal/lt/legalAct/TAR.56C511A71D05" office:target-frame-name="_blank" xlink:show="new"><text:span text:style-name="T129">47-1155</text:span></text:a><text:span text:style-name="T130">).</text:span></text:p>
      <text:p text:style-name="P131"><text:span text:style-name="T13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1T13:47:00Z</meta:creation-date>
    <dc:date>2022-10-11T13:47:00Z</dc:date>
    <meta:template xlink:href="Normal.dotm" xlink:type="simple"/>
    <meta:editing-cycles>2</meta:editing-cycles>
    <meta:editing-duration>PT0S</meta:editing-duration>
    <meta:document-statistic meta:page-count="6" meta:paragraph-count="149" meta:word-count="803" meta:character-count="7188" meta:row-count="466" meta:non-whitespace-character-count="6534"/>
  </office:meta>
</office:document-meta>
</file>