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INIGŲ PLOVIMO IR TERORISTŲ FINANSAVIMO PREVENCIJOS<text:s/><text:line-break/>ĮSTATYMO 2, 10 IR 18 STRAIPSNIŲ PAKEITIMO<text:s/></text:p>
      <text:p text:style-name="P9">ĮSTATYMAS</text:p>
      <text:p text:style-name="P10"/>
      <text:p text:style-name="P11">2011 m. gegužės 19 d. Nr. XI-1384</text:p>
      <text:p text:style-name="P12">Vilnius</text:p>
      <text:p text:style-name="P13"/>
      <text:p text:style-name="P14"><text:span text:style-name="T15">(Žin., 1997, Nr.<text:s/></text:span><text:a xlink:href="https://www.e-tar.lt/portal/lt/legalAct/TAR.C44837068B55" office:target-frame-name="_blank" xlink:show="new"><text:span text:style-name="T16">64-1502</text:span></text:a><text:span text:style-name="T17">; 2008, Nr.<text:s/></text:span><text:a xlink:href="https://www.e-tar.lt/portal/lt/legalAct/TAR.B6B0A8737A48" office:target-frame-name="_blank" xlink:show="new"><text:span text:style-name="T18">10-335</text:span></text:a><text:span text:style-name="T19">; 2011, Nr.<text:s/></text:span><text:a xlink:href="https://www.e-tar.lt/portal/lt/legalAct/TAR.CE1D6B9DDB3E" office:target-frame-name="_blank" xlink:show="new"><text:span text:style-name="T20">52-2523</text:span></text:a><text:span text:style-name="T21">, Nr.<text:s/></text:span><text:a xlink:href="https://www.e-tar.lt/portal/lt/legalAct/TAR.21F22FEC20E2" office:target-frame-name="_blank" xlink:show="new"><text:span text:style-name="T22">52-252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10 dalies 1 punkto, 11 dalies 5 punkto ir 17 dalies pakeitimas</text:span></text:p>
      <text:p text:style-name="P29"><text:span text:style-name="T30">1</text:span><text:span text:style-name="T31">. 2 straipsnio 10 dalies 1 punkte vietoj žodžio „Bendrijos“ įrašyti žod</text:span><text:span text:style-name="T32">į „Sąjungos“ ir šį punktą išdėstyti taip:</text:span></text:p>
      <text:p text:style-name="P33"><text:span text:style-name="T34">„</text:span><text:span text:style-name="T35">1</text:span><text:span text:style-name="T36">) juridiniame asmenyje – fizinis asmuo, kuris turi arba kontroliuoja juridinį asmenį tiesiogiai arba netiesiogiai turėdamas arba kontroliuodamas pakankamą to juridinio asmens akcijų arba balsavimo teisių<text:s/></text:span><text:span text:style-name="T37">procentą, įskaitant per pareikštinių akcijų valdymą, išskyrus bendroves, kurių vertybiniais popieriais prekiaujama reguliuojamose rinkose, kuriose taikomi reikalavimai atskleisti informaciją apie savo veiklą, atitinkantys Europos Sąjungos teisės aktus, arb</text:span><text:span text:style-name="T38">a lygiaverčiai tarptautiniai standartai (šiam kriterijui pasiekti pakanka 25 procentų ir vienos akcijos); taip pat fizinis asmuo, kuris kitaip kontroliuoja juridinio asmens valdymą;“.</text:span></text:p>
      <text:p text:style-name="P39"><text:span text:style-name="T40">2</text:span><text:span text:style-name="T41">. 2 straipsnio 11 dalies 5 punkte vietoj žodžio „Bendrijos“ įra</text:span><text:span text:style-name="T42">šyti žodį „Sąjungos“ ir šį punktą išdėstyti taip:</text:span></text:p>
      <text:p text:style-name="P43"><text:span text:style-name="T44">„</text:span><text:span text:style-name="T45">5</text:span><text:span text:style-name="T46">) veikia kaip formalus akcininkas, veikiantis už kitą asmenį, jei tai nėra bendrovė, kurios vertybiniais popieriais prekiaujama reguliuojamoje rinkoje, kuriai taikomi Europos Sąjungos teisės aktų reikal</text:span><text:span text:style-name="T47">avimai atskleisti informaciją apie savo veiklą arba lygiaverčiai tarptautiniai standartai, arba organizuoja, kad kitas asmuo veiktų kaip formalus akcininkas.“<text:s/></text:span></text:p>
      <text:p text:style-name="P48"><text:span text:style-name="T49">3</text:span><text:span text:style-name="T50">. 2 straipsnio 17 dalyje vietoj žodžio „Bendrijoje“ įrašyti žodį „Sąjungoje“ ir šią dal</text:span><text:span text:style-name="T51">į išdėstyti taip:</text:span></text:p>
      <text:p text:style-name="P52"><text:span text:style-name="T53">„</text:span><text:span text:style-name="T54">17</text:span><text:span text:style-name="T55">.<text:s/></text:span><text:span text:style-name="T56">Svarbios viešosios pareigos<text:s/></text:span><text:span text:style-name="T57">– pareigos, įskaitant pareigas Europos Sąjungoje, tarptautinėse ar užsienio valstybių institucijose:</text:span></text:p>
      <text:p text:style-name="P58"><text:span text:style-name="T59">1</text:span><text:span text:style-name="T60">) valstybės vadovas, vyriausybės vadovas, ministras, viceministras arba ministro pavaduotojas;</text:span></text:p>
      <text:p text:style-name="P61"><text:span text:style-name="T62">2</text:span><text:span text:style-name="T63">) parlamento narys;</text:span></text:p>
      <text:p text:style-name="P64"><text:span text:style-name="T65">3</text:span><text:span text:style-name="T66">) Aukščiausiojo Teismo, Konstitucinio Teismo ar kitos aukščiausiosios teisminės institucijos, kurių sprendimai negali būti skundžiami, narys;</text:span></text:p>
      <text:p text:style-name="P67"><text:span text:style-name="T68">4</text:span><text:span text:style-name="T69">) auditorių profesinės organizacijos valdymo organo ar centrinio banko valdybos nar</text:span><text:span text:style-name="T70">ys;</text:span></text:p>
      <text:p text:style-name="P71"><text:span text:style-name="T72">5</text:span><text:span text:style-name="T73">) ambasadorius, laikinasis reikalų patikėtinis ar aukšto rango ginkluotųjų pajėgų karininkas;</text:span></text:p>
      <text:p text:style-name="P74"><text:span text:style-name="T75">6</text:span><text:span text:style-name="T76">) valstybės valdomos įmonės valdymo ar priežiūros organo narys.“</text:span></text:p>
      <text:p text:style-name="P77"/>
      <text:p text:style-name="P78"><text:span text:style-name="T79">2</text:span><text:span text:style-name="T80"><text:s/>straipsnis.<text:s/></text:span><text:span text:style-name="T81">10 straipsnio 1 dalies 1 punkto pakeitimas</text:span></text:p>
      <text:p text:style-name="P82"><text:span text:style-name="T83">10</text:span><text:span text:style-name="T84"><text:s/></text:span><text:span text:style-name="T85">straipsnio 1 dalies 1 punkte vietoj žodžio „Bendrijos“ įrašyti žodį „Sąjungos“ ir šį punktą išdėstyti taip:</text:span></text:p>
      <text:p text:style-name="P86"><text:span text:style-name="T87">„</text:span><text:span text:style-name="T88">1</text:span><text:span text:style-name="T89">) bendrovėms, kurių vertybiniais popieriais leista prekiauti vienos ar kelių Europos Sąjungos valstybių narių reguliuojamose rinkose, ir kitoms<text:s/></text:span><text:span text:style-name="T90">užsienio valstybių bendrovėms, kurių vertybiniais popieriais prekiaujama reguliuojamoje rinkoje ir kurioms yra taikomi Europos Sąjungos teisės aktus atitinkantys reikalavimai atskleisti informaciją apie savo veiklą;“.</text:span></text:p>
      <text:p text:style-name="P91"/>
      <text:p text:style-name="P92"><text:span text:style-name="T93">3</text:span><text:span text:style-name="T94"><text:s/>straipsnis.<text:s/></text:span><text:span text:style-name="T95">18 straipsni</text:span><text:span text:style-name="T96">o pakeitimas</text:span></text:p>
      <text:p text:style-name="P97"><text:span text:style-name="T98">Pakeisti 18</text:span><text:span text:style-name="T99"><text:s/></text:span><text:span text:style-name="T100">straipsnį ir jį išdėstyti taip:</text:span></text:p>
      <text:p text:style-name="P101"/>
      <text:p text:style-name="P102"><text:span text:style-name="T103">„</text:span><text:span text:style-name="T104">18</text:span><text:span text:style-name="T105"><text:s/>straipsnis.<text:s/></text:span><text:span text:style-name="T106">Grynųjų pinigų deklaravimas ir muitinės įstaigų veikla</text:span></text:p>
      <text:p text:style-name="P107"><text:span text:style-name="T108">1</text:span><text:span text:style-name="T109">. Grynųjų pinigų sumos deklaruojamos šiais atvejais:</text:span></text:p>
      <text:p text:style-name="P110"><text:span text:style-name="T111">1</text:span><text:span text:style-name="T112">) kai asmuo per Lietuvos Respubliką į Europos Sąjungą iš trečiųjų šalių įveža ar iš Europos Sąjungos per Lietuvos Respubliką išveža į trečiąsias šalis, kaip jos reglamentuotos Lietuvos Respublikos muitinės įstatyme (toliau šiame straipsnyje – trečiosios ša</text:span><text:span text:style-name="T113">lys), grynųjų pinigų vienkartinę sumą, kurios vertė yra ne mažesnė kaip nurodytoji 2005 m. spalio 26 d. Europos Parlamento ir Tarybos reglamento (EB) Nr. 1889/2005 dėl grynųjų pinigų, įvežamų į Bendriją ar išvežamų iš jos, kontrolės (toliau – Reglamentas (</text:span><text:span text:style-name="T114">EB) Nr. 1889/2005) nuostatų 3 straipsnio 1 dalyje;<text:s/></text:span></text:p>
      <text:p text:style-name="P115"><text:span text:style-name="T116">2</text:span><text:span text:style-name="T117">) Muitinės pareikalavimu, kai asmuo į kitas Europos Sąjungos valstybes nares iš Lietuvos Respublikos išveža ir iš kitų Europos Sąjungos valstybių narių į Lietuvos Respubliką įveža ar į kitas Europos<text:s/></text:span><text:span text:style-name="T118">Sąjungos valstybes nares ir iš kitų Europos Sąjungos valstybių narių gabena grynuosius pinigus, kurių vienkartinė suma viršija 10 000 eurų ar ją atitinkančią sumą užsienio valiuta.</text:span></text:p>
      <text:p text:style-name="P119"><text:span text:style-name="T120">2</text:span><text:span text:style-name="T121">. Muitinės įstaigos atlieka:</text:span></text:p>
      <text:p text:style-name="P122"><text:span text:style-name="T123">1</text:span><text:span text:style-name="T124">) į Europos Sąjungą per Lietuvos Res</text:span><text:span text:style-name="T125">publiką iš trečiųjų šalių įvežamų ir iš Europos Sąjungos per Lietuvos Respubliką į trečiąsias šalis išvežamų grynųjų pinigų sumų kontrolę vadovaudamosi Reglamento (EB) Nr. 1889/2005 nuostatomis;</text:span></text:p>
      <text:p text:style-name="P126"><text:span text:style-name="T127">2</text:span><text:span text:style-name="T128">) į kitas Europos Sąjungos valstybes nares iš Lietuvos R</text:span><text:span text:style-name="T129">espublikos išvežamų ir iš kitų Europos Sąjungos valstybių narių į Lietuvos Respubliką įvežamų ar per Lietuvos Respubliką į kitas Europos Sąjungos valstybes nares ir iš kitų Europos Sąjungos valstybių narių gabenamų grynųjų pinigų, kurių vienkartinė suma vi</text:span><text:span text:style-name="T130">ršija 10 000 eurų ar ją atitinkančią sumą užsienio valiuta, kontrolę.</text:span></text:p>
      <text:p text:style-name="P131"><text:span text:style-name="T132">3</text:span><text:span text:style-name="T133">. Reglamento (EB) Nr. 1889/2005 nustatytais atvejais, kai Europos Sąjungos valstybėms narėms suteikta sprendimo priėmimo teisė, sprendimus priima ir atitinkamų Reglamento (EB) Nr.</text:span><text:span text:style-name="T134"><text:s/>1889/2005 nuostatų taikymo Lietuvos Respublikoje tvarką nustato Vyriausybė arba jos įgaliota institucija, išskyrus atvejus, kai šis arba kiti įstatymai nustato kitaip.</text:span></text:p>
      <text:p text:style-name="P135"><text:span text:style-name="T136">4</text:span><text:span text:style-name="T137">.</text:span><text:span text:style-name="T138"><text:s/></text:span><text:span text:style-name="T139">Į kitas Europos Sąjungos valstybes nares iš Lietuvos Respublikos išvežamų ir iš<text:s/></text:span><text:span text:style-name="T140">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</text:span><text:span text:style-name="T141">nės departamentas prie Lietuvos Respublikos finansų ministerijos.</text:span></text:p>
      <text:p text:style-name="P142"><text:span text:style-name="T143">5</text:span><text:span text:style-name="T144">. Muitinės įstaigos privalo nedelsdamos, bet ne vėliau kaip per 7 darbo dienas, pranešti Finansinių nusikaltimų tyrimo tarnybai:</text:span></text:p>
      <text:p text:style-name="P145"><text:span text:style-name="T146">1</text:span><text:span text:style-name="T147">) jeigu asmuo įveža iš trečiųjų šalių į Europos Sąjun</text:span><text:span text:style-name="T148">gą per Lietuvos Respubliką ar išveža iš Europos Sąjungos per Lietuvos Respubliką į trečiąsias šalis grynųjų pinigų vienkartinę sumą, kurios vertė yra ne mažesnė kaip nurodytoji Reglamento (EB) Nr. 1889/2005 3 straipsnio 1 dalyje;</text:span></text:p>
      <text:p text:style-name="P149"><text:span text:style-name="T150">2</text:span><text:span text:style-name="T151">) jeigu asmuo į kitas</text:span><text:span text:style-name="T152"><text:s/>Europos Sąjungos valstybes nares iš Lietuvos Respublikos išveža ir iš kitų Europos Sąjungos valstybių narių į Lietuvos Respubliką įveža ar per Lietuvos Respubliką į kitas Europos Sąjungos valstybes nares ir iš kitų Europos Sąjungos valstybių narių gabena<text:s/></text:span><text:span text:style-name="T153">grynųjų pinigų, kurių vienkartinė suma viršija 10 000 eurų ar ją atitinkančią sumą užsienio valiuta.“</text:span></text:p>
      <text:p text:style-name="P154"/>
      <text:p text:style-name="P155"><text:span text:style-name="T156">4</text:span><text:span text:style-name="T157"><text:s/>straipsnis.<text:s/></text:span><text:span text:style-name="T158">Įstatymo įsigaliojimas</text:span></text:p>
      <text:p text:style-name="P159"><text:span text:style-name="T160">Šio įstatymo 3 straipsnis įsigalioja 2011 m. liepos 1 d.</text:span></text:p>
      <text:p text:style-name="P161"/>
      <text:p text:style-name="P162"><text:span text:style-name="T163">5</text:span><text:span text:style-name="T164"><text:s/>straipsnis.<text:s/></text:span><text:span text:style-name="T165">Pasiūlymas Vyriausybe</text:span><text:span text:style-name="T166">i<text:s/></text:span></text:p>
      <text:p text:style-name="P167"><text:span text:style-name="T168">Muitinės departamentas prie Lietuvos Respublikos finansų ministerijos iki šio įstatymo įsigaliojimo priima šio įstatymo įgyvendinamuosius teisės aktus.</text:span></text:p>
      <text:p text:style-name="P169"/>
      <text:p text:style-name="P170"><text:span text:style-name="T171">Skelbiu šį Lietuvos Respublikos Seimo priimtą įstatymą.</text:span></text:p>
      <text:p text:style-name="P172"/>
      <text:p text:style-name="P173"/>
      <text:p text:style-name="P174">RESPUBLIKOS PREZIDENTĖ<text:tab/>DALIA<text:s/>GRYBAUSKAITĖ</text:p>
      <text:p text:style-name="P175"/>
      <text:p text:style-name="P176"><text:span text:style-name="T17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NIGŲ PLOVIMO IR TERORISTŲ FINANSAVIMO PREVENCIJOS ĮSTATYMO 2, 10 IR 18 STRAIPSNIŲ PAKEITIMO ĮSTATYMAS</dc:title>
    <meta:initial-creator>Rima</meta:initial-creator>
    <dc:creator>Adlib User</dc:creator>
    <meta:creation-date>2015-10-12T17:41:00Z</meta:creation-date>
    <dc:date>2015-10-12T17:41:00Z</dc:date>
    <meta:template xlink:href="Normal" xlink:type="simple"/>
    <meta:editing-cycles>2</meta:editing-cycles>
    <meta:editing-duration>PT0S</meta:editing-duration>
    <meta:document-statistic meta:page-count="3" meta:paragraph-count="53" meta:word-count="952" meta:character-count="7037" meta:row-count="204" meta:non-whitespace-character-count="6138"/>
  </office:meta>
</office:document-meta>
</file>