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justify"/>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margin-left="3.3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5in">
        <style:tab-stops/>
      </style:paragraph-properties>
      <style:text-properties style:font-weight-complex="bold"/>
    </style:style>
    <style:style style:name="P41" style:parent-style-name="Normal" style:family="paragraph">
      <style:paragraph-properties fo:margin-left="3.35in">
        <style:tab-stops/>
      </style:paragraph-properties>
    </style:style>
    <style:style style:name="T42" style:parent-style-name="DefaultParagraphFont" style:family="text">
      <style:text-properties style:font-weight-complex="bold"/>
    </style:style>
    <style:style style:name="P43" style:parent-style-name="Normal" style:family="paragraph">
      <style:paragraph-properties fo:margin-left="3.35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4354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0.483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4354in"/>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354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0416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letter-spacing="-0.002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4354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text-align="justify" fo:text-indent="0.0416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justify" fo:text-indent="0.0416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0416in"/>
    </style:style>
    <style:style style:name="P247" style:parent-style-name="Normal" style:family="paragraph">
      <style:paragraph-properties fo:keep-with-next="always" fo:text-align="center" fo:text-indent="0.3937in"/>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keep-with-next="always" fo:text-align="justify" fo:text-indent="0.4354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justify" fo:text-indent="0.0416in"/>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text-align="justify" fo:text-indent="0.0416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0416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04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justify" fo:text-indent="0.0416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1 m. VASARIO <text:s/>21 d. Nutarimo Nr. 188 „Dėl PREKIŲ ŽENKLŲ REGISTRO nuostatų patvirtinimo“ PAKEITIMO</text:p>
      <text:p text:style-name="P9"/>
      <text:p text:style-name="P10">2008 m. balandžio 17 d. Nr. 362</text:p>
      <text:p text:style-name="P11">Vilnius</text:p>
      <text:p text:style-name="P12"/>
      <text:p text:style-name="P13">Lietuvos Respublikos Vyriausybė<text:span text:style-name="T14"><text:s/></text:span><text:span text:style-name="T15">nutari</text:span>a:</text:p>
      <text:p text:style-name="P16">Pakeisti<text:span text:style-name="T17"><text:s/>Lietuvos Respublikos Vyriausybės 2001 m. vasario 21 d. nutarimą Nr. 188 „Dėl Prekių ženklų registro nuostatų patvirtinimo“ (Žin., 2001, Nr.<text:s/></text:span><text:a xlink:href="https://www.e-tar.lt/portal/lt/legalAct/TAR.7009D4C29C11" office:target-frame-name="_blank" xlink:show="new"><text:span text:style-name="T18">18-550</text:span></text:a><text:span text:style-name="T19">;<text:s/></text:span>2004, Nr.<text:s/><text:a xlink:href="https://www.e-tar.lt/portal/lt/legalAct/TAR.839B704AEA5E" office:target-frame-name="_blank" xlink:show="new"><text:span text:style-name="T20">93-3415</text:span></text:a><text:span text:style-name="T21">):</text:span></text:p>
      <text:p text:style-name="P22"><text:span text:style-name="T23">1</text:span><text:span text:style-name="T24">.<text:s/></text:span>Įrašyti<text:span text:style-name="T25"><text:s/>nutarimo preambulėje po oficialaus paskelbimo šaltinio „1996, Nr. 86-2043“ oficialų paskelbimo šaltinį „2004, Nr. 124-4488“.</text:span></text:p>
      <text:p text:style-name="P26"><text:span text:style-name="T27">2</text:span><text:span text:style-name="T28">. Išdėstyti<text:s/></text:span>nauja<text:span text:style-name="T29"><text:s/>redakcija nurodytuoju nutarimu patvirtintus Lietuvos Respublikos prekių ženklų registro nuostatus (pridedama).<text:s/></text:span></text:p>
      <text:p text:style-name="P30"/>
      <text:p text:style-name="P31"/>
      <text:p text:style-name="P32"/>
      <text:p text:style-name="P33">Ministras Pirmininkas<text:tab/>Gediminas Kirkilas</text:p>
      <text:p text:style-name="P34"/>
      <text:p text:style-name="P35"/>
      <text:p text:style-name="P36"/>
      <text:p text:style-name="P37">Teisingumo ministras<text:tab/>Petras Baguška</text:p>
      <text:p text:style-name="P38"/>
      <text:p text:style-name="P39"/>
      <text:soft-page-break/>
      <text:p text:style-name="P40">PATVIRTINTA<text:s/></text:p>
      <text:p text:style-name="P41"><text:span text:style-name="T42">Lietuvos Respublikos Vyriausybės<text:s/></text:span>2001 m. vasario 21 d. nutarimu Nr. 188</text:p>
      <text:p text:style-name="P43">(Lietuvos Respublikos Vyriausybės 2008 m. balandžio 17 d. nutarimo Nr. 362 redakcija)<text:s/></text:p>
      <text:p text:style-name="P44"/>
      <text:p text:style-name="P45"><text:span text:style-name="T46">Lietuvos Respublikos prekiŲ ŽenklŲ registro nuostatai</text:span></text:p>
      <text:p text:style-name="P47"/>
      <text:p text:style-name="P48"><text:span text:style-name="T49">I</text:span><text:span text:style-name="T50">.<text:s/></text:span><text:span text:style-name="T51">Bendrosios nuostatos</text:span></text:p>
      <text:p text:style-name="P52"/>
      <text:p text:style-name="P53">1. Lietuvos Respublikos prekių ženklų registro nuostatai (toliau vadinama – šie nuostatai) reguliuoja Lietuvos Respublikos prekių ženklų registro (toliau vadinama – registras) paskirtį, objektus, registro tvarkymo įstaigos teises ir pareigas, registro duomenų ir dokumentų tvarkymą, sąveiką su kitais registrais, registro duomenų apsaugą, registro duomenų skelbimą ir teikimą, registro reorganizavimą ir likvidavimą.</text:p>
      <text:p text:style-name="P54">2. Registro paskirtis – registruoti šių nuostatų 3 punkte nurodytą registro objektą, rinkti, kaupti, apdoroti, sisteminti, saugoti, teikti ir skelbti fiziniams ir juridiniams asmenims registro duomenis, atlikti kitus registro duomenų tvarkymo veiksmus.</text:p>
      <text:p text:style-name="P55">3. Registro objektas – prekių ženklai (toliau vadinama – ženklai).<text:s/></text:p>
      <text:p text:style-name="P56">4. Registro asmens duomenų tvarkymo tikslas – rinkti, kaupti, apdoroti, sisteminti, saugoti ir teikti išsamią ir teisingą informaciją apie registro objektą, identifikuoti registro objektą, pareiškėjus, ženklų savininkus, jų teisių perėmėjus, licencijų gavėjus, jų atstovus.<text:s/></text:p>
      <text:p text:style-name="P57">5. Registro duomenys kaupiami vienoje registro duomenų bazėje.</text:p>
      <text:p text:style-name="P58">6. Registrui duomenis teikia pareiškėjai, ženklų savininkai, jų teisių perėmėjai, licencijų gavėjai, jų atstovai, Pasaulinės intelektinės nuosavybės organizacijos Tarptautinis biuras (toliau vadinama – Tarptautinis biuras), teismai. Registro duomenų teikėjai atsako už registruoti pateiktų duomenų tikslumą, teisingumą Lietuvos Respublikos įstatymų nustatyta tvarka.<text:s/></text:p>
      <text:p text:style-name="P59">7. Registras tvarkomas vadovaujantis Lietuvos Respublikos valstybės registrų įstatymu (Žin., 1996, Nr.<text:s/><text:a xlink:href="https://www.e-tar.lt/portal/lt/legalAct/TAR.65532A74E296" office:target-frame-name="_blank" xlink:show="new"><text:span text:style-name="T60">86-2043</text:span></text:a>; 2004, Nr. 124-4488), Lietuvos Respublikos asmens duomenų teisinės apsaugos įstatymu (Žin., 1996, Nr.<text:s/><text:a xlink:href="https://www.e-tar.lt/portal/lt/legalAct/TAR.5368B592234C" office:target-frame-name="_blank" xlink:show="new"><text:span text:style-name="T61">63-1479</text:span></text:a>; 2003, Nr.<text:s/><text:a xlink:href="https://www.e-tar.lt/portal/lt/legalAct/TAR.A5D68BD2EAFF" office:target-frame-name="_blank" xlink:show="new"><text:span text:style-name="T62">15-597</text:span></text:a>), Lietuvos Respublikos prekių ženklų įstatymu (Žin., 2000, Nr.<text:s/><text:a xlink:href="https://www.e-tar.lt/portal/lt/legalAct/TAR.B494EC0B78B0" office:target-frame-name="_blank" xlink:show="new"><text:span text:style-name="T63">92-2844</text:span></text:a>), šiais nuostatais ir kitais teisės aktais.<text:s/></text:p>
      <text:p text:style-name="P64">8. Nuostatuose vartojamos Lietuvos Respublikos prekių ženklų įstatyme apibrėžtos sąvokos.</text:p>
      <text:p text:style-name="P65"/>
      <text:p text:style-name="P66"><text:span text:style-name="T67">II</text:span><text:span text:style-name="T68">.<text:s/></text:span><text:span text:style-name="T69">Registro TVARKYMO ĮSTAIGA</text:span></text:p>
      <text:p text:style-name="P70"/>
      <text:p text:style-name="P71">9. Vadovaujančioji registro tvarkymo įstaiga – Lietuvos Respublikos valstybinis patentų biuras (toliau vadinama – registro tvarkymo įstaiga). Jis atlieka ir registro tvarkymo įstaigos funkcijas, yra asmens duomenų valdytojas ir asmens duomenų tvarkytojas.<text:s/></text:p>
      <text:p text:style-name="P72">10. Registro tvarkymo įstaiga:</text:p>
      <text:p text:style-name="P73">10.1. gauna šiuose nuostatuose nurodytus duomenis, registruoja duomenų gavimo faktą, suteikia registro objektui identifikavimo kodą, registruoja objektus, įrašo duomenis į registro duomenų bazę, kaupia, saugo, juos atnaujina ir skelbia registro tvarkymo įstaigos oficialiame biuletenyje (toliau vadinama – Lietuvos Respublikos valstybinio patentų biuro oficialus biuletenis), išduoda registracijos liudijimą;</text:p>
      <text:p text:style-name="P74">10.2. užtikrina sąveiką su susijusiais registrais;</text:p>
      <text:p text:style-name="P75">10.3. teikia registro duomenis registro duomenų gavėjams;</text:p>
      <text:p text:style-name="P76">10.4. užtikrina tinkamą registro veikimą ir registro duomenų bei dokumentų saugą;</text:p>
      <text:p text:style-name="P77">10.5. organizuoja registro duomenų bazės techninę priežiūrą;</text:p>
      <text:p text:style-name="P78">10.6. organizuoja registro techninės ir programinės įrangos modernizavimo darbus;</text:p>
      <text:p text:style-name="P79">10.7. planuoja ir vykdo metinį ir perspektyvinį registro biudžetus;</text:p>
      <text:p text:style-name="P80">10.8. atlieka kitas šiuose nuostatuose ir kituose teisės aktuose nustatytas funkcijas.</text:p>
      <text:p text:style-name="P81">11. Registro tvarkymo įstaiga turi teisę:</text:p>
      <text:p text:style-name="P82">11.1. rengti ir priimti teisės aktus, susijusius su registro tvarkymu ir registro duomenų sauga;</text:p>
      <text:p text:style-name="P83">11.2. organizuoti registro kompiuterinės, programinės, komunikacinės įrangos įsigijimą, nustatyti šios įrangos priežiūros reikalavimus, spręsti registro modernizavimo ir plėtros klausimus;</text:p>
      <text:p text:style-name="P84">11.3. reikalauti iš registro duomenų teikėjų, kad registro duomenys, jų pakeitimai ir dokumentai būtų tinkamai surašyti, laiku pateikti ir atitiktų susijusių registrų duomenis;</text:p>
      <text:p text:style-name="P85">11.4. skirti registro duomenų teikėjui terminą trūkumams pašalinti, jeigu registro tvarkymo įstaiga nustato, kad registrui pateikti duomenys ar dokumentai yra netikslūs ar neatitinka teisės aktuose nustatytų reikalavimų;</text:p>
      <text:p text:style-name="P86">11.5. nustatyti registro darbo organizavimo principus ir tvarką;</text:p>
      <text:p text:style-name="P87">11.6. atlikti kitus šiuose nuostatuose nurodytus veiksmus.</text:p>
      <text:p text:style-name="P88">12. Registro tvarkymo įstaiga privalo:</text:p>
      <text:p text:style-name="P89">12.1. užtikrinti, kad registras būtų tvarkomas vadovaujantis Lietuvos Respublikos valstybės registrų įstatymu, šiais nuostatais ir kitais teisės aktais;<text:s/></text:p>
      <text:p text:style-name="P90">12.2. teikti suinteresuotiems asmenims informaciją apie registro veiklą;</text:p>
      <text:p text:style-name="P91">12.3. organizuoti ir koordinuoti registrą tvarkančių valstybės tarnautojų ir darbuotojų, dirbančių pagal darbo sutartis ir gaunančių darbo užmokestį iš valstybės biudžeto ir valstybės pinigų fondų (toliau vadinama – darbuotojai), mokymą, rengti mokymo ir kvalifikacijos kėlimo programas, kitus su kvalifikacijos kėlimu susijusius metodinius dokumentus;</text:p>
      <text:p text:style-name="P92">12.4. užtikrinti nenutrūkstamą registro veikimą;</text:p>
      <text:p text:style-name="P93">12.5. užtikrinti, kad registro duomenys atitiktų registro tvarkymo įstaigai pateiktuose dokumentuose nurodytus duomenis;</text:p>
      <text:p text:style-name="P94">12.6. užtikrinti, kad registro duomenys, gaunami iš susijusių registrų, būtų nuolat atnaujinami;</text:p>
      <text:p text:style-name="P95">12.7. užtikrinti, kad neteisingi, netikslūs, neišsamūs registro duomenys arba registro duomenų pasikeitimai būtų nedelsiant ištaisyti, atnaujinti arba papildyti;</text:p>
      <text:p text:style-name="P96">12.8. užtikrinti, kad registro duomenų gavėjai, kuriems perduoti neteisingi, netikslūs, neišsamūs registro duomenys, būtų informuoti apie ištaisytus netikslumus.</text:p>
      <text:p text:style-name="P97"/>
      <text:p text:style-name="P98"><text:span text:style-name="T99">III</text:span><text:span text:style-name="T100">.<text:s/></text:span><text:span text:style-name="T101">REGISTRO duomenys</text:span></text:p>
      <text:p text:style-name="P102"/>
      <text:p text:style-name="P103">13. Ženklo identifikavimo kodas yra jo registracijos numeris, kurį suteikia registro tvarkymo įstaiga registruodama ženklą registre. Numeris vidinės struktūros neturi.</text:p>
      <text:p text:style-name="P104">14. Registre tvarkomi šie duomenys:</text:p>
      <text:p text:style-name="P105">14.1. bendrieji registracijos duomenys:</text:p>
      <text:p text:style-name="P106">14.1.1. identifikavimo kodas (ženklo registracijos numeris);</text:p>
      <text:p text:style-name="P107">14.1.2. ženklo vaizdas;<text:s/></text:p>
      <text:p text:style-name="P108">14.1.3. vaizdinių elementų kodai pagal paraiškos padavimo dieną galiojančią Tarptautinę prekių ženklų figūrinių elementų klasifikaciją (toliau vadinama – Vienos klasifikacija);</text:p>
      <text:p text:style-name="P109">14.1.4. prekių ir (ar) paslaugų, kurioms žymėti pareikštas registruoti ženklas, pavadinimai, suskirstyti pagal paraiškos padavimo dieną galiojančią Nicos klasifikaciją;</text:p>
      <text:p text:style-name="P110">14.1.5. paraiškos įregistruoti ženklą padavimo data (metai, mėnuo, diena);</text:p>
      <text:p text:style-name="P111">14.1.6. paraiškos įregistruoti ženklą numeris;</text:p>
      <text:p text:style-name="P112">14.1.7. ženklo įregistravimo data (metai, mėnuo, diena);</text:p>
      <text:p text:style-name="P113">14.1.8. juridinio asmens (pareiškėjo, ženklo savininko, atstovo) pavadinimas, adresas (buveinė), valstybės kodas pagal Pasaulinės intelektinės nuosavybės organizacijos standartą, juridinio asmens kodas;</text:p>
      <text:p text:style-name="P114">14.1.9. fizinio asmens (pareiškėjo, ženklo savininko, atstovo) vardas, pavardė, adresas, valstybės kodas pagal Pasaulinės intelektinės nuosavybės organizacijos standartą, asmens kodas;</text:p>
      <text:p text:style-name="P115">14.1.10. ženklo registracijos galiojimo termino pasibaigimo data (metai, mėnuo, diena);</text:p>
      <text:p text:style-name="P116">14.1.11. prioriteto data (metai, mėnuo, diena), pirmosios paraiškos (ženklo registracijos paraiškos, paduotos valstybėje, kuri yra Paryžiaus konvencijos dėl pramoninės nuosavybės saugojimo (Žin., 1996, Nr.<text:s/><text:a xlink:href="https://www.e-tar.lt/portal/lt/legalAct/TAR.8D1F07BC2B9E" office:target-frame-name="_blank" xlink:show="new"><text:span text:style-name="T117">75-1796</text:span></text:a>) narė arba Pasaulio prekybos organizacijos narė) numeris, valstybės kodas pagal Pasaulinės intelektinės nuosavybės organizacijos standartą;</text:p>
      <text:p text:style-name="P118">14.1.12. parodos pavadinimas, prekių ir (ar) paslaugų eksponavimo data (metai, mėnuo, diena), valstybės kodas pagal Pasaulinės intelektinės nuosavybės organizacijos standartą, jeigu suteiktas parodos prioritetas;</text:p>
      <text:p text:style-name="P119">14.1.13. nuoroda, kad ženklas yra erdvinis;<text:s/></text:p>
      <text:p text:style-name="P120">14.1.14. nuoroda, kad spalva ar spalvų derinys, jų kompozicija yra skiriamasis ženklo požymis;</text:p>
      <text:p text:style-name="P121">14.1.15. nuoroda, kad ženklas yra kolektyvinis;</text:p>
      <text:p text:style-name="P122">14.1.16. ženklo elementai, kuriems naudoti gautas leidimas (ženklo žodiniai ar vaizdiniai elementai);</text:p>
      <text:p text:style-name="P123">14.1.17. nuoroda, kad ženklo elementai yra nesaugomi (ženklo žodiniai ar vaizdiniai elementai);</text:p>
      <text:p text:style-name="P124">14.1.18. ženklo žodinių elementų transliteracija;</text:p>
      <text:p text:style-name="P125">14.1.19. ženklo žodinių elementų vertimas į lietuvių kalbą;</text:p>
      <text:p text:style-name="P126">14.1.20. ženklo registracijos paskelbimo data (metai, mėnuo, diena);</text:p>
      <text:p text:style-name="P127">14.1.21. ženklo registracijos liudijimo išdavimo data (metai, mėnuo, diena).</text:p>
      <text:p text:style-name="P128">14.1.22. tarptautinės ženklo registracijos, išplėstos Lietuvos Respublikoje, duomenys:</text:p>
      <text:p text:style-name="P129">14.1.22.1. tarptautinės ženklo registracijos numeris;</text:p>
      <text:p text:style-name="P130">14.1.22.2. tarptautinės ženklo registracijos data arba vėlesnio teritorinio išplėtimo Lietuvos Respublikoje (įrašo Tarptautinio biuro Tarptautiniame prekių ženklų registre (toliau vadinama – Tarptautinio biuro registras) apie teritorinį išplėtimą) data;</text:p>
      <text:p text:style-name="P131">14.2. papildomi registracijos duomenys:</text:p>
      <text:p text:style-name="P132">14.2.1. juridinio asmens (pareiškėjo, ženklo savininko, atstovo) pavadinimo ar adreso (buveinės) pakeitimas, juridinio asmens kodas, pakeitimo įrašymo į registrą data (metai, mėnuo, diena);</text:p>
      <text:p text:style-name="P133">14.2.2. fizinio asmens (pareiškėjo, ženklo savininko, atstovo) vardo, pavardės ar adreso pakeitimas, pakeitimo įrašymo į registrą data (metai, mėnuo, diena);</text:p>
      <text:p text:style-name="P134">14.2.3. prekių ir (ar) paslaugų sąrašo pakeitimas, pakeitimo įrašymo į registrą data (metai, mėnuo, diena);</text:p>
      <text:p text:style-name="P135">14.2.4. ženklo vaizdo pakeitimas, pakeitimo įrašymo į registrą data (metai, mėnuo, diena);</text:p>
      <text:p text:style-name="P136">14.2.5. paraiškos ar ženklo teisių perėmėjo (juridinio asmens) pavadinimas, adresas (buveinė), juridinio asmens kodas, pakeitimo įrašymo į registrą data (metai, mėnuo, diena);</text:p>
      <text:p text:style-name="P137">14.2.6. paraiškos ar ženklo teisių perėmėjo (fizinio asmens) vardas, pavardė, adresas, asmens kodas, pakeitimo įrašymo į registrą data (metai, mėnuo, diena);</text:p>
      <text:p text:style-name="P138">14.2.7. ženklo savininko Lietuvos Respublikos prekių ženklų įstatymo nustatyta tvarka suteiktos licencijos gavėjo (juridinio asmens) pavadinimas, adresas (buveinė), juridinio asmens kodas, licencinės sutarties įrašymo į registrą data (metai, mėnuo, diena), licencijos terminas, jos galiojimo teritorijos aprašymas (visa Lietuvos Respublikos teritorija ar tam tikra jos dalis), rūšis (išimtinė ar neišimtinė);</text:p>
      <text:p text:style-name="P139">14.2.8. ženklo savininko Lietuvos Respublikos prekių ženklų įstatymo nustatyta tvarka suteiktos licencijos gavėjo (fizinio asmens) vardas, pavardė, adresas, asmens kodas, licencinės sutarties įrašymo į registrą data (metai, mėnuo, diena), licencijos terminas, jos galiojimo teritorijos aprašymas (visa Lietuvos Respublikos teritorija ar tam tikra jos dalis), rūšis (išimtinė ar neišimtinė);</text:p>
      <text:p text:style-name="P140">14.2.9. ženklo registracijos galiojimo termino pratęsimo data (metai, mėnuo, diena);</text:p>
      <text:p text:style-name="P141">14.2.10. ženklo išregistravimo data (metai, mėnuo, diena) ir išregistravimo teisinis pagrindas;</text:p>
      <text:p text:style-name="P142">14.2.11. teisės į ženklą įkeitimo ir (ar) arešto duomenys (sutartinio ar priverstinio įkeitimo identifikavimo kodas, sutartinio ar priverstinio įkeitimo įregistravimo Hipotekos registre data (metai, mėnuo, diena), sutartinio ar priverstinio įkeitimo išregistravimo identifikavimo kodas, sutartinio ar priverstinio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 turto arešto būdai);</text:p>
      <text:p text:style-name="P143">14.2.12. nacionalinės ženklo registracijos pakeitimo tarptautine ženklo registracija data (metai, mėnuo, diena);</text:p>
      <text:p text:style-name="P144">14.2.13. tarptautinės registracijos pakeitimo nacionaline paraiška duomenys: tarptautinės registracijos numeris, data (metai, mėnuo, diena).</text:p>
      <text:p text:style-name="P145"/>
      <text:p text:style-name="P146"><text:span text:style-name="T147">IV</text:span><text:span text:style-name="T148">.<text:s/></text:span><text:span text:style-name="T149">REGISTRO OBJEKTŲ REGISTRAVIMAS</text:span></text:p>
      <text:p text:style-name="P150"/>
      <text:p text:style-name="P151">15. Paraiškos padavimą, paraiškos ir ženklo ekspertizę, ženklo registraciją, ženklo registracijos liudijimo išdavimą, ženklo registracijos galiojimo termino pratęsimą, išregistravimą, teisės į ženklą perdavimą, licencijavimą ir įkeitimą ar areštą, įrašų registre pakeitimus reglamentuoja Lietuvos Respublikos prekių ženklų įstatymas, registro tvarkymo įstaigos patvirtintos Prekių ženklų registracijos taisyklės ir šie nuostatai.</text:p>
      <text:p text:style-name="P152">16. Registro duomenų teikėjai teikia duomenis registro tvarkymo įstaigai šiais atvejais:</text:p>
      <text:p text:style-name="P153">16.1. registruodami ženklą (paduodami prašymą įregistruoti ženklą ir išduoti ženklo registracijos liudijimą).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 atstovybės arba kitoje Europos Sąjungos valstybėje narėje neturintys savo buveinės, filialo arba atstovybės, paraiškas registro tvarkymo įstaigai paduoda ir visus su ženklo registracija susijusius veiksmus registro tvarkymo įstaigoje, įskaitant ir atstovavimą Apeliaciniame skyriuje, atlieka per Lietuvos Respublikos patentinį patikėtinį;</text:p>
      <text:p text:style-name="P154">16.2. kai registro tvarkymo įstaiga prašo papildyti arba ištaisyti duomenis;</text:p>
      <text:p text:style-name="P155">16.3. pratęsdami registracijos galiojimą (paduodami prašymą pratęsti ženklo registracijos galiojimo terminą);</text:p>
      <text:p text:style-name="P156">16.4. sudarę perdavimo sutartį (paduodami prašymą registruoti teisės į pareikštą registruoti ar įregistruotą prekės ženklą perdavimo sutartį);</text:p>
      <text:p text:style-name="P157">16.5. sudarę licencinę sutartį (paduodami prašymą įrašyti licencijos suteikimą);</text:p>
      <text:p text:style-name="P158">16.6. atsisakydami registracijos (paduodami prašymą išregistruoti ženklą);</text:p>
      <text:p text:style-name="P159">16.7. kai pasikeičia į registro duomenų bazę įrašyti duomenys<text:span text:style-name="T160">.</text:span></text:p>
      <text:p text:style-name="P161">17. Nurodytus šių nuostatų 14.1.2, 14.1.4, 14.1.8, 14.1.9, 14.1.11–14.1.19 punktuose duomenis apie registruojamą ženklą registro duomenų teikėjai pateikia registro tvarkymo įstaigai paduodami paraišką, kurią sudaro: prašymas įregistruoti ženklą ir išduoti ženklo liudijimą; dokumentas, patvirtinantis, kad sumokėtas mokestis už paraiškos įregistruoti ženklą padavimą; pareiškėjo įgaliojimas asmeniui, jeigu paraišką paduoda įgaliotas asmuo; prašymas suteikti prioritetą (jeigu reikia); kompetentingų institucijų išduotas leidimas ženkle vartoti Lietuvos Respublikos oficialųjį ar tradicinį (trumpąjį) valstybės pavadinimą, herbą, vėliavą arba kitus valstybės heraldikos objektus ar juos mėgdžiojančius, taip pat garantinius ir prabos ženklus, antspaudus, pasižymėjimo ar apdovanojimo ženklus (jeigu reikia); kitų valstybių ar tarptautinių organizacijų kompetentingų institucijų sutikimas (leidimas) naudoti ženkle žymenis, kuriuos registruojant toks sutikimas (leidimas) išduodamas pagal Paryžiaus konvencijos dėl pramoninės nuosavybės saugojimo 6 ter straipsnį (jeigu reikia); kolektyvinio ženklo naudojimo nuostatai (jeigu reikia); teisių savininko ar jo teisių perėmėjo sutikimas<text:s/><text:soft-page-break/>ženkle naudoti saugomą pramoninį dizainą arba kitą pramoninės nuosavybės objektą, autorių teisių saugomą literatūros, mokslo, meno kūrinį, žinomo asmens pavardę ar vardą, meninį pseudonimą ar kito asmens portretą (jeigu reikia).</text:p>
      <text:p text:style-name="P162">18. Mokesčių, mokamų už registro tvarkymo įstaigos atliekamus veiksmus, dydžiai nustatyti Lietuvos Respublikos mokesčių už pramoninės nuosavybės objektų registravimą įstatyme (Žin., 2001, Nr.<text:s/><text:a xlink:href="https://www.e-tar.lt/portal/lt/legalAct/TAR.7DE59B8C46B2" office:target-frame-name="_blank" xlink:show="new"><text:span text:style-name="T163">52-1811</text:span></text:a>).</text:p>
      <text:p text:style-name="P164">19. Registro tvarkymo įstaiga, per vieną mėnesį nuo paraiškos gavimo dienos nustačiusi, kad prašymas įregistruoti ženklą ir dokumentas, patvirtinantis, kad mokestis už paraiškos įregistruoti prekių ženklą padavimą sumokėtas, yra pateikti ir tinkamai įforminti, suteikia paraiškai padavimo datą (metus, mėnesį, dieną) ir numerį.</text:p>
      <text:p text:style-name="P165">20. Jeigu pareiškėjas arba jo atstovas bent vieno iš šių nuostatų 19 punkte nurodytų dokumentų nepateikia arba pateikti dokumentai nėra tinkamai įforminti, paraiškai padavimo data nesuteikiama, paraiškos dokumentai grąžinami pareiškėjui arba jo atstovui ir nurodomos priežastys, dėl kurių paraiška nepriimta.</text:p>
      <text:p text:style-name="P166">21. Atlikusi paraiškos ekspertizę ir nustačiusi, kad pateikti ne visi šių nuostatų 17 punkte nurodyti dokumentai, arba jie neatitinka Lietuvos Respublikos prekių ženklų įstatymo 11 straipsnio reikalavimų, arba esama pateiktų dokumentų ar duomenų netikslumų, arba paraiška neatitinka Prekių ženklų registracijos taisyklių reikalavimų, registro tvarkymo įstaiga apie tai raštu praneša pareiškėjui arba jo atstovui, nurodydama pastebėtus trūkumus ir reikiamas pataisas. Jeigu per 3 mėnesius nuo pranešimo apie pastebėtus trūkumus ir reikiamas pataisas išsiuntimo dienos paraiška nepataisoma, registro tvarkymo įstaiga ją pripažįsta<text:s/><text:span text:style-name="T167">nepaduota ir apie tai raštu praneša pareiškėjui arba jo atstovui. Pranešimas per 10 kalendorinių</text:span><text:s/>dienų nuo sprendimo priėmimo išsiunčiamas pareiškėjui arba jo atstovui.</text:p>
      <text:p text:style-name="P168">22. Atlikusi paraiškos ekspertizę, registro tvarkymo įstaiga atlieka ženklo ekspertizę.</text:p>
      <text:p text:style-name="P169">Nustačiusi Lietuvos Respublikos prekių ženklų įstatymo 6 straipsnyje nustatytus atsisakymo registruoti ženklą pagrindus, registro tvarkymo įstaiga priima sprendimą ženklo neregistruoti; šis sprendimas ne vėliau kaip per 10 kalendorinių dienų nuo jo priėmimo išsiunčiamas pareiškėjui ar jo atstovui, nurodomi atsisakymo registruoti ženklą pagrindai ir motyvai.</text:p>
      <text:p text:style-name="P170">Nustačiusi, kad nėra Lietuvos Respublikos prekių ženklų įstatymo 6 straipsnyje nustatytų atsisakymo registruoti ženklą pagrindų, ar kai Lietuvos Respublikos prekių ženklų įstatymo 15 straipsnio nustatyta tvarka apeliacija patenkinama, registro tvarkymo įstaiga priima sprendimą ženklą įregistruoti ir ne vėliau kaip per 10 kalendorinių dienų nuo sprendimo priėmimo išsiunčia pareiškėjui ar jo atstovui šį sprendimą ir nurodymą sumokėti mokestį už ženklo registravimą, paskelbimą ir ženklo registracijos liudijimo išdavimą.</text:p>
      <text:p text:style-name="P171">23. Ženklas laikomas įregistruotu, kai pareiškėjas ar jo atstovas pateikia dokumentą, patvirtinantį, kad mokestis už ženklo registravimą sumokėtas, registro tvarkymo įstaiga suteikia registro objektui ženklo registracijos numerį ir įrašo duomenis į registro duomenų bazę. Duomenys apie ženklo įrašymą per mėnesį paskelbiami Lietuvos Respublikos valstybinio patentų biuro oficialiame biuletenyje.</text:p>
      <text:p text:style-name="P172">Ženklas įregistruojamas ne vėliau kaip per 18 mėnesių nuo paraiškos įregistruoti ženklą padavimo dienos.</text:p>
      <text:p text:style-name="P173">24. Ženklo registracija gali būti užprotestuota Lietuvos Respublikos prekių ženklų įstatymo 18 straipsnyje nustatyta tvarka.</text:p>
      <text:p text:style-name="P174">25. Patenkinusi protestą, registro tvarkymo įstaiga ženklo registraciją pripažįsta negaliojančia visoms ar daliai prekių ir (ar) paslaugų, įrašo duomenis į registro duomenų bazę ir per mėnesį paskelbia apie tai Lietuvos Respublikos valstybinio patentų biuro oficialiame biuletenyje.</text:p>
      <text:p text:style-name="P175">26. Jeigu protestas nebuvo pareikštas arba buvo atmestas ar patenkintas iš dalies (ženklo registracija pripažinta negaliojančia daliai prekių ir (ar) paslaugų), registro tvarkymo įstaiga ženklo savininkui išduoda prekių ženklo registracijos liudijimą, įrašydama registro duomenų bazėje liudijimo išdavimo datą.</text:p>
      <text:p text:style-name="P176">27. Pradinis ženklo registracijos galiojimo terminas yra 10 metų nuo paraiškos padavimo dienos.</text:p>
      <text:p text:style-name="P177">28. Ženklo registracijos galiojimas gali būti pratęsiamas visoms arba daliai prekių ir (ar) paslaugų kiekvieną kartą ne ilgiau kaip 10 metų.</text:p>
      <text:p text:style-name="P178"><text:span text:style-name="T179">Pateikus prašymą pratęsti ženklo registracijos galiojimą visoms arba daliai prekių ir (ar) paslaugų ir dokumentą, patvirtinantį, kad mokestis už ženklo galiojimo termino pratęsimą yra sumokėtas, šių nuostatų 14.2.9 punkte nurodyti duomenys įrašomi į registro duomenų bazę ir apie tai paskelbiama Lietuvos Respublikos valstybinio patentų biuro oficialiame biuletenyje.</text:span></text:p>
      <text:p text:style-name="P180">29. Pateikus prašymą<text:span text:style-name="T181"><text:s/></text:span>įrašyti teisės perdavimą,<text:span text:style-name="T182"><text:s/></text:span>teisės perdavimą patvirtinantį dokumentą<text:span text:style-name="T183">,<text:s/></text:span>dokumentą, patvirtinantį, kad mokestis už teisės į pareikštą registruoti ar įregistruotą<text:s/><text:span text:style-name="T184">ženklą</text:span><text:s/>perdavimo sutarties įregistravimą yra sumokėtas, registro tvarkymo įstaiga duomenis apie pareikšto registruoti ar įregistruoto ženklo nuosavybės teisės pasikeitimą per mėnesį įrašo į registro duomenų bazę. Įregistravus nuosavybės teisės pakeitimą, šių nuostatų 14.2.5 ar 14.2.6 punktuose nurodyti duomenys (išskyrus fizinio asmens kodą) ir pakeitimo įregistravimo data paskelbiami Lietuvos Respublikos valstybinio patentų biuro oficialiame biuletenyje.<text:s/></text:p>
      <text:p text:style-name="P185">30. Pateikus prašymą įregistruoti licenciją, abiejų šalių pasirašytą licencinės sutarties sudarymą patvirtinantį dokumentą ar notaro patvirtintą išrašą iš licencinės sutarties, dokumentą, patvirtinantį, kad mokestis už licencinės sutarties duomenų įrašymą į registrą yra sumokėtas, į registro duomenų bazę per mėnesį įrašomi šių nuostatų 14.2.7 ar 14.2.8 punktuose nurodyti duomenys. Šie duomenys (išskyrus fizinio asmens kodą) paskelbiami Lietuvos Respublikos valstybinio patentų biuro oficialiame biuletenyje.</text:p>
      <text:p text:style-name="P186">31. Pasikeitus Lietuvos Respublikos prekių ženklų įstatymo 23 straipsnio 1 dalyje nurodytiems ženklo registracijos duomenims, registro duomenų teikėjai privalo pateikti prašymą įrašyti pakeitimą paraiškoje ar registre, prašymą pagrindžiančius dokumentus, jeigu prašoma įrašyti Lietuvos Respublikos prekių ženklų įstatymo 23 straipsnio 1 dalies 5 ir 6 punktuose nurodytus pakeitimus, ir dokumentą, patvirtinantį, kad mokestis už pakeitimo įrašymą paraiškoje ar registre yra sumokėtas. Registro tvarkymo įstaiga per mėnesį įrašo į registro duomenų bazę pakeistus duomenis. Pakeisti duomenys skelbiami Lietuvos Respublikos valstybinio patentų biuro oficialiame biuletenyje.<text:s/></text:p>
      <text:p text:style-name="P187">32. Ženklas išregistruojamas iš registro, jeigu:</text:p>
      <text:p text:style-name="P188">32.1. registro tvarkymo įstaiga užprotestuoto ženklo registraciją pripažino negaliojančia;</text:p>
      <text:p text:style-name="P189">32.2. ženklo registracijos galiojimo terminas nebuvo pratęstas;</text:p>
      <text:p text:style-name="P190">32.3. teismo sprendimu ženklo registracija pripažinta negaliojančia ar panaikinta;</text:p>
      <text:p text:style-name="P191">32.4. ženklo savininkas prašo išregistruoti ženklą.</text:p>
      <text:p text:style-name="P192">33. Registro tvarkymo įstaiga išregistruoja ženklą iš registro šiais pagrindais:</text:p>
      <text:p text:style-name="P193">33.1. yra registro tvarkymo įstaigos Apeliacinio skyriaus sprendimas pripažinti užprotestuoto ženklo registraciją negaliojančia;</text:p>
      <text:p text:style-name="P194">33.2. yra registro tvarkymo įstaigos sprendimas panaikinti ženklo registraciją jos galiojimo nepratęsus;</text:p>
      <text:p text:style-name="P195">33.3. yra įsiteisėjęs teismo sprendimas pripažinti ženklo registraciją negaliojančia arba ją panaikinti;</text:p>
      <text:p text:style-name="P196">33.4. gautas rašytinis ženklo savininko prašymas išregistruoti ženklą.</text:p>
      <text:p text:style-name="P197">34. Apie ženklo išregistravimą skelbiama Lietuvos Respublikos valstybinio patentų biuro oficialiame biuletenyje.</text:p>
      <text:p text:style-name="P198"><text:span text:style-name="T199">35</text:span><text:span text:style-name="T200">. Pakeisti duomenys, duomenys apie atšauktas paraiškas įregistruoti ženklus ir išregistruotus ženklus nuolat saugomi registro duomenų bazės archyve.<text:s/></text:span></text:p>
      <text:p text:style-name="P201"><text:span text:style-name="T202">36</text:span><text:span text:style-name="T203">. Jeigu nustatoma, kad į registro duomenų bazę įrašyti neteisingi, netikslūs, neišsamūs duomenys dėl registro tvarkymo</text:span><text:s/><text:span text:style-name="T204">įstaigos darbuotojų kaltės, registro tvarkymo</text:span><text:s/><text:span text:style-name="T205">įstaiga privalo ne vėliau kaip per 3 darbo dienas netikslumus neatlygintinai ištaisyti, neatlygintinai informuoti apie tai visus registro duomenų gavėjus, kuriems perduoti neteisingi, netikslūs,<text:s/></text:span><text:soft-page-break/><text:span text:style-name="T206">neišsamūs duomenys. Patikslinti duomenys skelbiami Lietuvos Respublikos valstybinio patentų biuro oficialiame biuletenyje.</text:span></text:p>
      <text:p text:style-name="P207"><text:span text:style-name="T208">37</text:span><text:span text:style-name="T209">. Kiekvienas asmuo, kurio duomenys įrašyti registre, turi teisę šių nuostatų nustatyta tvarka susipažinti su registre tvarkomais jo duomenimis.</text:span></text:p>
      <text:p text:style-name="P210"><text:span text:style-name="T211">38</text:span><text:span text:style-name="T212">. Asmuo, kurio duomenys įrašyti registre, susipažinęs su registre tvarkomais jo duomenimis, turi teisę reikalauti, kad būtų ištaisyti neteisingi, netikslūs, papildyti neišsamūs, pašalinti nereikalingi arba neteisėtai surinkti duomenys. Registro tvarkymo</text:span><text:s/><text:span text:style-name="T213">įstaiga privalo per 5 darbo dienas nuo reikalavimo ir jame nurodytus faktus patvirtinančių dokumentų gavimo nurodytus netikslumus ištaisyti ir apie tai informuoti to reikalavusį asmenį. Patikslinti duomenys skelbiami Lietuvos Respublikos valstybinio patentų biuro oficialiame biuletenyje.</text:span></text:p>
      <text:p text:style-name="P214"><text:span text:style-name="T215">Nustačiusi, kad prašymas nepagrįstas, registro tvarkymo</text:span><text:s/><text:span text:style-name="T216">įstaiga atsisako ištaisyti duomenis ir apie tai raštu praneša prašymą pateikusiam asmeniui, nurodydama atsisakymo motyvus.</text:span></text:p>
      <text:p text:style-name="P217">39. Teisinėmis, administracinėmis, organizacinėmis, techninėmis ir kitomis priemonėmis užtikrinama, kad tvarkant registrą nebūtų įrašyti neteisingi, netikslūs, neišsamūs duomenys, kad registro duomenys atitiktų pateiktus registravimo dokumentuose duomenis.</text:p>
      <text:p text:style-name="P218">40. Registro duomenų teikėjų registro tvarkymo įstaigai pateikti dokumentai kaupiami, tvarkomi, saugomi ir naudojami Lietuvos Respublikos įstatymų ir kitų teisės aktų, reguliuojančių dokumentų tvarkymą, apskaitą, saugojimą ir naudojimą, nustatyta tvarka.<text:s/></text:p>
      <text:p text:style-name="P219">41. Asmenys, dalyvaujantys tvarkant duomenis, privalo saugoti duomenų paslaptį įstatymų ir kitų teisės aktų nustatytą laiką.</text:p>
      <text:p text:style-name="P220"/>
      <text:p text:style-name="P221"><text:span text:style-name="T222">V</text:span><text:span text:style-name="T223">.<text:s/></text:span><text:span text:style-name="T224">TARPTAUTINĖS ŽENKLO REGISTRACIJOS, IŠPLĖSTOS Lietuvos RespublikOJE, ĮRAŠYMAS</text:span></text:p>
      <text:p text:style-name="P225"/>
      <text:p text:style-name="P226">42. Tarptautinės ženklo registracijos duomenys skelbiami Tarptautinio biuro Tarptautinių ženklų biuletenyje.</text:p>
      <text:p text:style-name="P227">43. Vadovaudamasi Lietuvos Respublikos prekių ženklų įstatymu, registro tvarkymo įstaiga duomenis apie tarptautinę ženklo registraciją, išplėstą Lietuvos Respublikoje, įrašo į Lietuvos Respublikos prekių ženklų registrą.</text:p>
      <text:p text:style-name="P228">44. Jeigu tarptautinės registracijos ženklas neatitinka Lietuvos Respublikos prekių ženklų įstatymo 6 straipsnio reikalavimų arba Lietuvos Respublikos prekių ženklų įstatymo nustatyta tvarka yra užprotestuotas, registro tvarkymo įstaiga Madrido sutarties dėl tarptautinės ženklų registracijos protokolo (Žin., 1997, Nr.<text:s/><text:a xlink:href="https://www.e-tar.lt/portal/lt/legalAct/TAR.47E73DA95C7E" office:target-frame-name="_blank" xlink:show="new"><text:span text:style-name="T229">50-1193</text:span></text:a>) (toliau vadinama – Madrido protokolas) nustatytais terminais informuoja Tarptautinį biurą, kad tokio ženklo apsauga Lietuvos Respublikoje visiškai ar iš dalies negali būti suteikta.</text:p>
      <text:p text:style-name="P230">45. Tarptautinė ženklo registracija Lietuvos Respublikoje negalioja nuo jos pripažinimo negaliojančia Lietuvos Respublikoje dienos. Apie tarptautinės ženklo registracijos pripažinimą negaliojančia paskelbiama Lietuvos Respublikos valstybinio patentų biuro oficialiame biuletenyje.</text:p>
      <text:p text:style-name="P231">46. Jeigu vadovaujantis Lietuvos Respublikos prekių ženklų įstatymo 33 straipsniu tarptautinė ženklo registracija gali atstoti Lietuvos Respublikoje galiojančią nacionalinę registraciją, ženklo savininkui pateikus prašymą pakeisti nacionalinę registraciją tarptautine registracija ir dokumentą, patvirtinantį, kad mokestis už nacionalinės ženklo registracijos pakeitimą tarptautine registracija yra sumokėtas, registro tvarkymo įstaiga nacionalinės registracijos pakeitimo tarptautine registracija duomenis (datą) įrašo į registrą ir paskelbia Lietuvos Respublikos valstybinio patentų biuro oficialiame biuletenyje.</text:p>
      <text:p text:style-name="P232">47. Vadovaudamasi Lietuvos Respublikos prekių ženklų įstatymu, registro tvarkymo įstaiga tarptautinės ženklo registracijos savininko licencijos duomenis įrašo į registrą ir paskelbia Lietuvos Respublikos valstybinio patentų biuro oficialiame biuletenyje.</text:p>
      <text:p text:style-name="P233">48. Tarptautinės paraiškos padavimo, vėlesnio teritorinio išplėtimo, tarptautinės ženklo registracijos galiojimo termino pratęsimo reikalavimus ir kitus šiuose nuostatuose neaptartus<text:s/><text:soft-page-break/>klausimus, susijusius su tarptautine ženklo registracija, nustato Madrido protokolo įgyvendinimo tvarka, kurios aprašą tvirtina registro tvarkymo įstaiga.</text:p>
      <text:p text:style-name="P234"/>
      <text:p text:style-name="P235"><text:span text:style-name="T236">VI</text:span><text:span text:style-name="T237">.<text:s/></text:span><text:span text:style-name="T238">SĄveika su kitais registrais</text:span></text:p>
      <text:p text:style-name="P239"/>
      <text:p text:style-name="P240">49. Tvarkant registro objektų duomenis, naudojami Lietuvos Respublikos gyventojų registro duomenys fizinių asmenų duomenims patikrinti ir Juridinių asmenų registro duomenys – juridinių asmenų duomenims patikrinti.</text:p>
      <text:p text:style-name="P241">50. Šių nuostatų 14.2.11 punkte nurodyti duomenys gaunami iš Hipotekos registro ir Turto arešto aktų registro.</text:p>
      <text:p text:style-name="P242">51. Sąveika su kiekvienu registru nustatoma duomenų teikimo sutartyje.</text:p>
      <text:p text:style-name="P243">52. Jeigu nustatoma, kad iš susijusio registro gauti duomenys skiriasi nuo registro duomenų teikėjo pateiktų duomenų arba nustatomi kiti iš susijusio registro gautų duomenų netikslumai, susijusio registro tvarkymo įstaiga nedelsiant, bet ne vėliau kaip per 3 darbo dienas, informuojama apie pastebėtus jos pateiktų duomenų netikslumus, jai nedelsiant turi būti perduoti teisingi, tikslūs, išsamūs duomenys ir aplinkybių paaiškinimai.</text:p>
      <text:p text:style-name="P244">53. 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kalendorinių dienų. Registro tvarkymo įstaiga, ištaisiusi registro duomenų netikslumus, apie tai nedelsdama informuoja susijusio registro tvarkymo įstaigą ir registro duomenų gavėjus, kuriems perduoti neteisingi, netikslūs, neišsamūs duomenys, ir per mėnesį paskelbia patikslintus duomenis Lietuvos Respublikos valstybinio patentų biuro oficialiame biuletenyje.</text:p>
      <text:p text:style-name="P245">54. Tarptautinės ženklo registracijos, išplėstos Lietuvos Respublikoje, duomenys gaunami iš Tarptautinio biuro registro, o šių nuostatų 44 punkte nurodyti duomenys pateikiami Tarptautinio biuro registrui.</text:p>
      <text:p text:style-name="P246"/>
      <text:p text:style-name="P247"><text:span text:style-name="T248">VII</text:span><text:span text:style-name="T249">.<text:s/></text:span><text:span text:style-name="T250">Registro duomenŲ TEIKIMAS IR naudojimas</text:span></text:p>
      <text:p text:style-name="P251"/>
      <text:p text:style-name="P252">55. Asmens duomenys teikiami pagal Lietuvos Respublikos asmens duomenų teisinės apsaugos įstatymą duomenų teikimo sutarčių ar asmenų prašymų pagrindu. Sutartyje turi būti nurodytas asmens duomenų naudojimo tikslas, sąlygos ir tvarka. Prašyme turi būti nurodytas asmens duomenų naudojimo tikslas. Kiekvienas registro duomenų gavėjas privalo naudoti registro duomenis tik teisėtiems ir apibrėžtiems duomenų gavėjo prašyme ar duomenų teikimo sutartyje nurodytiems tikslams.</text:p>
      <text:p text:style-name="P253">56. Registro duomenys teikiami šiais būdais:</text:p>
      <text:p text:style-name="P254">56.1. išduodant išrašą iš registro raštu;</text:p>
      <text:p text:style-name="P255">56.2. perduodant elektroniniu būdu duomenų teikimo sutartyse nustatyta tvarka;</text:p>
      <text:p text:style-name="P256">56.3. registro duomenų pagrindu formuojant pažymas ar kitus dokumentus ir teikiant juos raštu, elektroniniu paštu ar kitomis duomenų teikimo sutartyse nustatytomis ryšio priemonėmis;</text:p>
      <text:p text:style-name="P257">56.4. peržiūrint duomenis kompiuterio ekrane.</text:p>
      <text:p text:style-name="P258">57. Registro duomenys teikiami:</text:p>
      <text:p text:style-name="P259">57.1. atstovaujamosios, vykdomosios ir teisminės valdžios, kontrolės ir teisėsaugos institucijoms – pagal prašymus ar duomenų teikimo sutartis, jų tiesioginėms funkcijoms atlikti;</text:p>
      <text:p text:style-name="P260">57.2. susijusiems valstybės registrams – pagal duomenų teikimo sutartis;</text:p>
      <text:p text:style-name="P261">57.3. asmenims, kurių duomenys tvarkomi registre, – pagal prašymus (registre saugomi duomenys apie juos);</text:p>
      <text:p text:style-name="P262">57.4. kitiems suinteresuotiems asmenims – pagal prašymus (išduodamas išrašas iš registro).</text:p>
      <text:p text:style-name="P263">58. Šių nuostatų 56.2–56.4 punktuose nurodytais būdais registro duomenys teikiami neatlygintinai. Šių nuostatų 56.1 punkte nurodytas išrašas iš registro išduodamas sumokėjus nustatytą mokestį už išrašo iš registro išdavimą.<text:s/></text:p>
      <text:p text:style-name="P264">59. Visi registro duomenys, išskyrus šių nuostatų 14.1.9, 14.2.6 ir 14.2.8 punktuose nurodytą fizinio asmens kodą, yra vieši ir skelbiami registro tvarkymo įstaigos interneto tinklalapyje ir Lietuvos Respublikos valstybinio patentų biuro oficialiame biuletenyje. Fizinio asmens kodas gali būti teikiamas tik tiems asmenims, kurie pagal Lietuvos Respublikos įstatymus turi teisę jį tvarkyti.<text:s/></text:p>
      <text:p text:style-name="P265">60. Registro tvarkymo įstaiga nustato skelbtinų duomenų skelbimo tvarką.</text:p>
      <text:p text:style-name="P266">61. Registro tvarkymo įstaigos interneto tinklalapyje ir informaciniame stende registro tvarkymo įstaigos patalpose pateikiama informacija apie registro objektą ir tikslus, registro tvarkymo įstaig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kiekis, informacija apie mokesčio už išrašo iš registro išdavimą mokėjimą.</text:p>
      <text:p text:style-name="P267"><text:span text:style-name="T268">VIII</text:span><text:span text:style-name="T269">.<text:s/></text:span><text:span text:style-name="T270">Registro duomenŲ perdavimas Į uŽsienio valstybes</text:span></text:p>
      <text:p text:style-name="P271"/>
      <text:p text:style-name="P272"><text:span text:style-name="T273">62</text:span><text:span text:style-name="T274">. Europos Sąjungos valstybių fiziniams, juridiniams asmenims ir jose įsisteigusių įmonių filialams ir atstovybėms registro duomenys teikiami ta pačia tvarka kaip Lietuvos Respublikos fiziniams, juridiniams asmenims ir Lietuvos Respublikoje įsteigtiems Europos Sąjungos valstybėse įsisteigusių įmonių filialams ir atstovybėms.<text:s/></text:span></text:p>
      <text:p text:style-name="P275"><text:span text:style-name="T276">63</text:span><text:span text:style-name="T277">. Duomenys trečiųjų valstybių juridiniams asmenims, jų filialams, atstovybėms ir fiziniams asmenims teikiami vadovaujantis Lietuvos Respublikos įstatymais, Lietuvos Respublikos tarptautinėmis sutartimis ir kitais teisės aktais.</text:span></text:p>
      <text:p text:style-name="P278"/>
      <text:p text:style-name="P279"><text:span text:style-name="T280">IX</text:span><text:span text:style-name="T281">.<text:s/></text:span><text:span text:style-name="T282">Registro duomenŲ sauga</text:span></text:p>
      <text:p text:style-name="P283"/>
      <text:p text:style-name="P284">64. Asmens duomenys tvarkomi vadovaujantis Lietuvos Respublikos asmens duomenų teisinės apsaugos įstatymu, kitais teisės aktais ir Valstybinės duomenų apsaugos inspekcijos rekomendacijomis.</text:p>
      <text:p text:style-name="P285">65. Registro tvarkymo įstaiga nustato organizacines ir technines registro duomenų saugos priemones pagal duomenų pobūdį ir jų tvarkymo keliamą riziką. Registro duomenys turi būti apsaugoti nuo atsitiktinio ar neteisėto sunaikinimo, atskleidimo, pakeitimo ir bet kokio kito neteisėto tvarkymo.</text:p>
      <text:p text:style-name="P286">66.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7">83-2075</text:span></text:a>; 2007, Nr. 49-1891<text:span text:style-name="T288"> </text:span>), ir kitais teisės aktais, reguliuojančiais duomenų saugą.</text:p>
      <text:p text:style-name="P289">67. Saugos priemonės turi apimti:</text:p>
      <text:p text:style-name="P290">67.1. hierarchinę darbuotojų, tvarkančių registro duomenis, priėjimo prie duomenų sistemą;</text:p>
      <text:p text:style-name="P291">67.2. informacinių sistemų ir duomenų bazės kopijų saugyklos įrengimą;</text:p>
      <text:p text:style-name="P292">67.3. ribojamą registro duomenų teikėjų, gavėjų ir kitų asmenų patekimą į registro tvarkymo įstaigos patalpas;</text:p>
      <text:p text:style-name="P293">67.4. registro informacinės sistemos veiklos atnaujinimą pažeidus arba sunaikinus duomenis.</text:p>
      <text:p text:style-name="P294">68. Duomenų saugos programinės įrangos priemonės turi atitikti šiuos reikalavimus:</text:p>
      <text:p text:style-name="P295">68.1. unikaliai identifikuoti kiekvieną duomenų gavėją ir darbuotoją, tvarkantį registro duomenis;</text:p>
      <text:p text:style-name="P296">68.2. užtikrinti slaptažodžių sistemą;</text:p>
      <text:p text:style-name="P297">68.3. registruoti visus duomenų tvarkymo kompiuterinius veiksmus ir bandymus juos atlikti;</text:p>
      <text:p text:style-name="P298">68.4. užtikrinti duomenų nepažeidžiamumą sisteminėmis ir taikomosiomis programinės įrangos priemonėmis.</text:p>
      <text:p text:style-name="P299">69. Techninės duomenų saugos priemonės turi užkirsti kelią informacijos nutekėjimui ir iškraipymui kompiuterinėse darbo vietose ir ryšio linijose.</text:p>
      <text:p text:style-name="P300">70. Konkrečios registro duomenų saugos priemonės nustatomos registro tvarkymo įstaigos tvirtinamuose Elektroninės informacijos Lietuvos Respublikos valstybinio patentų biuro informacinėje sistemoje duomenų saugos dokumentuose.</text:p>
      <text:p text:style-name="P301">71. Už registro duomenų saugą atsako registro tvarkymo įstaiga.</text:p>
      <text:p text:style-name="P302">72. Registro tvarkymo įstaigos darbuotojams, pažeidusiems Lietuvos Respublikos įstatymų, šių nuostatų ir kitų teisės aktų reikalavimus, taikoma Lietuvos Respublikos įstatymų nustatyta atsakomybė.<text:s/></text:p>
      <text:p text:style-name="P303"/>
      <text:p text:style-name="P304"><text:span text:style-name="T305">X</text:span><text:span text:style-name="T306">.<text:s/></text:span><text:span text:style-name="T307">Registro finansavimas</text:span></text:p>
      <text:p text:style-name="P308"/>
      <text:p text:style-name="P309">73. Registras finansuojamas iš Lietuvos Respublikos valstybės biudžeto lėšų, skiriamų Lietuvos Respublikos valstybiniam patentų biurui.</text:p>
      <text:p text:style-name="P310"/>
      <text:p text:style-name="P311"><text:span text:style-name="T312">XI</text:span><text:span text:style-name="T313">.<text:s/></text:span><text:span text:style-name="T314">Registro reorganizavimas ir likvidavimas</text:span></text:p>
      <text:p text:style-name="P315"/>
      <text:p text:style-name="P316">74. Registras reorganizuojamas ir likviduojamas Lietuvos Respublikos įstatymų ir Lietuvos Respublikos Vyriausybės nustatyta tvarka.</text:p>
      <text:p text:style-name="P317">75.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8">107-2389</text:span></text:a>; 2004, Nr. 57-1982) nustatyta tvarka.<text:s/></text:p>
      <text:p text:style-name="P319"/>
      <text:p text:style-name="P3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11:01:00Z</meta:creation-date>
    <dc:date>2017-07-04T11:01:00Z</dc:date>
    <meta:print-date>2008-04-25T05:51:00Z</meta:print-date>
    <meta:template xlink:href="Normal.dotm" xlink:type="simple"/>
    <meta:editing-cycles>2</meta:editing-cycles>
    <meta:editing-duration>PT0S</meta:editing-duration>
    <meta:document-statistic meta:page-count="11" meta:paragraph-count="291" meta:word-count="4317" meta:character-count="36453" meta:row-count="754" meta:non-whitespace-character-count="32427"/>
  </office:meta>
</office:document-meta>
</file>