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center"/>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keep-with-next="alway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16in"/>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text-properties fo:font-weight="bold" style:font-weight-asian="bold" fo:text-transform="uppercase"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16in"/>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text-properties fo:font-weight="bold" style:font-weight-asian="bold" fo:text-transform="uppercase"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text-properties fo:font-weight="bold" style:font-weight-asian="bold"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75in"/>
    </style:style>
    <style:style style:name="T653" style:parent-style-name="DefaultParagraphFont" style:family="text">
      <style:text-properties style:font-weight-complex="bold" fo:font-style="italic" style:font-style-asian="italic" style:font-style-complex="italic" fo:color="#000000"/>
    </style:style>
    <style:style style:name="P654" style:parent-style-name="Normal" style:family="paragraph">
      <style:text-properties fo:color="#000000"/>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style:tab-stops>
          <style:tab-stop style:type="right" style:position="6.6937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indent="0.4916in"/>
      <style:text-properties fo:color="#000000"/>
    </style:style>
    <style:style style:name="P660" style:parent-style-name="Normal" style:family="paragraph">
      <style:paragraph-properties fo:text-indent="0.4916in"/>
    </style:style>
    <style:style style:name="P661" style:parent-style-name="Normal" style:family="paragraph">
      <style:paragraph-properties fo:text-indent="0.4916in"/>
      <style:text-properties fo:color="#000000"/>
    </style:style>
    <style:style style:name="P662" style:parent-style-name="Normal" style:family="paragraph">
      <style:paragraph-properties fo:text-indent="0.4916in"/>
    </style:style>
    <style:style style:name="P663" style:parent-style-name="Normal" style:family="paragraph">
      <style:paragraph-properties fo:text-indent="0.4916in"/>
    </style:style>
    <style:style style:name="P664" style:parent-style-name="Normal" style:family="paragraph">
      <style:paragraph-properties fo:text-indent="0.4916in"/>
    </style:style>
    <style:style style:name="P66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INIŲ PAŠALPŲ ŠEIMOMS, AUGINANČIOMS VAIKUS, ĮSTATYMO PAKEITIMO</text:p>
      <text:p text:style-name="P13">Į S T A T Y M A S</text:p>
      <text:p text:style-name="P14"/>
      <text:p text:style-name="P15">2004 m. gegužės 18 d. Nr. IX-2237</text:p>
      <text:p text:style-name="P16">Vilnius</text:p>
      <text:p text:style-name="P17"/>
      <text:p text:style-name="P18"><text:span text:style-name="T19">(Žin., 1994, Nr.<text:s/></text:span><text:a xlink:href="https://www.e-tar.lt/portal/lt/legalAct/TAR.1DEDD43B92AE" office:target-frame-name="_blank" xlink:show="new"><text:span text:style-name="T20">89-1706</text:span></text:a><text:span text:style-name="T21">; 1997, Nr.<text:s/></text:span><text:a xlink:href="https://www.e-tar.lt/portal/lt/legalAct/TAR.59166173AB26" office:target-frame-name="_blank" xlink:show="new"><text:span text:style-name="T22">99-2506</text:span></text:a><text:span text:style-name="T23">; 1998, Nr.<text:s/></text:span><text:a xlink:href="https://www.e-tar.lt/portal/lt/legalAct/TAR.B97537087EDC" office:target-frame-name="_blank" xlink:show="new"><text:span text:style-name="T24">35-934</text:span></text:a><text:span text:style-name="T25">; 1998, Nr.<text:s/></text:span><text:a xlink:href="https://www.e-tar.lt/portal/lt/legalAct/TAR.62F5567CB5FC" office:target-frame-name="_blank" xlink:show="new"><text:span text:style-name="T26">115-3240</text:span></text:a><text:span text:style-name="T27">; 2000, Nr.<text:s/></text:span><text:a xlink:href="https://www.e-tar.lt/portal/lt/legalAct/TAR.5B9905575880" office:target-frame-name="_blank" xlink:show="new"><text:span text:style-name="T28">1-5</text:span></text:a><text:span text:style-name="T29">; 2001, Nr.<text:s/></text:span><text:a xlink:href="https://www.e-tar.lt/portal/lt/legalAct/TAR.8C4A000A4D04" office:target-frame-name="_blank" xlink:show="new"><text:span text:style-name="T30">16-495</text:span></text:a><text:span text:style-name="T31">; 2002, Nr.<text:s/></text:span><text:a xlink:href="https://www.e-tar.lt/portal/lt/legalAct/TAR.0CD8A1102F78" office:target-frame-name="_blank" xlink:show="new"><text:span text:style-name="T32">53-2044</text:span></text:a><text:span text:style-name="T33">; 2003, Nr.<text:s/></text:span><text:a xlink:href="https://www.e-tar.lt/portal/lt/legalAct/TAR.97205ACB4F37" office:target-frame-name="_blank" xlink:show="new"><text:span text:style-name="T34">101-4537</text:span></text:a><text:span text:style-name="T35">)</text:span></text:p>
      <text:p text:style-name="P36"/>
      <text:p text:style-name="P37"><text:span text:style-name="T38">1</text:span><text:span text:style-name="T39"><text:s/>straipsnis.</text:span><text:span text:style-name="T40"><text:tab/></text:span><text:span text:style-name="T41">Lietuvos Respublikos valstybinių<text:s/></text:span><text:span text:style-name="T42">pašalpų šeimoms, auginančioms vaikus, įstatymo nauja redakcija</text:span></text:p>
      <text:p text:style-name="P43"><text:span text:style-name="T44">Pakeisti Lietuvos Respublikos valstybinių pašalpų šeimoms, auginančioms vaikus, įstatymą ir jį išdėstyti taip:</text:span></text:p>
      <text:p text:style-name="P45"/>
      <text:p text:style-name="P46"><text:span text:style-name="T47">„</text:span><text:span text:style-name="T48">LIETUVOS RESPUBLIKOS</text:span></text:p>
      <text:p text:style-name="P49">IŠMOKŲ VAIKAMS</text:p>
      <text:p text:style-name="P50"><text:span text:style-name="T51">Į S T A T Y M A S</text:span></text:p>
      <text:p text:style-name="P52"/>
      <text:p text:style-name="P53"><text:span text:style-name="T54">PIRMASIS</text:span><text:span text:style-name="T55"><text:s/>SKIRSNIS</text:span></text:p>
      <text:p text:style-name="P56"><text:span text:style-name="T57">BENDROSIOS NUOSTATOS</text:span></text:p>
      <text:p text:style-name="P58"/>
      <text:p text:style-name="P59"><text:span text:style-name="T60">1</text:span><text:span text:style-name="T61"><text:s/>straipsnis</text:span><text:span text:style-name="T62">.<text:s/></text:span><text:span text:style-name="T63">Įstatymo paskirtis ir taikymas</text:span></text:p>
      <text:p text:style-name="P64"><text:span text:style-name="T65">1</text:span><text:span text:style-name="T66">. Šio įstatymo paskirtis – nustatyti išmokų vaikams rūšis, jų dydžius, asmenų, turinčių teisę gauti išmokas, kategorijas, šių išmokų skyrimo ir mokėjimo sąlygas, tvarką i</text:span><text:span text:style-name="T67">r finansavimą.<text:s/></text:span></text:p>
      <text:p text:style-name="P68"><text:span text:style-name="T69">2</text:span><text:span text:style-name="T70">. Šis įstatymas taikomas nuolat Lietuvos Respublikoje gyvenantiems asmenims.</text:span></text:p>
      <text:p text:style-name="P71"><text:span text:style-name="T72">3</text:span><text:span text:style-name="T73">. Vienkartinė išmoka gimus vaikui, išmoka vaikui ir išmoka privalomosios pradinės karo tarnybos kario vaikui (toliau – privalomosios tarnybos kario vaiku</text:span><text:span text:style-name="T74">i) skiriama, jei šio straipsnio 2 dalies nuostatą atitinka nors vienas iš vaiko tėvų ir vaikas nuolat gyvena Lietuvos Respublikoje kartu su juo.<text:s/></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Globojamas vaikas<text:s/></text:span><text:span text:style-name="T84">– vaikas, kuriam įstatymų<text:s/></text:span><text:span text:style-name="T85">nustatyta tvarka yra nustatyta vaiko laikinoji arba nuolatinė globa ar rūpyba.</text:span></text:p>
      <text:p text:style-name="P86"><text:span text:style-name="T87">2</text:span><text:span text:style-name="T88">.<text:s/></text:span><text:span text:style-name="T89">Išmokos vaikams<text:s/></text:span><text:span text:style-name="T90">(toliau<text:s/></text:span><text:span text:style-name="T91">–<text:s/></text:span><text:span text:style-name="T92">išmokos</text:span><text:span text:style-name="T93">)</text:span><text:span text:style-name="T94"><text:s/></text:span><text:span text:style-name="T95">–<text:s/></text:span><text:span text:style-name="T96">periodinės ir vienkartinės piniginės išmokos, skiriamos ir mokamos šio įstatymo nustatytomis sąlygomis ir tvarka šeimose auginamiems<text:s/></text:span><text:span text:style-name="T97">vaikams, globojamiems vaikams, nėščioms moterims, taip pat vienkartinė išmoka būstui įsigyti arba įsikurti.<text:s/></text:span></text:p>
      <text:p text:style-name="P98"><text:span text:style-name="T99">3</text:span><text:span text:style-name="T100">.<text:s/></text:span><text:span text:style-name="T101">Minimalus gyvenimo lygis</text:span><text:span text:style-name="T102"><text:s/>(toliau –<text:s/></text:span><text:span text:style-name="T103">MGL</text:span><text:span text:style-name="T104">) – Gyventojų pajamų garantijų įstatymo nustatyta tvarka Vyriausybės patvirtintas minimalus gyvenimo l</text:span><text:span text:style-name="T105">ygio dydis.</text:span></text:p>
      <text:p text:style-name="P106"><text:span text:style-name="T107">4</text:span><text:span text:style-name="T108">.<text:s/></text:span><text:span text:style-name="T109">Nuolat Lietuvos Respublikoje gyvenantys asmenys</text:span><text:span text:style-name="T110"><text:s/>– Lietuvos Respublikos piliečiai, kurių duomenys apie gyvenamąją vietą Lietuvos Respublikoje, o neturinčių gyvenamosios vietos – apie savivaldybę, kurioje gyvena, yra įrašyti į Lietuvos Res</text:span><text:span text:style-name="T111">publikos gyventojų registrą, arba nuolat Lietuvos Respublikoje gyvenantys užsieniečiai bei asmenys be pilietybės.<text:s/></text:span></text:p>
      <text:p text:style-name="P112"><text:span text:style-name="T113">5</text:span><text:span text:style-name="T114">.<text:s/></text:span><text:span text:style-name="T115">Socialinės rizikos šeima</text:span><text:span text:style-name="T116"><text:s/>– šeima, kurioje vyrauja krizė dėl to, kad vienas ar keli šeimos nariai piktnaudžiauja alkoholiu, narkotinėmis, psichotropinėmis ar toksinėmis medžiagomis arba (ir) yra priklausomi nuo azartinių lošimų, arba (ir) dėl turimos negalios, skurdo, socialinių į</text:span><text:span text:style-name="T117">gūdžių stokos negali ar nemoka prižiūrėti vaikų, arba (ir) naudoja psichologinę, fizinę ar seksualinę prievartą, arba (ir) gaunamą valstybės paramą panaudoja ne šeimos interesams.<text:s/></text:span></text:p>
      <text:p text:style-name="P118"><text:span text:style-name="T119">6</text:span><text:span text:style-name="T120">.<text:s/></text:span><text:span text:style-name="T121">Šeima<text:s/></text:span><text:span text:style-name="T122">– sutuoktiniai arba bendrai gyvenantys asmenys, taip pat susit</text:span><text:span text:style-name="T123">uokęs asmuo, su kuriuo teismo sprendimu dėl sutuoktinių gyvenimo skyrium yra likę gyventi jų vaikai, arba vienas iš tėvų, jų vaikai ir įvaikiai iki 18 metų. Į šeimos sudėtį taip pat įskaitomi nedirbantys mokymo įstaigų dieninių skyrių nesusituokę ir su kit</text:span><text:span text:style-name="T124">u asmeniu bendrai negyvenantys moksleiviai bei studentai nuo 18 iki 24 metų. Į globėjų (rūpintojų) šeimų sudėtį vaikai, kuriems įstatymo tvarka yra nustatyta globa ar rūpyba, neįskaitomi.<text:s/></text:span></text:p>
      <text:p text:style-name="P125"><text:span text:style-name="T126">7</text:span><text:span text:style-name="T127">.<text:s/></text:span><text:span text:style-name="T128">Vaiko globėjas (rūpintojas) –<text:s/></text:span><text:span text:style-name="T129">fizinis asmuo, šeimyna ar nevy</text:span><text:span text:style-name="T130">riausybinė vaikų globos institucija (įstaiga), kuriai įstatymų nustatyta tvarka pavesta be tėvų globos likusio vaiko priežiūra, auklėjimas, teisių bei interesų gynimas ir jiems atstovavimas.</text:span></text:p>
      <text:p text:style-name="P131"/>
      <text:p text:style-name="P132"><text:span text:style-name="T133">3</text:span><text:span text:style-name="T134"><text:s/>straipsnis.<text:s/></text:span><text:span text:style-name="T135">Išmokų rūšys<text:s/></text:span></text:p>
      <text:p text:style-name="P136"><text:span text:style-name="T137">Lietuvos Respublikoje nustat</text:span><text:span text:style-name="T138">omos šios išmokų rūšys:</text:span></text:p>
      <text:p text:style-name="P139"><text:span text:style-name="T140">1</text:span><text:span text:style-name="T141">. Išmokos šeimose auginamiems vaikams:<text:s/></text:span></text:p>
      <text:p text:style-name="P142"><text:span text:style-name="T143">1</text:span><text:span text:style-name="T144">) vienkartinė išmoka gimus vaikui;<text:s/></text:span></text:p>
      <text:p text:style-name="P145"><text:span text:style-name="T146">2</text:span><text:span text:style-name="T147">) išmoka vaikui;<text:s/></text:span></text:p>
      <text:p text:style-name="P148"><text:span text:style-name="T149">3</text:span><text:span text:style-name="T150">) išmoka privalomosios tarnybos kario vaikui.<text:s/></text:span></text:p>
      <text:p text:style-name="P151"><text:span text:style-name="T152">2</text:span><text:span text:style-name="T153">. Išmokos globojamiems vaikams ir asmenims, kuriems nustatyta glob</text:span><text:span text:style-name="T154">a (rūpyba):</text:span></text:p>
      <text:p text:style-name="P155"><text:span text:style-name="T156">1</text:span><text:span text:style-name="T157">) globos (rūpybos) išmoka;</text:span></text:p>
      <text:p text:style-name="P158"><text:span text:style-name="T159">2</text:span><text:span text:style-name="T160">) vienkartinė išmoka būstui įsigyti arba įsikurti.</text:span></text:p>
      <text:p text:style-name="P161"><text:span text:style-name="T162">3</text:span><text:span text:style-name="T163">. Vienkartinė išmoka nėščiai moteriai.</text:span></text:p>
      <text:p text:style-name="P164"/>
      <text:p text:style-name="P165"><text:span text:style-name="T166">4</text:span><text:span text:style-name="T167"><text:s/>straipsnis.<text:s/></text:span><text:span text:style-name="T168">Išmokų finansavimas</text:span></text:p>
      <text:p text:style-name="P169"><text:span text:style-name="T170">Šio įstatymo nustatytos išmokos mokamos iš valstybės biudžeto specialios tikslinės dotacijos savivaldybių biudžetams.<text:s/></text:span></text:p>
      <text:p text:style-name="P171"/>
      <text:p text:style-name="P172"><text:span text:style-name="T173">ANTRASIS</text:span><text:span text:style-name="T174"><text:s/>SKIRSNIS</text:span></text:p>
      <text:p text:style-name="P175"><text:span text:style-name="T176">Išmokos šeimose auginamiems vaikams</text:span></text:p>
      <text:p text:style-name="P177"/>
      <text:p text:style-name="P178"><text:span text:style-name="T179">5</text:span><text:span text:style-name="T180"><text:s/>straipsnis.</text:span><text:span text:style-name="T181"><text:s/></text:span><text:span text:style-name="T182">Vienkartinė išmoka gimus vaikui</text:span></text:p>
      <text:p text:style-name="P183"><text:span text:style-name="T184">1</text:span><text:span text:style-name="T185">. Kiekvienam<text:s/></text:span><text:span text:style-name="T186">gimusiam vaikui skiriama 6 MGL dydžio vienkartinė išmoka.</text:span></text:p>
      <text:p text:style-name="P187"><text:span text:style-name="T188">2</text:span><text:span text:style-name="T189">. Vienkartinė išmoka mokama vienam iš vaiką auginančių tėvų (ar turimam vieninteliam iš tėvų) (įtėvių)</text:span><text:span text:style-name="T190"><text:s/></text:span><text:span text:style-name="T191">ar vaiko globėjui.</text:span></text:p>
      <text:p text:style-name="P192"><text:span text:style-name="T193">3</text:span><text:span text:style-name="T194">. Vienkartinė išmoka nemokama, jei vaikas yra išlaikomas valstybės</text:span><text:span text:style-name="T195"><text:s/>ar savivaldybės finansuojamoje įstaigoje arba kreipimosi metu vaikas yra miręs.</text:span></text:p>
      <text:p text:style-name="P196"/>
      <text:p text:style-name="P197"><text:span text:style-name="T198">6</text:span><text:span text:style-name="T199"><text:s/>straipsnis.<text:s/></text:span><text:span text:style-name="T200">Išmoka vaikui</text:span><text:span text:style-name="T201"><text:s/></text:span></text:p>
      <text:p text:style-name="P202"><text:span text:style-name="T203">1</text:span><text:span text:style-name="T204">. Šeimoje, auginančioje vieną ar du vaikus, kiekvienam vaikui skiriama 0,75 MGL dydžio išmoka per mėnesį nuo jo gimimo dienos, iki suk</text:span><text:span text:style-name="T205">aks 3 metai.<text:s/></text:span></text:p>
      <text:p text:style-name="P206"><text:span text:style-name="T207">2</text:span><text:span text:style-name="T208">. Šeimoje, auginančioje tris ar daugiau vaikų, kiekvienam vaikui skiriama 1,1 MGL dydžio išmoka per mėnesį nuo jo gimimo dienos, iki sukaks 3 metai.</text:span></text:p>
      <text:p text:style-name="P209"><text:span text:style-name="T210">3</text:span><text:span text:style-name="T211">. Šeimoje, auginančioje vieną ar du vaikus, kiekvienam vaikui nuo 3 iki 18 metų ir<text:s/></text:span><text:span text:style-name="T212">vyresniam, kuris mokosi dieninėje bendrojo lavinimo mokykloje, skiriama 0,4 MGL dydžio išmoka per mėnesį.<text:s/></text:span></text:p>
      <text:p text:style-name="P213"><text:span text:style-name="T214">4</text:span><text:span text:style-name="T215">. Šeimoje, auginančioje tris ar daugiau vaikų, kiekvienam vaikui nuo 3 iki 18 metų ir vyresniam, besimokančiam dieninėje bendrojo lavinimo mokyk</text:span><text:span text:style-name="T216">loje, profesinės, aukštesniosios ar aukštosios mokyklos dieniniame skyriuje, bet ne ilgiau kaip iki jam sukanka 24 metai, skiriama</text:span><text:span text:style-name="T217"><text:s/></text:span><text:span text:style-name="T218">0,4 MGL dydžio</text:span><text:span text:style-name="T219"><text:s/></text:span><text:span text:style-name="T220">išmoka per mėnesį.</text:span></text:p>
      <text:p text:style-name="P221"><text:span text:style-name="T222">5</text:span><text:span text:style-name="T223">. Baigusiam bendrojo lavinimo mokyklą vyresniam kaip 18 metų asmeniui išmoka vaikui mo</text:span><text:span text:style-name="T224">kama iki tų pačių metų rugsėjo 1 dienos.<text:s/></text:span></text:p>
      <text:p text:style-name="P225"><text:span text:style-name="T226">6</text:span><text:span text:style-name="T227">. Išmoka vaikui mokama vienam iš vaiką (vaikus) auginančių tėvų (ar turimam vieninteliam iš tėvų) (įtėvių).<text:s/></text:span></text:p>
      <text:p text:style-name="P228"><text:span text:style-name="T229">7</text:span><text:span text:style-name="T230">. Išmoka vaikui neskiriama, jei jis:</text:span></text:p>
      <text:p text:style-name="P231"><text:span text:style-name="T232">1</text:span><text:span text:style-name="T233">) nuolat arba darbo dienomis išlaikomas (nakvynė ir<text:s/></text:span><text:span text:style-name="T234">maistas) valstybės ar savivaldybės finansuojamoje įstaigoje;</text:span></text:p>
      <text:p text:style-name="P235"><text:span text:style-name="T236">2</text:span><text:span text:style-name="T237">) yra globojamas;</text:span></text:p>
      <text:p text:style-name="P238"><text:span text:style-name="T239">3</text:span><text:span text:style-name="T240">) susituokia;</text:span></text:p>
      <text:p text:style-name="P241"><text:span text:style-name="T242">4</text:span><text:span text:style-name="T243">) yra emancipuotas (išskyrus tuo atveju, kai teismas nusprendžia emancipaciją panaikinti).</text:span></text:p>
      <text:p text:style-name="P244"/>
      <text:p text:style-name="P245"><text:span text:style-name="T246">7</text:span><text:span text:style-name="T247"><text:s/>straipsnis.</text:span><text:span text:style-name="T248"><text:s/></text:span><text:span text:style-name="T249">Išmoka privalomosios tarnybos</text:span><text:span text:style-name="T250"><text:s/></text:span><text:span text:style-name="T251">kari</text:span><text:span text:style-name="T252">o vaikui<text:s/></text:span></text:p>
      <text:p text:style-name="P253"><text:span text:style-name="T254">1</text:span><text:span text:style-name="T255">. Kiekvienam privalomosios tarnybos kario vaikui jo tėvo tarnybos laikotarpiu skiriama 1,5 MGL dydžio išmoka per mėnesį.</text:span></text:p>
      <text:p text:style-name="P256"><text:span text:style-name="T257">2</text:span><text:span text:style-name="T258">. Išmoka privalomosios tarnybos kario vaikui mokama vaiko motinai. Jei vaiką auginanti motina nėra nuolatinė Lietuv</text:span><text:span text:style-name="T259">os Respublikos gyventoja, išmoka mokama vaiko tėvui.<text:s/></text:span></text:p>
      <text:p text:style-name="P260"><text:span text:style-name="T261">3</text:span><text:span text:style-name="T262">. Vaikui, kuris nuolat arba darbo dienomis išlaikomas (nakvynė ir maistas) valstybės ar savivaldybės finansuojamoje įstaigoje, ir globojamam vaikui ši išmoka neskiriama.</text:span></text:p>
      <text:p text:style-name="P263"><text:span text:style-name="T264">4</text:span><text:span text:style-name="T265">. Išmokos privalomosio</text:span><text:span text:style-name="T266">s tarnybos kario vaikui gavėjas turi teisę</text:span><text:span text:style-name="T267"><text:s/></text:span><text:span text:style-name="T268">gauti šio įstatymo 6 straipsnyje nustatytą išmoką vaikui.<text:s/></text:span></text:p>
      <text:p text:style-name="P269"/>
      <text:p text:style-name="P270"><text:span text:style-name="T271">TREČIASIS</text:span><text:span text:style-name="T272"><text:s/>SKIRSNIS</text:span></text:p>
      <text:p text:style-name="P273"><text:span text:style-name="T274">IŠMOKOS<text:s/></text:span><text:span text:style-name="T275">globojamiems<text:s/></text:span><text:span text:style-name="T276">VAIKAMS<text:s/></text:span><text:span text:style-name="T277">ir asmenims, kuriems nustatyta globa (rūpyba)</text:span></text:p>
      <text:p text:style-name="P278"/>
      <text:p text:style-name="P279"><text:span text:style-name="T280">8</text:span><text:span text:style-name="T281"><text:s/>straipsnis.<text:s/></text:span><text:span text:style-name="T282">Globos (rūpybos) išmoka</text:span></text:p>
      <text:p text:style-name="P283"><text:span text:style-name="T284">1</text:span><text:span text:style-name="T285">.<text:s/></text:span><text:span text:style-name="T286">Vaikui, globojamam šeimoje, šeimynoje ar nevyriausybinėje vaikų globos institucijoje (įstaigoje), jo globos (rūpybos) laikotarpiu skiriama 4 MGL dydžio</text:span><text:span text:style-name="T287"><text:s/></text:span><text:span text:style-name="T288">išmoka per mėnesį.<text:s/></text:span></text:p>
      <text:p text:style-name="P289"><text:span text:style-name="T290">2</text:span><text:span text:style-name="T291">. Jei pasibaigus vaiko globai (rūpybai) dėl pilnametystės, emancipacijos ar<text:s/></text:span><text:span text:style-name="T292">santuokos sudarymo jis toliau nenutrūkstamai mokosi</text:span><text:span text:style-name="T293"><text:s/></text:span><text:span text:style-name="T294">dieninėje bendrojo lavinimo mokykloje ar mokosi profesinės, aukštesniosios ar aukštosios mokyklos dieniniame skyriuje ir nedirba, taip pat tuo atveju, kai mokymosi šiose mokyklose laikotarpiu miršta nedir</text:span><text:span text:style-name="T295">bančio asmens abu tėvai (turėtas vienintelis iš tėvų) (įtėvių), jam, kol mokosi, bet ne ilgiau kaip iki jam sukanka 24 metai, skiriama ir mokama 4 MGL dydžio per mėnesį išmoka. Ši išmoka neskiriama ir nemokama daugiau kaip du kartus įstojusiems į tos pačio</text:span><text:span text:style-name="T296">s pakopos mokyklą ar įstojusiems į žemesnės pakopos mokyklą.</text:span></text:p>
      <text:p text:style-name="P297"><text:span text:style-name="T298">3</text:span><text:span text:style-name="T299">. Baigusiam bendrojo lavinimo mokyklą vyresniam kaip 18 metų asmeniui globos (rūpybos) išmoka mokama iki tų pačių metų rugsėjo 1 dienos.<text:s/></text:span></text:p>
      <text:p text:style-name="P300"><text:span text:style-name="T301">4</text:span><text:span text:style-name="T302">. Kai išmokos gavėjas, gaunantis globos (rūpybo</text:span><text:span text:style-name="T303">s) išmoką, įstatymų nustatyta tvarka gauna našlaičių pensiją ir (arba) vaiko išlaikymui kas mėnesį mokamą periodinę išmoką, vaiko globos (rūpybos) išmokos dydis yra lygus skirtumui tarp išmokos gavėjui nustatyto vaiko globos (rūpybos) išmokos dydžio ir gau</text:span><text:span text:style-name="T304">namos našlaičių pensijos bei (arba) vaiko išlaikymui kas mėnesį mokamos periodinės išmokos dydžio.</text:span></text:p>
      <text:p text:style-name="P305"><text:span text:style-name="T306">5</text:span><text:span text:style-name="T307">. Išmokos gavėjas, gaunantis šio straipsnio 2 dalyje nustatytą</text:span><text:span text:style-name="T308"><text:s/></text:span><text:span text:style-name="T309">išmoką, turi teisę gauti stipendiją pagal mokymosi rezultatus.<text:s/></text:span></text:p>
      <text:p text:style-name="P310"><text:span text:style-name="T311">6</text:span><text:span text:style-name="T312">. Globojamam vaikui,</text:span><text:span text:style-name="T313"><text:s/>kuris nuolat ar darbo dienomis išlaikomas (nakvynė ir maistas) valstybės ar savivaldybės finansuojamoje įstaigoje, šio straipsnio 1 dalyje nustatyta išmoka skiriama už laikotarpį, kai vaikas būna pas globėją (rūpintoją) ir negauna vaiko maistpinigių už tą</text:span><text:span text:style-name="T314"><text:s/>laikotarpį. Išmokos dydis apskaičiuojamas proporcingai to mėnesio kalendorinių dienų, kurias vaikas buvo pas globėją (rūpintoją), skaičiui.</text:span></text:p>
      <text:p text:style-name="P315"><text:span text:style-name="T316">7</text:span><text:span text:style-name="T317">. Šio straipsnio 2 dalyje nustatyta išmoka neskiriama, jei asmuo nuolat ar darbo dienomis išlaikomas (nakvynė<text:s/></text:span><text:span text:style-name="T318">ir maistas) valstybės ar savivaldybės finansuojamoje mokykloje.<text:s/></text:span></text:p>
      <text:p text:style-name="P319"/>
      <text:p text:style-name="P320"><text:span text:style-name="T321">9</text:span><text:span text:style-name="T322"><text:s/>straipsnis.<text:s/></text:span><text:span text:style-name="T323">Vienkartinė išmoka būstui įsigyti arba įsikurti<text:s/></text:span></text:p>
      <text:p text:style-name="P324"><text:span text:style-name="T325">1</text:span><text:span text:style-name="T326">. Asmenims, kuriems buvo nustatyta vaiko globa (rūpyba), pasibaigus vaiko globai (rūpybai) dėl pilnametystės, emanci</text:span><text:span text:style-name="T327">pacijos ar santuokos sudarymo, skiriama vienkartinė 50 MGL dydžio išmoka būstui įsigyti arba įsikurti.<text:s/></text:span></text:p>
      <text:p text:style-name="P328"><text:span text:style-name="T329">2</text:span><text:span text:style-name="T330">. Vienkartinė išmoka būstui įsigyti arba įsikurti</text:span><text:span text:style-name="T331"><text:s/></text:span><text:span text:style-name="T332">neskiriama, jei asmuo yra išlaikomas (nakvynė ir maistas) valstybės ar savivaldybės finansuojamoj</text:span><text:span text:style-name="T333">e įstaigoje.</text:span></text:p>
      <text:p text:style-name="P334"><text:span text:style-name="T335">3</text:span><text:span text:style-name="T336">. Vienkartinė išmoka būstui įsigyti arba įsikurti</text:span><text:span text:style-name="T337"><text:s/></text:span><text:span text:style-name="T338">grynaisiais pinigais neišmokama. Ji gali būti panaudota:</text:span></text:p>
      <text:p text:style-name="P339"><text:span text:style-name="T340">1</text:span><text:span text:style-name="T341">) būstui pirkti;<text:s/></text:span></text:p>
      <text:p text:style-name="P342"><text:span text:style-name="T343">2</text:span><text:span text:style-name="T344">) sumokėti daliai paskolos būstui (gyvenamajam namui, butui) statyti arba pirkti;<text:s/></text:span></text:p>
      <text:p text:style-name="P345"><text:span text:style-name="T346">3</text:span><text:span text:style-name="T347">) būsto nuomai;<text:s/></text:span></text:p>
      <text:p text:style-name="P348"><text:span text:style-name="T349">4</text:span><text:span text:style-name="T350">) mokesčiams už nuomojamojo būsto komunalines paslaugas;</text:span></text:p>
      <text:p text:style-name="P351"><text:span text:style-name="T352">5</text:span><text:span text:style-name="T353">) būstui remontuoti arba rekonstruoti;</text:span></text:p>
      <text:p text:style-name="P354"><text:span text:style-name="T355">6</text:span><text:span text:style-name="T356">) baldams ir buitinei technikai įsigyti.</text:span></text:p>
      <text:p text:style-name="P357"/>
      <text:p text:style-name="P358"><text:span text:style-name="T359">KETVIRTASIS</text:span><text:span text:style-name="T360"><text:s/>SKIRSNIS<text:s/></text:span></text:p>
      <text:p text:style-name="P361"><text:span text:style-name="T362">Vienkartinė Išmoka nėščiai moteriai</text:span></text:p>
      <text:p text:style-name="P363"/>
      <text:p text:style-name="P364"><text:span text:style-name="T365">10</text:span><text:span text:style-name="T366"><text:s/>straipsnis</text:span><text:span text:style-name="T367">.<text:s/></text:span><text:span text:style-name="T368">Vienkartinė<text:s/></text:span><text:span text:style-name="T369">išmoka nėščiai moteriai</text:span></text:p>
      <text:p text:style-name="P370"><text:span text:style-name="T371">Nėščiai moteriai, pagal Ligos ir motinystės socialinio draudimo įstatymą neturinčiai teisės gauti motinystės pašalpos, likus 70 kalendorinių dienų iki gimdymo (suėjus 28 nėštumo savaitėms), skiriama 2 MGL dydžio vienkartinė<text:s/></text:span><text:span text:style-name="T372">išmoka.</text:span></text:p>
      <text:p text:style-name="P373"/>
      <text:p text:style-name="P374"><text:span text:style-name="T375">PENKTASIS</text:span><text:span text:style-name="T376"><text:s/>SKIRSNIS<text:s/></text:span></text:p>
      <text:p text:style-name="P377"><text:span text:style-name="T378">IŠMOKŲ skyrimas ir mokėjimas</text:span></text:p>
      <text:p text:style-name="P379"/>
      <text:p text:style-name="P380"><text:span text:style-name="T381">11</text:span><text:span text:style-name="T382"><text:s/>straipsnis.<text:s/></text:span><text:span text:style-name="T383">Išmokas skiriančios ir mokančios įstaigos</text:span></text:p>
      <text:p text:style-name="P384"><text:span text:style-name="T385">Šio įstatymo nustatytas išmokas skiria ir moka savivaldybių administracijos vadovaudamosi šiuo įstatymu ir Vyriausybės patvirt</text:span><text:span text:style-name="T386">intais Išmokų vaikams skyrimo ir mokėjimo nuostatais.</text:span></text:p>
      <text:p text:style-name="P387"/>
      <text:p text:style-name="P388"><text:span text:style-name="T389">12</text:span><text:span text:style-name="T390"><text:s/>straipsnis.<text:s/></text:span><text:span text:style-name="T391">Išmokų skyrimo ir mokėjimo tvarka<text:s/></text:span></text:p>
      <text:p text:style-name="P392"><text:span text:style-name="T393">1</text:span><text:span text:style-name="T394">. Išmokas, išskyrus globos (rūpybos) išmoką asmenims, kurie mokosi profesinėse, aukštesniosiose ir aukštosiose mokyklose, skiria ir moka sav</text:span><text:span text:style-name="T395">ivaldybės, kurios teritorijoje asmuo, turintis teisę gauti šio įstatymo nustatytas išmokas, deklaruoja gyvenamąją vietą, administracija, o jei gyvenamosios vietos neturi, – savivaldybės, kurioje asmuo gyvena, administracija.<text:s/></text:span></text:p>
      <text:p text:style-name="P396"><text:span text:style-name="T397">2</text:span><text:span text:style-name="T398">. Globos (rūpybos) išmoką</text:span><text:span text:style-name="T399"><text:s/>asmenims, kurie mokosi profesinėse, aukštesniosiose ir aukštosiose mokyklose, skiria ir moka savivaldybės, kurioje yra mokykla, administracija.<text:s/></text:span></text:p>
      <text:p text:style-name="P400"><text:span text:style-name="T401">3</text:span><text:span text:style-name="T402">. Šeimynai ir nevyriausybinei vaikų globos institucijai išmokas moka tos savivaldybės, kurios teritorijoj</text:span><text:span text:style-name="T403">e šeimyna ar nevyriausybinė vaikų globos institucija yra įregistruota, administracija.<text:s/></text:span></text:p>
      <text:p text:style-name="P404"><text:span text:style-name="T405">4</text:span><text:span text:style-name="T406">. Kreipiantis dėl išmokos, privaloma pateikti visus Išmokų vaikams skyrimo ir mokėjimo nuostatuose nurodytus dokumentus, būtinus išmokai skirti.</text:span></text:p>
      <text:p text:style-name="P407"><text:span text:style-name="T408">5</text:span><text:span text:style-name="T409">. Savivaldybė</text:span><text:span text:style-name="T410">s administracija per mėnesį nuo visų dokumentų gavimo dienos privalo priimti sprendimą dėl išmokos skyrimo ir apie tai raštu pranešti pareiškėjui. Tais atvejais, kai priimamas sprendimas neskirti išmokos, nurodomos neskyrimo priežastys.</text:span></text:p>
      <text:p text:style-name="P411"><text:span text:style-name="T412">6</text:span><text:span text:style-name="T413">. Kilus ginčui</text:span><text:span text:style-name="T414"><text:s/>tarp tėvų dėl to, kas gaus išmoką, savivaldybės administracija priimdama sprendimą turi atsižvelgti į vaiko (vaikų) interesus.</text:span></text:p>
      <text:p text:style-name="P415"><text:span text:style-name="T416">7</text:span><text:span text:style-name="T417">. Vienkartinės išmokos gimus vaikui, vienkartinės išmokos būstui įsigyti arba įsikurti ir vienkartinės išmokos nėščiai<text:s/></text:span><text:span text:style-name="T418">moteriai dydis apskaičiuojamas pagal teisės į išmoką atsiradimo dieną<text:s/></text:span><text:soft-page-break/><text:span text:style-name="T419">galiojusio MGL dydį. Išmokos vaikui, išmokos privalomosios tarnybos kario vaikui ir globos (rūpybos) išmokos dydis apskaičiuojamas pagal išmokos skyrimo dieną galiojantį MGL dydį.</text:span></text:p>
      <text:p text:style-name="P420"><text:span text:style-name="T421">8</text:span><text:span text:style-name="T422">.</text:span><text:span text:style-name="T423"><text:s/>Jei šio įstatymo nustatyta periodinė išmoka skiriama už ne visą mėnesį, jos dydis apskaičiuojamas proporcingai to mėnesio kalendorinių dienų, už kurias išmoka skiriama, skaičiui.</text:span></text:p>
      <text:p text:style-name="P424"/>
      <text:p text:style-name="P425"><text:span text:style-name="T426">13</text:span><text:span text:style-name="T427"><text:s/>straipsnis.</text:span><text:span text:style-name="T428"><text:s/></text:span><text:span text:style-name="T429">Kreipimosi dėl išmokų ir jų mokėjimo terminai</text:span></text:p>
      <text:p text:style-name="P430"><text:span text:style-name="T431">1</text:span><text:span text:style-name="T432">. V</text:span><text:span text:style-name="T433">ienkartinė išmoka gimus vaikui skiriama, jei dėl jos buvo kreiptasi ne vėliau kaip per 12 mėnesių nuo vaiko gimimo dienos.</text:span><text:span text:style-name="T434"><text:s/></text:span><text:span text:style-name="T435">Vaiką įvaikinusiam asmeniui arba vaiko globėjui ji mokama, jei jie kreipiasi per 6 mėnesius nuo įvaikinimo ar globos nustatymo dienos</text:span><text:span text:style-name="T436">, bet ne vėliau kaip iki vaikui sukaks pusantrų metų, ir jeigu vienkartinė išmoka už šį vaiką anksčiau nebuvo išmokėta.<text:s/></text:span></text:p>
      <text:p text:style-name="P437"><text:span text:style-name="T438">2</text:span><text:span text:style-name="T439">. Išmoka vaikui, išmoka privalomosios tarnybos kario vaikui ir globos (rūpybos) išmoka skiriama ir mokama nuo teisės gauti išmoką<text:s/></text:span><text:span text:style-name="T440">atsiradimo dienos, tačiau ne daugiau kaip už 12 praėjusių mėnesių nuo visų dokumentų, būtinų išmokai skirti, pateikimo savivaldybės administracijai dienos.<text:s/></text:span></text:p>
      <text:p text:style-name="P441"><text:span text:style-name="T442">3</text:span><text:span text:style-name="T443">. Vienkartinė išmoka būstui įsigyti arba įsikurti skiriama, jei prašymą šiai išmokai skirti sa</text:span><text:span text:style-name="T444">vivaldybės administracijai asmuo pateikė, iki jam sukako 25 metai.</text:span></text:p>
      <text:p text:style-name="P445"><text:span text:style-name="T446">4</text:span><text:span text:style-name="T447">. Vienkartinė išmoka nėščiai moteriai skiriama, jei dėl jos buvo kreiptasi ne vėliau kaip per 12 mėnesių nuo sveikatos priežiūros įstaigos pažymos išdavimo dienos.<text:s/></text:span></text:p>
      <text:p text:style-name="P448"><text:span text:style-name="T449">5</text:span><text:span text:style-name="T450">. Jei išmokos<text:s/></text:span><text:span text:style-name="T451">gavėjas, gaunantis išmoką pagal deklaruotą gyvenamąją vietą (jei gyvenamosios vietos neturi, – pagal savivaldybę, kurioje gyvena), persikelia gyventi į kitą savivaldybę, išmokos mokėjimas ankstesnėje savivaldybėje nutraukiamas, išmokėjus ją už tą mėnesį, k</text:span><text:span text:style-name="T452">urį asmuo pakeitė deklaruotą gyvenamąją vietą (jei gyvenamosios vietos neturi, – savivaldybę, kurioje gyvena). Naujai deklaruojamos gyvenamosios vietos savivaldybėje (jei gyvenamosios vietos neturi, – savivaldybėje, kurioje apsigyvena) ši išmoka skiriama i</text:span><text:span text:style-name="T453">r mokama nustatyta tvarka, bet ne anksčiau kaip nuo kito mėnesio po to, kai asmens deklaruojama gyvenamoji vieta (jei gyvenamosios vietos neturi, – savivaldybė, kurioje gyvena) buvo pakeista.</text:span></text:p>
      <text:p text:style-name="P454"><text:span text:style-name="T455">6</text:span><text:span text:style-name="T456">. Asmeniui, kuriam išmoka paskirta ar mokama, mirus, iki mi</text:span><text:span text:style-name="T457">rties dienos neišmokėta išmokos suma išmokama Išmokų vaikams skyrimo ir mokėjimo nuostatų nustatyta tvarka.<text:s/></text:span></text:p>
      <text:p text:style-name="P458"/>
      <text:p text:style-name="P459"><text:span text:style-name="T460">14</text:span><text:span text:style-name="T461"><text:s/>straipsnis.<text:s/></text:span><text:span text:style-name="T462">Išmokų neprimokėjimas, permokėjimas ir išskaitymas iš jų</text:span></text:p>
      <text:p text:style-name="P463"><text:span text:style-name="T464">1</text:span><text:span text:style-name="T465">. Savivaldybės administracija privalo informuoti išmokos gavėją apie jo pareigas ir aplinkybes, turinčias įtakos išmokos dydžiui ar mokėjimui.<text:s/></text:span></text:p>
      <text:p text:style-name="P466"><text:span text:style-name="T467">2</text:span><text:span text:style-name="T468">. Dėl savivaldybės administracijos kaltės neprimokėta išmokos suma išmokama už visą praėjusį laiką savivald</text:span><text:span text:style-name="T469">ybės administracijos sprendimu.<text:s/></text:span></text:p>
      <text:p text:style-name="P470"><text:span text:style-name="T471">3</text:span><text:span text:style-name="T472">. Dėl išmokos gavėjo kaltės permokėta išmokos suma iš gavėjo išieškoma savivaldybės administracijos sprendimu. Iš gavėjui priklausančios išmokos išskaitoma ne daugiau kaip po 20 procentų mokėtinos išmokos sumos per mėn</text:span><text:span text:style-name="T473">esį tol, kol bus visiškai padengta išieškoma suma. Jei išmokos mokėjimas gavėjui nutraukiamas, o visa permokėta išmokos suma neišieškota, likęs įsiskolinimas išieškomas teismo tvarka.<text:s/></text:span></text:p>
      <text:p text:style-name="P474"/>
      <text:p text:style-name="P475"><text:span text:style-name="T476">15</text:span><text:span text:style-name="T477"><text:s/>straipsnis.<text:s/></text:span><text:span text:style-name="T478">Informacijos teikimas</text:span></text:p>
      <text:p text:style-name="P479"><text:span text:style-name="T480">1</text:span><text:span text:style-name="T481">. Lietuvos Respublikos</text:span><text:span text:style-name="T482"><text:s/>valstybės ir savivaldybių institucijos, įstaigos bei kiti juridiniai asmenys savivaldybių administracijų</text:span><text:span text:style-name="T483"><text:s/></text:span><text:span text:style-name="T484">prašymu privalo nemokamai teikti išmokoms skirti ir mokėti reikalingą informaciją.<text:s/></text:span></text:p>
      <text:p text:style-name="P485"><text:span text:style-name="T486">2</text:span><text:span text:style-name="T487">. Savivaldybių administracijos</text:span><text:span text:style-name="T488"><text:s/></text:span><text:span text:style-name="T489">socialinės apsaugos ir darbo<text:s/></text:span><text:span text:style-name="T490">ministro nustatyta tvarka turi teikti duomenis apie jų teritorijose gyvenančioms šeimoms (asmenims) išmokėtas išmokas.</text:span></text:p>
      <text:p text:style-name="P491"/>
      <text:p text:style-name="P492"><text:span text:style-name="T493">16</text:span><text:span text:style-name="T494"><text:s/>straipsnis.<text:s/></text:span><text:span text:style-name="T495">Savivaldybių administracijų sprendimų apskundimas<text:s/></text:span></text:p>
      <text:p text:style-name="P496"><text:span text:style-name="T497">Savivaldybės administracijos sprendimas dėl asmens teisės gaut</text:span><text:span text:style-name="T498">i šio įstatymo nustatytą išmoką gali būti skundžiamas Administracinių bylų teisenos įstatymo nustatyta tvarka.</text:span></text:p>
      <text:p text:style-name="P499"/>
      <text:p text:style-name="P500"><text:span text:style-name="T501">ŠEŠTASIS</text:span><text:span text:style-name="T502"><text:s/>SKIRSNIS</text:span></text:p>
      <text:p text:style-name="P503"><text:span text:style-name="T504">išmokų teikimas socialinės rizikos šeimoms<text:s/></text:span></text:p>
      <text:p text:style-name="P505"/>
      <text:p text:style-name="P506"><text:span text:style-name="T507">17</text:span><text:span text:style-name="T508"><text:s/>straipsnis.</text:span><text:span text:style-name="T509"><text:s/></text:span><text:span text:style-name="T510">Išmokų teikimas socialinės rizikos šeimoms<text:s/></text:span></text:p>
      <text:p text:style-name="P511"><text:span text:style-name="T512">1</text:span><text:span text:style-name="T513">. Soc</text:span><text:span text:style-name="T514">ialinės rizikos šeimoms šio įstatymo nustatytos išmokos teikiamos savivaldybių tarybų nustatyta tvarka.</text:span></text:p>
      <text:p text:style-name="P515"><text:span text:style-name="T516">2</text:span><text:span text:style-name="T517">. Išmokos socialinės rizikos šeimoms gali būti teikiamos vienu iš šių būdų:</text:span></text:p>
      <text:p text:style-name="P518"><text:span text:style-name="T519">1</text:span><text:span text:style-name="T520">) piniginėmis lėšomis vaiką prižiūrinčiai motinai ar tėvui (įmotei a</text:span><text:span text:style-name="T521">r įtėviui);<text:s/></text:span></text:p>
      <text:p text:style-name="P522"><text:span text:style-name="T523">2</text:span><text:span text:style-name="T524">) piniginėmis lėšomis</text:span><text:span text:style-name="T525"><text:s/></text:span><text:span text:style-name="T526">vyresniam kaip 16 metų vaikui;</text:span></text:p>
      <text:p text:style-name="P527"><text:span text:style-name="T528">3</text:span><text:span text:style-name="T529">) maisto produktais, drabužiais, avalyne, higienos reikmenimis ir kitomis vaikams būtinomis prekėmis;</text:span></text:p>
      <text:p text:style-name="P530"><text:span text:style-name="T531">4</text:span><text:span text:style-name="T532">) kortelėmis, skirtomis pirkti maisto parduotuvėse;</text:span></text:p>
      <text:p text:style-name="P533"><text:span text:style-name="T534">5</text:span><text:span text:style-name="T535">) talonais maiti</text:span><text:span text:style-name="T536">nimui;</text:span></text:p>
      <text:p text:style-name="P537"><text:span text:style-name="T538">6</text:span><text:span text:style-name="T539">) paslaugomis, vadovaujantis Socialinių paslaugų įstatymu;</text:span></text:p>
      <text:p text:style-name="P540"><text:span text:style-name="T541">7</text:span><text:span text:style-name="T542">) apmokant vaikų maitinimo išlaidas mokyklose ar dienos centruose;</text:span></text:p>
      <text:p text:style-name="P543"><text:span text:style-name="T544">8</text:span><text:span text:style-name="T545">) apmokant vaikų išlaikymo išlaidas ikimokyklinėse įstaigose;<text:s/></text:span></text:p>
      <text:p text:style-name="P546"><text:span text:style-name="T547">9</text:span><text:span text:style-name="T548">) kitais savivaldybių tarybų nustatytais</text:span><text:span text:style-name="T549"><text:s/>būdais.</text:span></text:p>
      <text:p text:style-name="P550"/>
      <text:p text:style-name="P551"><text:span text:style-name="T552">SEPTINTASIS</text:span><text:span text:style-name="T553"><text:s/>SKIRSNIS</text:span></text:p>
      <text:p text:style-name="P554"><text:span text:style-name="T555">savivaldybių administracijų teisės ir išmokų gavėjų pareigos<text:s/></text:span></text:p>
      <text:p text:style-name="P556"/>
      <text:p text:style-name="P557"><text:span text:style-name="T558">18</text:span><text:span text:style-name="T559"><text:s/>straipsnis.<text:s/></text:span><text:span text:style-name="T560">Savivaldybių administracijų teisės</text:span></text:p>
      <text:p text:style-name="P561"><text:span text:style-name="T562">Savivaldybių administracijos turi teisę:</text:span></text:p>
      <text:p text:style-name="P563"><text:span text:style-name="T564">1</text:span><text:span text:style-name="T565">) apklausti asmenis, kurie kreipiasi dėl šio įstatymo nustatytų išmokų ar kurie jas gauna, tikrinti jų pateiktus dokumentus ir reikalauti papildomos informacijos, įrodančios jų teisę gauti šio įstatymo nustatytas išmokas;<text:s/></text:span></text:p>
      <text:p text:style-name="P566"><text:span text:style-name="T567">2</text:span><text:span text:style-name="T568">) tikrinti šeimų gyvenimo są</text:span><text:span text:style-name="T569">lygas ir, surašius buities tyrimo aktą, priimti sprendimą laikyti šeimą socialinės rizikos šeima.</text:span></text:p>
      <text:p text:style-name="P570"/>
      <text:p text:style-name="P571"><text:span text:style-name="T572">19</text:span><text:span text:style-name="T573"><text:s/>straipsnis.<text:s/></text:span><text:span text:style-name="T574">Išmokų gavėjų pareigos</text:span></text:p>
      <text:p text:style-name="P575"><text:span text:style-name="T576">Asmenys, kurie kreipiasi dėl šio įstatymo nustatytų išmokų ir kurie jas gauna, privalo:</text:span></text:p>
      <text:p text:style-name="P577"><text:span text:style-name="T578">1</text:span><text:span text:style-name="T579">) pateikti visą te</text:span><text:span text:style-name="T580">isingą informaciją, įrodančią asmens teisę gauti šio įstatymo nustatytas išmokas, ir būtinus išmokoms gauti dokumentus;<text:s/></text:span></text:p>
      <text:p text:style-name="P581"><text:span text:style-name="T582">2</text:span><text:span text:style-name="T583">) pranešti savivaldybės administracijai</text:span><text:span text:style-name="T584"><text:s/></text:span><text:span text:style-name="T585">apie aplinkybes, turinčias įtakos išmokos dydžiui ar mokėjimui, per mėnesį nuo šių aplinky</text:span><text:span text:style-name="T586">bių atsiradimo dienos;</text:span></text:p>
      <text:p text:style-name="P587"><text:span text:style-name="T588">3</text:span><text:span text:style-name="T589">) savivaldybės administracijos</text:span><text:span text:style-name="T590"><text:s/></text:span><text:span text:style-name="T591">darbuotojams sudaryti galimybę tikrinti jų gyvenimo sąlygas;<text:s/></text:span></text:p>
      <text:p text:style-name="P592"><text:span text:style-name="T593">4</text:span><text:span text:style-name="T594">) išmokas panaudoti pagal jų tikslinę paskirtį.</text:span></text:p>
      <text:p text:style-name="P595"/>
      <text:p text:style-name="P596"><text:span text:style-name="T597">AŠTUNTASIS</text:span><text:span text:style-name="T598"><text:s/>SKIRSNIS</text:span></text:p>
      <text:p text:style-name="P599"><text:span text:style-name="T600">BAIGIAMOSIOS NUOSTATOS</text:span></text:p>
      <text:p text:style-name="P601"/>
      <text:p text:style-name="P602"><text:span text:style-name="T603">20</text:span><text:span text:style-name="T604"><text:s/>straipsnis.</text:span><text:span text:style-name="T605"><text:tab/></text:span><text:span text:style-name="T606">Savivaldybių administracijų pareiga užtikrinti šio įstatymo nustatytų išmokų skyrimą ir mokėjimą bei garantuoti paskirtų ir mokėtų išmokų tęstinumą<text:s/></text:span></text:p>
      <text:p text:style-name="P607"><text:span text:style-name="T608">1</text:span><text:span text:style-name="T609">. Savivaldybių administracijos nuo 2004 m. liepos 1 d. skiria ir moka šio įstatymo nustatytas išmokas<text:s/></text:span><text:span text:style-name="T610">arba toliau tęsia iki šio įstatymo įsigaliojimo paskirtų pašalpų mokėjimą, išskyrus globos (rūpybos) išmoką asmenims, kurie mokosi profesinėse, aukštesniosiose ir aukštosiose mokyklose. Jas iki 2004 m. gruodžio 31 d. skiria ir moka šios mokyklos.</text:span></text:p>
      <text:p text:style-name="P611"><text:span text:style-name="T612">2</text:span><text:span text:style-name="T613">. Sa</text:span><text:span text:style-name="T614">vivaldybių administracijos</text:span><text:span text:style-name="T615"><text:s/></text:span><text:span text:style-name="T616">iki 2004 m. liepos 1 d. patikrina paskirtų pašalpų šeimoms, auginančioms tris ir daugiau vaikų, gavėjų bylas ir priima sprendimą skirti ir mokėti pagal šio įstatymo nuostatas priklausančias išmokas be naujo asmens prašymo ir apie</text:span><text:span text:style-name="T617"><text:s/>naujų išmokų paskyrimą informuoja išmokos gavėją.<text:s/></text:span></text:p>
      <text:p text:style-name="P618"><text:span text:style-name="T619">3</text:span><text:span text:style-name="T620">. Tris ar daugiau vaikų auginančiai šeimai, kuriai iki šio įstatymo įsigaliojimo paskirta pašalpa už tris ir daugiau vaikų yra didesnė, nei priklausytų vaikams pagal šį įstatymą, iki atsiras kitos ap</text:span><text:span text:style-name="T621">linkybės, mokama anksčiau paskirto dydžio išmoka, kol baigsis teisė į ją, bet ne ilgiau kaip iki besimokančiajam mokykloje sukaks 24 metai.</text:span></text:p>
      <text:p text:style-name="P622"><text:span text:style-name="T623">4</text:span><text:span text:style-name="T624">. Moteriai, kuriai iki šio įstatymo įsigaliojimo paskirta nėštumo pašalpa besimokančiai moteriai, bet neišmokėt</text:span><text:span text:style-name="T625">a už visą laikotarpį, išmokama išmoka, kurios dydis yra lygus skirtumui tarp vienkartinės išmokos nėščiai moteriai dydžio ir išmokėtos nėštumo pašalpos besimokančiai moteriai dydžio.<text:s/></text:span></text:p>
      <text:p text:style-name="P626"/>
      <text:p text:style-name="P627"><text:span text:style-name="T628">21</text:span><text:span text:style-name="T629"><text:s/>straipsnis.<text:s/></text:span><text:span text:style-name="T630">Įstatymo įgyvendinimas</text:span></text:p>
      <text:p text:style-name="P631"><text:span text:style-name="T632">1</text:span><text:span text:style-name="T633">. Vyriausybė iki 2004 m. birželio 30 d. patvirtina Išmokų vaikams skyrimo ir mokėjimo nuostatus.<text:s/></text:span></text:p>
      <text:p text:style-name="P634"><text:span text:style-name="T635">2</text:span><text:span text:style-name="T636">. Savivaldybių tarybos iki 2004 m. birželio 30 d. nustato Išmokų teikimo socialinės rizikos šeimoms tvarką.<text:s/></text:span></text:p>
      <text:p text:style-name="P637"/>
      <text:p text:style-name="P638"><text:span text:style-name="T639">22</text:span><text:span text:style-name="T640"><text:s/>straipsnis.<text:s/></text:span><text:span text:style-name="T641">Įstatymo įsigaliojimas</text:span></text:p>
      <text:p text:style-name="P642"><text:span text:style-name="T643">1</text:span><text:span text:style-name="T644">. Šis įstatymas, išskyrus 6 straipsnio 3 dalį ir 21 straipsnį, įsigalioja nuo 2004 m. liepos 1 d.</text:span></text:p>
      <text:p text:style-name="P645"><text:span text:style-name="T646">2</text:span><text:span text:style-name="T647">. Šio įstatymo 6 straipsnio 3 dalyje nustatyta išmoka vieną ar du vaikus auginančių šeimų vaikams nuo 3 iki 7 metų skiriama ir mokama nuo 2004 m. l</text:span><text:span text:style-name="T648">iepos 1 d., o nuo 7 iki 18 metų ir vyresniems, besimokantiems dieninėje bendrojo lavinimo mokykloje, skiriama ir pradedama mokėti atsižvelgiant į valstybės finansines galimybes bei Vyriausybės nustatyta tvarka ir terminais, bet ne vėliau kaip nuo 2009 m. s</text:span><text:span text:style-name="T649">ausio 1 d.<text:s/></text:span></text:p>
      <text:p text:style-name="P650"/>
      <text:p text:style-name="P651"/>
      <text:p text:style-name="P652"><text:span text:style-name="T653">Skelbiu šį Lietuvos Respublikos Seimo priimtą įstatymą.<text:s/></text:span></text:p>
      <text:p text:style-name="P654"/>
      <text:p text:style-name="P655">LAIKINAI EINANTIS</text:p>
      <text:p text:style-name="P656">RESPUBLIKOS PREZIDENTO PAREIGAS<text:tab/>ARTŪRAS PAULAUSKAS</text:p>
      <text:p text:style-name="P657">______________</text:p>
      <text:p text:style-name="P658"/>
      <text:p text:style-name="P659"/>
      <text:p text:style-name="P660"/>
      <text:p text:style-name="P661"/>
      <text:p text:style-name="P662"/>
      <text:p text:style-name="P663"/>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6:21:00Z</meta:creation-date>
    <dc:date>2015-09-20T16:21:00Z</dc:date>
    <meta:template xlink:href="Normal" xlink:type="simple"/>
    <meta:editing-cycles>2</meta:editing-cycles>
    <meta:editing-duration>PT0S</meta:editing-duration>
    <meta:document-statistic meta:page-count="7" meta:paragraph-count="191" meta:word-count="2792" meta:character-count="20836" meta:row-count="675" meta:non-whitespace-character-count="18235"/>
  </office:meta>
</office:document-meta>
</file>