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MĖGĖJIŠKOS KONSTRUKCIJOS ORLAIVIŲ, KURIUOSE SUMONTUOTI SKLANDYTUVŲ BRO-11M, LAK-2, LAK-14 SPARNAI, SKRYDŽIŲ SUSTABDYMO</text:p>
      <text:p text:style-name="P11"/>
      <text:p text:style-name="P12">2006 m. birželio 7 d. Nr. 4R-127</text:p>
      <text:p text:style-name="P13">Vilnius</text:p>
      <text:p text:style-name="P14"/>
      <text:p text:style-name="P15">2006 m. gegužės 28 d.<text:s/>mėgėjiškos konstrukcijos lėktuvas, kurio konstrukcijoje buvo panaudotas sklandytuvo LAK-14 sparnas, patyrė avariją. Išankstiniais tyrimo duomenimis nustatyta, kad skrydžio metu nuo aerodinaminių apkrovų pradėjo irti dešinė sparno konsolė. Dėl susidariusios<text:s/>keliamosios jėgos skirtumo lėktuvas su dideliu dešiniu pokrypiu atsitrenkė į žemę. Pilotas žuvo vietoje.</text:p>
      <text:p text:style-name="P16">Vadovaudamasis Lietuvos Respublikos aviacijos įstatymo (Žin., 2000, Nr.<text:s/><text:a xlink:href="https://www.e-tar.lt/portal/lt/legalAct/TAR.9D2F66B96EBC" office:target-frame-name="_blank" xlink:show="new"><text:span text:style-name="T17">94-2918</text:span></text:a>; 2002, Nr.<text:s/><text:a xlink:href="https://www.e-tar.lt/portal/lt/legalAct/TAR.8274DE509F0D" office:target-frame-name="_blank" xlink:show="new"><text:span text:style-name="T18">112-4979</text:span></text:a>) 30 straipsnio 3 dalies ir Civilinės aviacijos administracijos nuostatų (Žin., 2004, Nr.<text:s/><text:a xlink:href="https://www.e-tar.lt/portal/lt/legalAct/TAR.E1ADD0567358" office:target-frame-name="_blank" xlink:show="new"><text:span text:style-name="T19">29-943</text:span></text:a>) 6.18 punkto reikalavimais:</text:p>
      <text:p text:style-name="P20"><text:span text:style-name="T21">Sustabdau</text:span><text:s/>visų mėgėjiškos konstrukcijos lėktuvų, kuriuose sumontuoti sklandytuvų BRO-11M, LAK-2 ir LAK-14 sparnai, tinkamumų skraidyti pažymėjimų galiojimus iki avarijos tyrimo galutinių išvadų.</text:p>
      <text:p text:style-name="P22"/>
      <text:p text:style-name="P23"/>
      <text:p text:style-name="P24"><text:span text:style-name="T25">DIREKTORIUS</text:span><text:span text:style-name="T26"><text:tab/>KĘSTUTIS AURYLA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8-06T16:55:00Z</meta:creation-date>
    <dc:date>2015-08-06T16:55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310" meta:row-count="39" meta:non-whitespace-character-count="1158"/>
  </office:meta>
</office:document-meta>
</file>