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06in"/>
    </style:style>
    <style:style style:name="T50" style:parent-style-name="DefaultParagraphFont" style:family="text">
      <style:text-properties fo:color="#000000" fo:letter-spacing="-0.0006in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letter-spacing="-0.0006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P7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" style:family="table-column">
      <style:table-column-properties style:column-width="0.5395in" style:use-optimal-column-width="false"/>
    </style:style>
    <style:style style:name="TableColumn84" style:family="table-column">
      <style:table-column-properties style:column-width="2.218in" style:use-optimal-column-width="false"/>
    </style:style>
    <style:style style:name="TableColumn85" style:family="table-column">
      <style:table-column-properties style:column-width="0.8118in" style:use-optimal-column-width="false"/>
    </style:style>
    <style:style style:name="TableColumn86" style:family="table-column">
      <style:table-column-properties style:column-width="2.7305in" style:use-optimal-column-width="false"/>
    </style:style>
    <style:style style:name="Table82" style:family="table">
      <style:table-properties style:width="6.3in" fo:margin-left="0in" table:align="lef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2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text-properties fo:font-size="11pt" style:font-size-asian="11pt" style:font-size-complex="11pt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8" style:parent-style-name="Normal" style:family="paragraph">
      <style:text-properties fo:font-size="11pt" style:font-size-asian="11pt" style:font-size-complex="11pt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3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color="#000000" fo:font-size="11pt" style:font-size-asian="11pt" style:font-size-complex="11pt"/>
    </style:style>
    <style:style style:name="T3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5" style:parent-style-name="Normal" style:family="paragraph">
      <style:text-properties fo:font-size="11pt" style:font-size-asian="11pt" style:font-size-complex="11pt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6" style:parent-style-name="Normal" style:family="paragraph">
      <style:text-properties fo:font-size="11pt" style:font-size-asian="11pt" style:font-size-complex="11pt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2" style:parent-style-name="Normal" style:family="paragraph">
      <style:text-properties fo:font-size="11pt" style:font-size-asian="11pt" style:font-size-complex="11pt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5" style:parent-style-name="Normal" style:family="paragraph">
      <style:text-properties fo:font-size="11pt" style:font-size-asian="11pt" style:font-size-complex="11pt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6" style:parent-style-name="Normal" style:family="paragraph"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8" style:parent-style-name="Normal" style:family="paragraph"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9" style:parent-style-name="Normal" style:family="paragraph"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1" style:parent-style-name="Normal" style:family="paragraph"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92" style:parent-style-name="Normal" style:family="paragraph">
      <style:text-properties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94" style:parent-style-name="Normal" style:family="paragraph">
      <style:text-properties fo:font-size="11pt" style:font-size-asian="11pt" style:font-size-complex="11pt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7" style:parent-style-name="Normal" style:family="paragraph">
      <style:text-properties fo:font-size="11pt" style:font-size-asian="11pt" style:font-size-complex="11pt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Į S A K Y M A S</text:p>
      <text:p text:style-name="P7"/>
      <text:p text:style-name="P8">DĖL NACIONALINIŲ MUITINĖS PROCEDŪRŲ POŽYMIŲ KODŲ SĄRAŠO PATVIRTINIMO</text:p>
      <text:p text:style-name="P9"/>
      <text:p text:style-name="P10">2012 m. spalio 31 d. Nr. 1B-837</text:p>
      <text:p text:style-name="P11">Vilnius</text:p>
      <text:p text:style-name="P12"/>
      <text:p text:style-name="P13"><text:span text:style-name="T14">1</text:span><text:span text:style-name="T15">. T v i r t i n u pridedamą Nacionalinių muitinės procedūrų požymių kodų sąrašą.</text:span></text:p>
      <text:p text:style-name="P16"><text:span text:style-name="T17">2</text:span><text:span text:style-name="T18">. N u s t a t a u, kad:</text:span></text:p>
      <text:p text:style-name="P19"><text:span text:style-name="T20">2.1</text:span><text:span text:style-name="T21">. Lietuvos muitinėje naudojamoje Muitinės deklaracijų apdorojimo sistemoje triženkliai procedūrų kodai iš 1993 m. liepos 2 d. Komisijos r</text:span><text:span text:style-name="T22">eglamento (EEB) Nr. 2454/93, išdėstančio Tarybos reglamento (EEB) Nr. 2913/92, nustatančio Bendrijos muitinės kodeksą, įgyvendinimo nuostatas (OL<text:s/></text:span><text:span text:style-name="T23">2004 m. specialusis leidimas,<text:s/></text:span><text:span text:style-name="T24">2 skyrius, 6 tomas, p. 3), su paskutiniais pakeitimais, padarytais 2010 m. lapkr</text:span><text:span text:style-name="T25">ičio 18 d. Komisijos reglamentu (ES) Nr. 1063/2010 (OL 2010 L307, p. 1) (toliau – Reglamentas Nr. 2454/93), 38 priedo (kodai, naudojami pildant 37 langelį (B dalis)) nurodomi importo ir eksporto muitinės deklaracijų laukeliuose „Bendrijos triženklis proced</text:span><text:span text:style-name="T26">ūros kodas 1 (37.2)“ ir „Bendrijos triženklis procedūros kodas 2 (37.2)“, o nacionaliniai muitinės procedūrų požymių kodai – laukelyje „Nacionalinis triženklis procedūros kodas (37.2)“;</text:span></text:p>
      <text:p text:style-name="P27"><text:span text:style-name="T28">2.2</text:span><text:span text:style-name="T29">. Bendrojo administracinio dokumento importo ir eksporto rinkin</text:span><text:span text:style-name="T30">iuose triženkliai procedūrų kodai iš Reglamento Nr. 2454/93 38 priedo ir nacionaliniai muitinės procedūrų požymių kodai nurodomi tokia tvarka:</text:span></text:p>
      <text:p text:style-name="P31"><text:span text:style-name="T32">2.2.1</text:span><text:span text:style-name="T33">. Jeigu reikia nurodyti tik vieną triženklį procedūros kodą iš Reglamento Nr. 2454/93 38 priedo arba tik n</text:span><text:span text:style-name="T34">acionalinį muitinės procedūros požymio kodą, šie kodai įrašomi 37 langelio „Procedūra“ antrojoje skiltyje.</text:span></text:p>
      <text:p text:style-name="P35"><text:span text:style-name="T36">2.2.2</text:span><text:span text:style-name="T37">. Jeigu reikia nurodyti triženklį procedūros kodą/kodus iš Reglamento Nr. 2454/93 38 priedo ir nacionalinį muitinės procedūros požymio kodą,</text:span><text:span text:style-name="T38"><text:s/>37 langelio „Procedūra“ antrojoje skiltyje įrašomas pirmasis triženklis procedūros kodas iš Reglamento Nr. 2454/93 38 priedo, o 44 langelyje „Papildoma informacija/pateikiami dokumentai/sertifikatai ir leidimai“ – antrasis (jeigu reikia jį nurodyti) triže</text:span><text:span text:style-name="T39">nklis procedūros kodas iš Reglamento Nr. 2454/93 38 priedo ir nacionalinis muitinės procedūros požymio kodas.</text:span></text:p>
      <text:p text:style-name="P40"><text:span text:style-name="T41">3</text:span><text:span text:style-name="T42">. P a v e d u Muitinės departamento Tarifų skyriui (A. Meškauskaitė) skelbti Nacionalinius muitinės procedūrų požymių kodus ir triženkliu</text:span><text:span text:style-name="T43">s procedūrų kodus iš Reglamento Nr. 2454/93 38 priedo atitinkančias mokesčių skaičiavimo taisykles, taikomas Lietuvos muitinės naudojamose Mokesčių apskaičiavimo ir patikros/Muitinės deklaracijų apdorojimo sistemose Lietuvos Respublikos muitinės interneto<text:s/></text:span><text:span text:style-name="T44">tinklalapyje adresu http://www.cust.lt rubrikoje „Verslui ir privatiems asmenims/Muitinės procedūros/Elektroninės sistemos/Muitinės deklaracijų apdorojimo sistema/Duomenų įvedimas.“</text:span></text:p>
      <text:p text:style-name="P45"><text:span text:style-name="T46">4</text:span><text:span text:style-name="T47">. P r i p a ž į s t u netekusiais galios:</text:span></text:p>
      <text:p text:style-name="P48"><text:span text:style-name="T49">4.1</text:span><text:span text:style-name="T50">. Muitinės departament</text:span><text:span text:style-name="T51">o prie Lietuvos Respublikos finansų ministerijos generalinio direktoriaus 2011 m. gegužės 17 d. įsakymą Nr. 1B 272 „Dėl Nacionalinių muitinės procedūrų požymių kodų sąrašo patvirtinimo“ (Žin., 2011, Nr. </text:span><text:a xlink:href="https://www.e-tar.lt/portal/lt/legalAct/TAR.D6FD60C83AE8" office:target-frame-name="_blank" xlink:show="new"><text:span text:style-name="T52">62-2962</text:span></text:a><text:span text:style-name="T53">);</text:span></text:p>
      <text:p text:style-name="P54"><text:span text:style-name="T55">4.2</text:span><text:span text:style-name="T56">. Muitinės departamento prie Lietuvos Respublikos finansų ministerijos generalinio direktoriaus 2012 m. birželio 28 d. įsakymą Nr. 1B-498 „Dėl Muitinės departamento prie Lietuvos Respublikos finansų ministerijos<text:s/></text:span><text:span text:style-name="T57">generalinio direktoriaus 2011 m. gegužės 17 d. įsakymo Nr. 1B-272 „Dėl Nacionalinių muitinės procedūrų požymių kodų sąrašo patvirtinimo“ pakeitimo“ (Žin., 2012, Nr. </text:span><text:a xlink:href="https://www.e-tar.lt/portal/lt/legalAct/TAR.750C7B67AF58" office:target-frame-name="_blank" xlink:show="new"><text:span text:style-name="T58">76-3972</text:span></text:a><text:span text:style-name="T59">).</text:span></text:p>
      <text:p text:style-name="P60"><text:span text:style-name="T61">5</text:span><text:span text:style-name="T62">. Šis įsakymas įsigalioja 2012 m. lapkričio 29 d.</text:span></text:p>
      <text:p text:style-name="P63"/>
      <text:p text:style-name="P64"/>
      <text:p text:style-name="P65"><text:span text:style-name="T66">L. e. generalinio direktoriaus pareigas<text:s/></text:span><text:span text:style-name="T67"><text:tab/>Ramutė Liupkevičienė</text:span></text:p>
      <text:p text:style-name="P68"/>
      <text:p text:style-name="P69"><text:span text:style-name="T70">_________________</text:span></text:p>
      <text:p text:style-name="P71"/>
      <text:soft-page-break/>
      <text:p text:style-name="P72"><text:span text:style-name="T73">PATVIRTINTA</text:span></text:p>
      <text:p text:style-name="P74">Muitinės departamento prie<text:s/></text:p>
      <text:p text:style-name="P75">Lietuvos Respublikos finansų<text:s/></text:p>
      <text:p text:style-name="P76">ministerijos generalinio direktoriaus<text:s/></text:p>
      <text:p text:style-name="P77">2012 m. spalio 31 d. įsakymu Nr. 1B-837</text:p>
      <text:p text:style-name="P78"/>
      <text:p text:style-name="P79"><text:span text:style-name="T80">NACIONALINIŲ MUITINĖS PROCEDŪRŲ POŽYMIŲ KODŲ SĄRAŠ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<text:span text:style-name="T90">Eilės Nr.</text:span></text:p>
            </table:table-cell>
            <table:table-cell table:style-name="TableCell91">
              <text:p text:style-name="P92"><text:span text:style-name="T93">Nacionalinis muitinės procedūros požymis</text:span></text:p>
            </table:table-cell>
            <table:table-cell table:style-name="TableCell94">
              <text:p text:style-name="P95"><text:span text:style-name="T96">Nacionalinio muitinės procedūros požymio kodas</text:span></text:p>
            </table:table-cell>
            <table:table-cell table:style-name="TableCell97">
              <text:p text:style-name="P98"><text:span text:style-name="T99">Nacionalinio muitinės<text:s/></text:span><text:span text:style-name="T100">procedūros požymio teisinis pagrindas</text:span></text:p>
            </table:table-cell>
          </table:table-row>
        </table:table-header-rows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Prekės neapmokestinamos importo muitais kitais atvejais, nei nurodyta</text:p>
            <text:p text:style-name="P106"><text:span text:style-name="T107">1993 m. liepos 2 d. Komisijos reglamento (EEB) Nr. 2454/93, išdėstančio Tarybos reglamento (EEB) Nr. 2913/92, nustatančio Bendrijos muitinės kodeksą, įgyvendinimo nuostatas (OL<text:s/></text:span><text:span text:style-name="T108">2004 m. specialusis leidimas,<text:s/></text:span><text:span text:style-name="T109">2 skyrius, 6 tomas, p. 3), su paskutiniais pakeit</text:span><text:span text:style-name="T110">imais, padarytais 2010 m. lapkričio 18 d. Komisijos reglamentu (ES) Nr. 1063/2010 (OL 2010 L307, p. 1) 38 priede (kodai, naudojami pildant 37 langelį (B dalis)) ir:<text:s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1.</text:p>
          </table:table-cell>
          <table:table-cell table:style-name="TableCell118">
            <text:p text:style-name="P119">apmokestinamos akcizais (ar nėra akcizų objektas) ir pridėtinės vertės mokesčiu (toliau – PVM);</text:p>
          </table:table-cell>
          <table:table-cell table:style-name="TableCell120">
            <text:p text:style-name="P121">0A1</text:p>
          </table:table-cell>
          <table:table-cell table:style-name="TableCell122">
            <text:p text:style-name="P123"><text:span text:style-name="T124">2003 m. sausio 21 d. Tarybos reglamentas (EB) Nr. 150/2003, sustabdantis importo muitus už kai kuriuos ginklus ir karinę įrangą (OL<text:s/></text:span><text:span text:style-name="T125">2004 m. specialusis leidimas,</text:span><text:span text:style-name="T126"><text:s/>2 skyrius, 13 tomas, p. 15) (toliau – Reglamentas (EB) Nr. 150/2003), bei ki</text:span><text:span text:style-name="T127">ti Europos Sąjungos teisės aktai, nustatantys atleidimą nuo importo muitų</text:span></text:p>
            <text:p text:style-name="P128"/>
            <text:p text:style-name="P129"><text:span text:style-name="T130">Lietuvos Respublikos akcizų įstatymo (Žin., 2001, Nr. </text:span><text:a xlink:href="https://www.e-tar.lt/portal/lt/legalAct/TAR.B9E1D301256F" office:target-frame-name="_blank" xlink:show="new"><text:span text:style-name="T131">98-3482</text:span></text:a><text:span text:style-name="T132">; 2010, Nr. </text:span><text:a xlink:href="https://www.e-tar.lt/portal/lt/legalAct/TAR.7E421A12D76D" office:target-frame-name="_blank" xlink:show="new"><text:span text:style-name="T133">45-2174</text:span></text:a><text:span text:style-name="T134">) 9 straipsnio 2 dalis, 11, 23–26, 30, 31, 35–40, 42, 47, 54 ir 55 straipsniai</text:span></text:p>
            <text:p text:style-name="P135"/>
            <text:p text:style-name="P136"><text:span text:style-name="T137">Lietuvos Respublikos pridėtinės vertės mokesčio įstatymo (Žin., 2002, Nr. </text:span><text:a xlink:href="https://www.e-tar.lt/portal/lt/legalAct/TAR.ED68997709F5" office:target-frame-name="_blank" xlink:show="new"><text:span text:style-name="T138">35-1271</text:span></text:a><text:span text:style-name="T139">) 12-3 straipsnis, 14 straipsnio 12 ir 13 dalys, 18 ir 19 straipsniai</text:span></text:p>
          </table: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P144">atleidžiamos nuo akcizų / neatsiranda prievolės mokėti akcizus (jeigu jos yra akcizų objektas), bet apmokestinamos PVM;</text:p>
          </table:table-cell>
          <table:table-cell table:style-name="TableCell145">
            <text:p text:style-name="P146">0B1</text:p>
          </table:table-cell>
          <table:table-cell table:style-name="TableCell147">
            <text:p text:style-name="P148">Reglamentas<text:s/>(EB) Nr. 150/2003 bei kiti Europos Sąjungos teisės aktai, nustatantys atleidimą nuo importo muitų</text:p>
            <text:p text:style-name="P149"/>
            <text:p text:style-name="P150">Lietuvos Respublikos akcizų įstatymo 9 straipsnio 2 dalis, 19, 27, 33, 43, 45, 48,<text:s/><text:soft-page-break/>51 ir 53 straipsniai</text:p>
            <text:p text:style-name="P151"/>
            <text:p text:style-name="P152">Lietuvos Respublikos pridėtinės vertės mokesčio įstatymo 12-3 straipsnis, 14 straipsnio 12 ir 13 dalys, 18 ir 19 straipsniai</text:p>
          </table:table-cell>
        </table:table-row>
        <text:soft-page-break/>
        <table:table-row table:style-name="TableRow153">
          <table:table-cell table:style-name="TableCell154">
            <text:p text:style-name="P155">1.3.</text:p>
          </table:table-cell>
          <table:table-cell table:style-name="TableCell156">
            <text:p text:style-name="P157">neapmokestinamos importo PVM / apmokestinamos PVM taikant 0 proc. PVM tarifą, bet apmokestinamos akcizais (ar nėra akcizų objektas);</text:p>
          </table:table-cell>
          <table:table-cell table:style-name="TableCell158">
            <text:p text:style-name="P159">0C1</text:p>
          </table:table-cell>
          <table:table-cell table:style-name="TableCell160">
            <text:p text:style-name="P161">Reglamentas (EB) Nr. 150/2003 bei kiti Europos Sąjungos teisės aktai, nustatantys atleidimą nuo importo muitų</text:p>
            <text:p text:style-name="P162"/>
            <text:p text:style-name="P163">Lietuvos Respublikos akcizų įstatymo 9 straipsnio 2 dalis, 11, 23–26, 30, 31, 35–40, 42, 47, 54 ir 55 straipsniai</text:p>
            <text:p text:style-name="P164"/>
            <text:p text:style-name="P165">Lietuvos Respublikos pridėtinės vertės mokesčio įstatymo 20 straipsnio<text:s/>4 dalis, 29, 34–40, 43, 44, 48 ir 112 straipsniai</text:p>
          </table:table-cell>
        </table:table-row>
        <table:table-row table:style-name="TableRow166">
          <table:table-cell table:style-name="TableCell167">
            <text:p text:style-name="P168">1.4.</text:p>
          </table:table-cell>
          <table:table-cell table:style-name="TableCell169">
            <text:p text:style-name="P170">atleidžiamos nuo akcizų / neatsiranda prievolės mokėti akcizus (jeigu jos yra akcizų objektas) ir neapmokestinamos importo PVM / apmokestinamos PVM taikant 0 proc. PVM tarifą.</text:p>
          </table:table-cell>
          <table:table-cell table:style-name="TableCell171">
            <text:p text:style-name="P172">0D1</text:p>
          </table:table-cell>
          <table:table-cell table:style-name="TableCell173">
            <text:p text:style-name="P174">Reglamentas (EB)<text:s/>Nr. 150/2003 bei kiti Europos Sąjungos teisės aktai, nustatantys atleidimą nuo importo muitų</text:p>
            <text:p text:style-name="P175"/>
            <text:p text:style-name="P176">Lietuvos Respublikos akcizų įstatymo 9 straipsnio 2 dalis, 19, 27, 33, 43, 45, 48, 51 ir 53 straipsniai</text:p>
            <text:p text:style-name="P177"/>
            <text:p text:style-name="P178">Lietuvos Respublikos pridėtinės vertės mokesčio įstatymo<text:s/>20 straipsnio 4 dalis, 29, 34–40, 43, 44, 48 ir 112 straipsniai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Prekės neapmokestinamos tik nacionaliniais mokesčiais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1.</text:p>
          </table:table-cell>
          <table:table-cell table:style-name="TableCell191">
            <text:p text:style-name="P192">atleidžiamos nuo akcizų / neatsiranda prievolės mokėti akcizus (jeigu jos yra akcizų objektas), bet apmokestinamos PVM;</text:p>
          </table:table-cell>
          <table:table-cell table:style-name="TableCell193">
            <text:p text:style-name="P194">010</text:p>
          </table:table-cell>
          <table:table-cell table:style-name="TableCell195">
            <text:p text:style-name="P196">Lietuvos Respublikos akcizų įstatymo 9 straipsnio 2 dalis, 19, 27, 33, 43, 45, 48, 51 ir 53 straipsniai</text:p>
            <text:p text:style-name="P197"/>
            <text:p text:style-name="P198">Lietuvos Respublikos pridėtinės vertės mokesčio įstatymo 12-3 straipsnis, 14 straipsnio 12 ir 13 dalys, 18 ir 19 straipsniai</text:p>
          </table:table-cell>
        </table:table-row>
        <table:table-row table:style-name="TableRow199">
          <table:table-cell table:style-name="TableCell200">
            <text:p text:style-name="P201">2.2.</text:p>
          </table:table-cell>
          <table:table-cell table:style-name="TableCell202">
            <text:p text:style-name="P203">neapmokestinamos importo PVM / apmokestinamos PVM taikant 0 proc. PVM tarifą, bet apmokestinamos akcizais (ar nėra akcizų objektas);</text:p>
          </table:table-cell>
          <table:table-cell table:style-name="TableCell204">
            <text:p text:style-name="P205">018</text:p>
          </table:table-cell>
          <table:table-cell table:style-name="TableCell206">
            <text:p text:style-name="P207">Lietuvos Respublikos pridėtinės vertės mokesčio įstatymo 20 straipsnio 4 dalis, 29 straipsnis, 34–40, 43, 44, 48 ir 112 straipsniai</text:p>
            <text:p text:style-name="P208"/>
            <text:p text:style-name="P209">Lietuvos Respublikos akcizų įstatymo 9 straipsnio 2 dalis, 11, 23–26, 30, 31, 35–40, 42, 47, 54 ir 55 straipsniai</text:p>
          </table:table-cell>
        </table:table-row>
        <table:table-row table:style-name="TableRow210">
          <table:table-cell table:style-name="TableCell211">
            <text:p text:style-name="P212">2.3.</text:p>
          </table:table-cell>
          <table:table-cell table:style-name="TableCell213">
            <text:p text:style-name="P214">atleidžiamos nuo akcizų / neatsiranda prievolės mokėti<text:s/><text:soft-page-break/>akcizus (jeigu jos yra akcizų objektas) ir neapmokestinamos importo PVM / apmokestinamos PVM taikant 0 proc. PVM tarifą.</text:p>
          </table:table-cell>
          <table:table-cell table:style-name="TableCell215">
            <text:p text:style-name="P216">017</text:p>
          </table:table-cell>
          <table:table-cell table:style-name="TableCell217">
            <text:p text:style-name="P218">Lietuvos Respublikos akcizų įstatymo 9 straipsnio 2 dalis, 19, 27, 33, 43, 45, 48,<text:s/><text:soft-page-break/>51 ir 53 straipsniai</text:p>
            <text:p text:style-name="P219"/>
            <text:p text:style-name="P220">Lietuvos Respublikos pridėtinės vertės mokesčio įstatymo 20 straipsnio 4 dalis, 29, 34–40, 43, 44, 48 ir<text:s/>112 straipsniai</text:p>
          </table:table-cell>
        </table:table-row>
        <text:soft-page-break/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Prekės neapmokestinamos bendraisiais muitais, o apmokestinamos tik antidempingo, kompensaciniais bei papildomais muitais ir akcizais (ar nėra akcizų objektas) bei PVM.</text:p>
          </table:table-cell>
          <table:table-cell table:style-name="TableCell226">
            <text:p text:style-name="P227">1NB</text:p>
          </table:table-cell>
          <table:table-cell table:style-name="TableCell228">
            <text:p text:style-name="P229">1995 m. gruodžio 22 d. EB ir Turkijos asociacijos tarybos sprendimo Nr. 1/95 dėl baigiamojo muitų sąjungos etapo įgyvendinimo (OL 1996 L 35, p. 1) 4 ir 46 straipsniai</text:p>
            <text:p text:style-name="P230"/>
            <text:p text:style-name="P231">Lietuvos Respublikos akcizų įstatymo 9 straipsnio 2 dalis, 11, 23–26, 30, 31, 35–40, 42, 47, 54 ir 55 straipsniai</text:p>
            <text:p text:style-name="P232"/>
            <text:p text:style-name="P233">Lietuvos Respublikos pridėtinės vertės mokesčio įstatymo 12-3 straipsnis, 14 straipsnio 12 ir 13 dalys, 18 ir 19 straipsniai</text:p>
            <text:p text:style-name="P234"/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Reimportuojamos prekės apmokestinamos skaičiuojant mokesčius nuo remonto išlaidų.</text:p>
          </table:table-cell>
          <table:table-cell table:style-name="TableCell240">
            <text:p text:style-name="P241">2RI</text:p>
          </table:table-cell>
          <table:table-cell table:style-name="TableCell242">
            <text:p text:style-name="P243"><text:span text:style-name="T244">1992 m. spalio 12 d. Tarybos reglamento (EEB) Nr. 2913/92, nustatančio Bendri</text:span><text:span text:style-name="T245">jos muitinės kodeksą (OL<text:s/></text:span><text:span text:style-name="T246">2004 m. specialusis leidimas,<text:s/></text:span><text:span text:style-name="T247">2 skyrius, 4 tomas, p. 307), su paskutiniais pakeitimais, padarytais 2006 m. lapkričio 20 d. Tarybos reglamentu (EB) Nr. 1791/2006 (OL 2006 L 363, p. 1) (toliau – Reglamentas (EEB) Nr. 2913/92), 153 st</text:span><text:span text:style-name="T248">raipsnio 1 dalis</text:span></text:p>
            <text:p text:style-name="P249"/>
            <text:p text:style-name="P250">Lietuvos Respublikos pridėtinės vertės mokesčio įstatymo 15 straipsnio 16 dalis</text:p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>Išleidžiamos į laisvą apyvartą neperdirbtos laikinai įvežtos perdirbti prekės, kai muitų skolos dydis nustatomas remiantis importuotas prekes<text:s/>atitinkančiais apmokestinimo veiksniais, veikusiais laikinojo įvežimo perdirbti deklaracijos priėmimo dieną.</text:p>
          </table:table-cell>
          <table:table-cell table:style-name="TableCell256">
            <text:p text:style-name="P257">3AG</text:p>
          </table:table-cell>
          <table:table-cell table:style-name="TableCell258">
            <text:p text:style-name="P259">Reglamento (EEB) Nr. 2913/92 121 straipsnis</text:p>
            <text:p text:style-name="P260"/>
            <text:p text:style-name="P261">Lietuvos Respublikos akcizų įstatymo 9 straipsnio 2 dalis, 11 straipsnis</text:p>
            <text:p text:style-name="P262"/>
            <text:p text:style-name="P263">Lietuvos Respublikos pridėtinės vertės mokesčio įstatymo 12-3 straipsnio 1 dalis, 14 straipsnio 12 dalis, 35 straipsnis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Išleidžiamos į laisvą apyvartą laikinai įvežtos prekės, kurios buvo visai neapmokestintos importo muitais.</text:p>
          </table:table-cell>
          <table:table-cell table:style-name="TableCell269">
            <text:p text:style-name="P270">4DV</text:p>
          </table:table-cell>
          <table:table-cell table:style-name="TableCell271">
            <text:p text:style-name="P272">Reglamento (EEB) Nr. 2913/92 144 straipsnis</text:p>
            <text:p text:style-name="P273"/>
            <text:p text:style-name="P274">Lietuvos Respublikos akcizų įstatymo 9 straipsnio 2 dalis, 11 straipsnis</text:p>
            <text:p text:style-name="P275"/>
            <text:p text:style-name="P276">Lietuvos Respublikos pridėtinės vertės mokesčio įstatymo 12-3 straipsnio 1 dalis<text:s/><text:soft-page-break/>ir 14 straipsnio 12 dalis</text:p>
          </table:table-cell>
        </table:table-row>
        <text:soft-page-break/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>Išleidžiamos į laisvą apyvartą laikinai įvežtos prekės, kurios buvo iš<text:s/>dalies neapmokestintos importo muitais.</text:p>
          </table:table-cell>
          <table:table-cell table:style-name="TableCell282">
            <text:p text:style-name="P283">4DN</text:p>
          </table:table-cell>
          <table:table-cell table:style-name="TableCell284">
            <text:p text:style-name="P285">Reglamento (EEB) Nr. 2913/92 144 ir 201(b) straipsniai</text:p>
            <text:p text:style-name="P286"/>
            <text:p text:style-name="P287">Lietuvos Respublikos akcizų įstatymo 9 straipsnio 2 dalis, 11 straipsnis</text:p>
            <text:p text:style-name="P288"/>
            <text:p text:style-name="P289">Lietuvos Respublikos pridėtinės vertės mokesčio įstatymo 12-3 straipsnis, 14 straipsnio 12 ir 13 dalys, 18 ir 19 straipsniai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Prekės deklaruojamos muitinio sandėliavimo procedūrai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.1.</text:p>
          </table:table-cell>
          <table:table-cell table:style-name="TableCell302">
            <text:p text:style-name="P303">A, B, C, E, F tipo muitinės sandėliuose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.1.1.</text:p>
          </table:table-cell>
          <table:table-cell table:style-name="TableCell311">
            <text:p text:style-name="P312">kurių savininkas yra Lietuvos Respublikos asmuo;</text:p>
          </table:table-cell>
          <table:table-cell table:style-name="TableCell313">
            <text:p text:style-name="P314">600</text:p>
          </table:table-cell>
          <table:table-cell table:style-name="TableCell315">
            <text:p text:style-name="P316">Kodas įvestas Lietuvos statistikos<text:s/>departamento pageidavimu, siekiant užtikrinti užsienio prekybos statistinių duomenų kokybę</text:p>
          </table:table-cell>
        </table:table-row>
        <table:table-row table:style-name="TableRow317">
          <table:table-cell table:style-name="TableCell318">
            <text:p text:style-name="P319">8.1.2.</text:p>
          </table:table-cell>
          <table:table-cell table:style-name="TableCell320">
            <text:p text:style-name="P321">kurių savininkas yra ne Lietuvos Respublikos asmuo;</text:p>
          </table:table-cell>
          <table:table-cell table:style-name="TableCell322">
            <text:p text:style-name="P323">601</text:p>
          </table:table-cell>
          <table:table-cell table:style-name="TableCell324">
            <text:p text:style-name="P325">Kodas įvestas Lietuvos statistikos departamento pageidavimu, siekiant užtikrinti užsienio prekybos statistinių duomenų kokybę</text:p>
          </table:table-cell>
        </table:table-row>
        <table:table-row table:style-name="TableRow326">
          <table:table-cell table:style-name="TableCell327">
            <text:p text:style-name="P328">8.2.</text:p>
          </table:table-cell>
          <table:table-cell table:style-name="TableCell329">
            <text:p text:style-name="P330">D tipo muitinės sandėliuose, įskaitant muitinį sandėliavimą pagal Reglamento Nr. 2454/93/EEB 525 straipsnio 3 dalį: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8.2.1.</text:p>
          </table:table-cell>
          <table:table-cell table:style-name="TableCell338">
            <text:p text:style-name="P339">kurių savininkas yra Lietuvos Respublikos asmuo;</text:p>
          </table:table-cell>
          <table:table-cell table:style-name="TableCell340">
            <text:p text:style-name="P341">602</text:p>
          </table:table-cell>
          <table:table-cell table:style-name="TableCell342">
            <text:p text:style-name="P343">Kodas įvestas Lietuvos statistikos<text:s/>departamento pageidavimu, siekiant užtikrinti užsienio prekybos statistinių duomenų kokybę</text:p>
          </table:table-cell>
        </table:table-row>
        <table:table-row table:style-name="TableRow344">
          <table:table-cell table:style-name="TableCell345">
            <text:p text:style-name="P346">8.2.2.</text:p>
          </table:table-cell>
          <table:table-cell table:style-name="TableCell347">
            <text:p text:style-name="P348">kurių savininkas yra ne Lietuvos Respublikos asmuo.</text:p>
          </table:table-cell>
          <table:table-cell table:style-name="TableCell349">
            <text:p text:style-name="P350">603</text:p>
          </table:table-cell>
          <table:table-cell table:style-name="TableCell351">
            <text:p text:style-name="P352">Kodas įvestas Lietuvos statistikos departamento pageidavimu, siekiant užtikrinti užsienio prekybos<text:s/>statistinių duomenų kokybę</text:p>
          </table:table-cell>
        </table:table-row>
        <table:table-row table:style-name="TableRow353">
          <table:table-cell table:style-name="TableCell354">
            <text:p text:style-name="P355">9.</text:p>
          </table:table-cell>
          <table:table-cell table:style-name="TableCell356">
            <text:p text:style-name="P357">Sunaikinimui skirtos muitinės prižiūrimos prekės.</text:p>
          </table:table-cell>
          <table:table-cell table:style-name="TableCell358">
            <text:p text:style-name="P359">00S</text:p>
          </table:table-cell>
          <table:table-cell table:style-name="TableCell360">
            <text:p text:style-name="P361"><text:span text:style-name="T362">Reglamento (EEB) Nr. 2913/92 182 straipsnis<text:s/></text:span><text:span text:style-name="T363"><text:s/></text:span><text:span text:style-name="T364">Muitinės prižiūrimų prekių sunaikinimo taisyklių, patvirtintų Muitinės departamento prie Lietuvos Respublikos finansų<text:s/></text:span><text:span text:style-name="T365">ministerijos generalinio direktoriaus 2004 m. gruodžio 24 d. įsakymu Nr. 1B-1180 (Žin., 2004, Nr. </text:span><text:a xlink:href="https://www.e-tar.lt/portal/lt/legalAct/TAR.D0DD4FB84949" office:target-frame-name="_blank" xlink:show="new"><text:span text:style-name="T366">186-6951</text:span></text:a><text:span text:style-name="T367">; 2007, Nr. </text:span><text:a xlink:href="https://www.e-tar.lt/portal/lt/legalAct/TAR.784C32BAB248" office:target-frame-name="_blank" xlink:show="new"><text:span text:style-name="T368">30-1128</text:span></text:a><text:span text:style-name="T369">), 18 punktas</text:span></text:p>
          </table:table-cell>
        </table:table-row>
        <table:table-row table:style-name="TableRow370">
          <table:table-cell table:style-name="TableCell371">
            <text:p text:style-name="P372">10.</text:p>
          </table:table-cell>
          <table:table-cell table:style-name="TableCell373">
            <text:p text:style-name="P374">Prekėms taikomi mokesčiai Lietuvos muitinės turimomis<text:s/><text:soft-page-break/>priemonėmis negali būti apskaičiuoti automatiniu būdu, naudojantis LITAR sistemos duomenimis: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0.1.</text:p>
          </table:table-cell>
          <table:table-cell table:style-name="TableCell382">
            <text:p text:style-name="P383">muitai skaičiuojami taikant fiksuoto dydžio muito normą;</text:p>
          </table:table-cell>
          <table:table-cell table:style-name="TableCell384">
            <text:p text:style-name="P385">0A9</text:p>
          </table:table-cell>
          <table:table-cell table:style-name="TableCell386">
            <text:p text:style-name="P387"><text:span text:style-name="T388">1987 m. liepos 23 d. Tarybos reglamento (EEB) Nr. 2658/87 dėl tarifų ir statistinės nomenklatūros bei dėl Bendrojo muitų tarifo (OL<text:s/></text:span><text:span text:style-name="T389">2004 m. specialusis leidimas,</text:span><text:span text:style-name="T390"><text:s/>2 skyrius, 2 tomas, p. 382), su paskutiniais pakeitimais, padarytais 2012 m. vasario 2</text:span><text:span text:style-name="T391">1 d. Komisijos įgyvendinimo reglamentu (ES) Nr. 155/2012 (OL 2012 L 50, p. 1),</text:span></text:p>
            <text:p text:style-name="P392">I priedo pirmos dalies II skyriaus D poskyris</text:p>
            <text:p text:style-name="P393"/>
            <text:p text:style-name="P394">Lietuvos Respublikos akcizų įstatymo 11, 19, 23–26, 30, 31, 35–40, 42, 47, 54 ir 55 straipsniai</text:p>
            <text:p text:style-name="P395"/>
            <text:p text:style-name="P396">Lietuvos Respublikos pridėtinės vertės mokesčio įstatymo 14 straipsnio 12 ir 13 dalys, 18, 19 ir 40 straipsniai</text:p>
          </table:table-cell>
        </table:table-row>
        <table:table-row table:style-name="TableRow397">
          <table:table-cell table:style-name="TableCell398">
            <text:p text:style-name="P399">10.2.</text:p>
          </table:table-cell>
          <table:table-cell table:style-name="TableCell400">
            <text:p text:style-name="P401">reimportuojamos prekės, kurioms muitai skaičiuojami kaip muitų, taikomų kompensaciniams produktams, ir muitų, taikomų laikinai išvežtoms perdirbti prekėms, skirtumas;</text:p>
          </table:table-cell>
          <table:table-cell table:style-name="TableCell402">
            <text:p text:style-name="P403">0B9</text:p>
          </table:table-cell>
          <table:table-cell table:style-name="TableCell404">
            <text:p text:style-name="P405">Reglamento (EEB) Nr. 2913/92 151 straipsnis</text:p>
            <text:p text:style-name="P406"/>
            <text:p text:style-name="P407">Lietuvos Respublikos akcizų įstatymo 11, 23–26, 30, 31, 35–40, 42, 47, 54 ir 55 straipsniai</text:p>
            <text:p text:style-name="P408"/>
            <text:p text:style-name="P409">Lietuvos Respublikos pridėtinės vertės mokesčio įstatymo 15 straipsnio 16 dalis</text:p>
          </table:table-cell>
        </table:table-row>
        <table:table-row table:style-name="TableRow410">
          <table:table-cell table:style-name="TableCell411">
            <text:p text:style-name="P412">10.3.</text:p>
          </table:table-cell>
          <table:table-cell table:style-name="TableCell413">
            <text:p text:style-name="P414">išleidžiami į laisvą apyvartą<text:s/>kompensaciniai produktai, kai muitų skolos dydis nustatomas remiantis importuotas prekes atitinkančiais apmokestinimo veiksniais, veikusiais laikinojo įvežimo perdirbti procedūros įforminimo metu;</text:p>
          </table:table-cell>
          <table:table-cell table:style-name="TableCell415">
            <text:p text:style-name="P416">0C9</text:p>
          </table:table-cell>
          <table:table-cell table:style-name="TableCell417">
            <text:p text:style-name="P418">Reglamento (EEB) Nr. 2913/92 121 straipsnis</text:p>
            <text:p text:style-name="P419"/>
            <text:p text:style-name="P420">Lietuvos<text:s/>Respublikos akcizų įstatymo 9 straipsnio 2 dalis, 11 straipsnis</text:p>
            <text:p text:style-name="P421"/>
            <text:p text:style-name="P422">Lietuvos Respublikos pridėtinės vertės mokesčio įstatymo 12-3 straipsnio 1 dalis, 14 straipsnio 12 dalis, 35 straipsnis</text:p>
            <text:p text:style-name="P423"/>
          </table:table-cell>
        </table:table-row>
        <table:table-row table:style-name="TableRow424">
          <table:table-cell table:style-name="TableCell425">
            <text:p text:style-name="P426">10.4.</text:p>
          </table:table-cell>
          <table:table-cell table:style-name="TableCell427">
            <text:p text:style-name="P428">reeksportuojami preferencinę prekių kilmę turintys<text:s/>kompensaciniai produktai, gauti perdirbus laikinai įvežtas prekes, neturinčias preferencinės prekių kilmės statuso, už kurias sumokėti importo muitai;</text:p>
          </table:table-cell>
          <table:table-cell table:style-name="TableCell429">
            <text:p text:style-name="P430">0F9</text:p>
          </table:table-cell>
          <table:table-cell table:style-name="TableCell431">
            <text:p text:style-name="P432">Europos Sąjungos preferencinių susitarimų (kilmės protokolų) nuostatos dėl preferencinės kilmės dokumentų išdavimo</text:p>
          </table:table-cell>
        </table:table-row>
        <table:table-row table:style-name="TableRow433">
          <table:table-cell table:style-name="TableCell434">
            <text:p text:style-name="P435">10.5.</text:p>
          </table:table-cell>
          <table:table-cell table:style-name="TableCell436">
            <text:p text:style-name="P437">reeksportuojamos laikinai įvežtos<text:s/><text:soft-page-break/>prekės, kurios buvo iš dalies neapmokestintos importo muitais;</text:p>
          </table:table-cell>
          <table:table-cell table:style-name="TableCell438">
            <text:p text:style-name="P439">0G9</text:p>
          </table:table-cell>
          <table:table-cell table:style-name="TableCell440">
            <text:p text:style-name="P441">Reglamento (EEB) Nr. 2913/92<text:s/><text:soft-page-break/>143 straipsnis</text:p>
            <text:p text:style-name="P442"/>
            <text:p text:style-name="P443">Lietuvos Respublikos akcizų įstatymo 9 straipsnio 2 dalis, 11, 23–26, 30, 31, 35–40, 42,<text:s/>47, 54 ir 55 straipsniai</text:p>
            <text:p text:style-name="P444"/>
            <text:p text:style-name="P445">Lietuvos Respublikos pridėtinės vertės mokesčio įstatymo 12-3 straipsnis, 14 straipsnio 12 ir 13 dalys, 18 ir 19 straipsniai</text:p>
          </table:table-cell>
        </table:table-row>
        <text:soft-page-break/>
        <table:table-row table:style-name="TableRow446">
          <table:table-cell table:style-name="TableCell447">
            <text:p text:style-name="P448">10.6.</text:p>
          </table:table-cell>
          <table:table-cell table:style-name="TableCell449">
            <text:p text:style-name="P450">laikinai išvežamos perdirbti prekės, kai pakaitos produktai buvo importuoti anksčiau;</text:p>
          </table:table-cell>
          <table:table-cell table:style-name="TableCell451">
            <text:p text:style-name="P452">0H9</text:p>
          </table:table-cell>
          <table:table-cell table:style-name="TableCell453">
            <text:p text:style-name="P454">Reglamento (EEB) Nr. 2913/92 157 straipsnis</text:p>
            <text:p text:style-name="P455"/>
            <text:p text:style-name="P456">Lietuvos Respublikos pridėtinės vertės mokesčio įstatymo 15 straipsnio 16 dalis</text:p>
          </table:table-cell>
        </table:table-row>
        <table:table-row table:style-name="TableRow457">
          <table:table-cell table:style-name="TableCell458">
            <text:p text:style-name="P459">10.7.</text:p>
          </table:table-cell>
          <table:table-cell table:style-name="TableCell460">
            <text:p text:style-name="P461">prekės išleidžiamos į laisvą apyvartą iš D tipo muitinės sandėlio, taikant procedūrą, įforminamą asmens pageidaujamoje vietoje;</text:p>
          </table:table-cell>
          <table:table-cell table:style-name="TableCell462">
            <text:p text:style-name="P463">0J9</text:p>
          </table:table-cell>
          <table:table-cell table:style-name="TableCell464">
            <text:p text:style-name="P465">Reglamento Nr. 2454/93/EEB 525 straipsnis</text:p>
            <text:p text:style-name="P466"/>
            <text:p text:style-name="P467">Lietuvos Respublikos akcizų įstatymo 9 straipsnio 2 dalis, 11, 23–26, 30, 31, 35–40, 42, 47, 54 ir 55 straipsniai</text:p>
            <text:p text:style-name="P468"/>
            <text:p text:style-name="P469">Lietuvos Respublikos pridėtinės vertės mokesčio įstatymo 12-3 straipsnis, 14 straipsnio 12 ir 13 dalys, 18 ir 19 straipsniai</text:p>
          </table:table-cell>
        </table:table-row>
        <table:table-row table:style-name="TableRow470">
          <table:table-cell table:style-name="TableCell471">
            <text:p text:style-name="P472">10.8.</text:p>
          </table:table-cell>
          <table:table-cell table:style-name="TableCell473">
            <text:p text:style-name="P474">išleidžiamos į laisvą apyvartą neperdirbtos laikinai įvežtos perdirbti prekės, kai muitų skolos dydis nustatomas remiantis importuotas prekes atitinkančiais apmokestinimo veiksniais, veikusiais laikinojo įvežimo<text:s/>perdirbti deklaracijos priėmimo dieną, ir kai procedūros atlikimo metu pasikeičia prekės kodas iš Europos Bendrijos integruoto tarifo (TARIC) nomenklatūros;</text:p>
          </table:table-cell>
          <table:table-cell table:style-name="TableCell475">
            <text:p text:style-name="P476">0K9</text:p>
          </table:table-cell>
          <table:table-cell table:style-name="TableCell477">
            <text:p text:style-name="P478">Reglamento (EEB) Nr. 2913/92 121 straipsnis</text:p>
            <text:p text:style-name="P479"/>
            <text:p text:style-name="P480">Lietuvos Respublikos akcizų įstatymo 9 straipsnio<text:s/>2 dalis, 11 straipsnis</text:p>
            <text:p text:style-name="P481"/>
            <text:p text:style-name="P482">Lietuvos Respublikos pridėtinės vertės mokesčio įstatymo 12-3 straipsnio 1 dalis, 14 straipsnio 12 dalis, 35 straipsnis</text:p>
          </table:table-cell>
        </table:table-row>
        <table:table-row table:style-name="TableRow483">
          <table:table-cell table:style-name="TableCell484">
            <text:p text:style-name="P485">10.9.</text:p>
          </table:table-cell>
          <table:table-cell table:style-name="TableCell486">
            <text:p text:style-name="P487">išleidžiamos į laisvą apyvartą laikinai įvežtos prekės, kurios buvo visai neapmokestintos importo muitais, kai procedūros atlikimo metu pasikeičia prekės kodas iš Europos Bendrijos integruoto tarifo (TARIC) nomenklatūros;</text:p>
          </table:table-cell>
          <table:table-cell table:style-name="TableCell488">
            <text:p text:style-name="P489">0L9</text:p>
          </table:table-cell>
          <table:table-cell table:style-name="TableCell490">
            <text:p text:style-name="P491">Reglamento (EEB) Nr. 2913/92 144 straipsnis</text:p>
            <text:p text:style-name="P492"/>
            <text:p text:style-name="P493">Lietuvos Respublikos akcizų įstatymo 9 straipsnio 2 dalis, 11 straipsnis</text:p>
            <text:p text:style-name="P494"/>
            <text:p text:style-name="P495">Lietuvos<text:s/>Respublikos pridėtinės vertės mokesčio įstatymo 12-3 straipsnio 1 dalis ir 14 straipsnio 12 dalis</text:p>
          </table:table-cell>
        </table:table-row>
        <table:table-row table:style-name="TableRow496">
          <table:table-cell table:style-name="TableCell497">
            <text:p text:style-name="P498">10.10.</text:p>
          </table:table-cell>
          <table:table-cell table:style-name="TableCell499">
            <text:p text:style-name="P500">išleidžiamos į laisvą apyvartą laikinai įvežtos prekės, kurios<text:s/><text:soft-page-break/>buvo iš dalies neapmokestintos importo muitais, kai procedūros atlikimo metu pasikeičia<text:s/>prekės kodas iš Europos Bendrijos integruoto tarifo (TARIC) nomenklatūros;</text:p>
          </table:table-cell>
          <table:table-cell table:style-name="TableCell501">
            <text:p text:style-name="P502">0M9</text:p>
          </table:table-cell>
          <table:table-cell table:style-name="TableCell503">
            <text:p text:style-name="P504">Reglamento (EEB) Nr. 2913/92 144 ir 201(b) straipsniai</text:p>
            <text:p text:style-name="P505"/>
            <text:p text:style-name="P506">Lietuvos Respublikos akcizų įstatymo 9 straipsnio 2 dalis, 11 straipsnis</text:p>
            <text:p text:style-name="P507"/>
            <text:p text:style-name="P508">Lietuvos Respublikos pridėtinės vertės mokesčio įstatymo 12-3 straipsnis, 14 straipsnio 12 ir 13 dalys, 18 ir 19 straipsniai</text:p>
          </table:table-cell>
        </table:table-row>
        <text:soft-page-break/>
        <table:table-row table:style-name="TableRow509">
          <table:table-cell table:style-name="TableCell510">
            <text:p text:style-name="P511">10.11.</text:p>
          </table:table-cell>
          <table:table-cell table:style-name="TableCell512">
            <text:p text:style-name="P513">kiti neautomatinio mokesčių skaičiavimo atvejai.</text:p>
          </table:table-cell>
          <table:table-cell table:style-name="TableCell514">
            <text:p text:style-name="P515">0I9</text:p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<text:span text:style-name="T52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5-09-30T21:40:00Z</meta:creation-date>
    <dc:date>2015-09-30T21:40:00Z</dc:date>
    <meta:template xlink:href="Normal" xlink:type="simple"/>
    <meta:editing-cycles>2</meta:editing-cycles>
    <meta:editing-duration>PT0S</meta:editing-duration>
    <meta:document-statistic meta:page-count="9" meta:paragraph-count="229" meta:word-count="2299" meta:character-count="16533" meta:row-count="657" meta:non-whitespace-character-count="14463"/>
  </office:meta>
</office:document-meta>
</file>