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style:text-position="super 62.5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/text:p>
      <text:p text:style-name="P3">STATUTAS</text:p>
      <text:p text:style-name="P4"/>
      <text:p text:style-name="P5"><text:span text:style-name="T6">DĖL SEIMO STATUTO „DĖL SEIMO STATUTO 49, 59, 59</text:span><text:span text:style-name="T7">1</text:span><text:span text:style-name="T8">, 60, 224, 225, 226 STRAIPSNIŲ PAKEITIMO“ 8 STRAIPSNIO PAKEITIMO</text:span></text:p>
      <text:p text:style-name="P9"/>
      <text:p text:style-name="P10">2008 m. lapkričio 14 d. Nr. X-1833</text:p>
      <text:p text:style-name="P11">Vilnius</text:p>
      <text:p text:style-name="P12"/>
      <text:p text:style-name="P13">(Žin., 2007, Nr.<text:s/><text:a xlink:href="https://www.e-tar.lt/portal/lt/legalAct/TAR.054C3BFBDB9F" office:target-frame-name="_blank" xlink:show="new"><text:span text:style-name="T14">73-2884</text:span></text:a>)</text:p>
      <text:p text:style-name="P15"/>
      <text:p text:style-name="P16"><text:span text:style-name="T17">1</text:span><text:span text:style-name="T18"><text:s/>straipsnis.<text:s/></text:span><text:span text:style-name="T19">8 straipsnio pakeitimas</text:span></text:p>
      <text:p text:style-name="P20">Pakeisti 8 straipsnį ir jį išdėstyti taip:</text:p>
      <text:p text:style-name="P21"/>
      <text:p text:style-name="P22"><text:span text:style-name="T23">„</text:span><text:span text:style-name="T24">8</text:span><text:span text:style-name="T25"><text:s/>straipsnis.<text:s/></text:span><text:span text:style-name="T26">Statuto įsigaliojimas</text:span></text:p>
      <text:p text:style-name="P27">Šis statutas įsigalioja tų metų, kurių ataskaitų<text:s/>rinkinius viešojo sektoriaus subjektai privalo sudaryti pagal Viešojo sektoriaus atskaitomybės įstatymą, sausio 1 dieną.“</text:p>
      <text:p text:style-name="P28"/>
      <text:p text:style-name="P29"/>
      <text:p text:style-name="P30">SEIMO PIRMININKAS<text:s/><text:tab/>ČESLOVAS JURŠĖNAS</text:p>
      <text:p text:style-name="P31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05T18:18:00Z</meta:creation-date>
    <dc:date>2015-06-05T18:18:00Z</dc:date>
    <meta:template xlink:href="Normal" xlink:type="simple"/>
    <meta:editing-cycles>2</meta:editing-cycles>
    <meta:editing-duration>PT0S</meta:editing-duration>
    <meta:document-statistic meta:page-count="1" meta:paragraph-count="16" meta:word-count="91" meta:character-count="659" meta:row-count="48" meta:non-whitespace-character-count="584"/>
  </office:meta>
</office:document-meta>
</file>