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P38" style:parent-style-name="Normal" style:family="paragraph">
      <style:paragraph-properties fo:text-align="justify" fo:margin-left="1.6736in" fo:text-indent="-1.1812in">
        <style:tab-stops/>
      </style:paragraph-properties>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P105" style:parent-style-name="Normal" style:family="paragraph">
      <style:paragraph-properties fo:text-align="justify" fo:text-indent="0.4916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P115" style:parent-style-name="Normal" style:family="paragraph">
      <style:paragraph-properties fo:text-align="justify" fo:text-indent="0.4916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indent="0.4916in"/>
    </style:style>
    <style:style style:name="P147" style:parent-style-name="Normal" style:family="paragraph">
      <style:paragraph-properties fo:text-indent="0.4916in"/>
    </style:style>
    <style:style style:name="P148" style:parent-style-name="Normal" style:family="paragraph">
      <style:paragraph-properties fo:text-align="justify" fo:text-indent="0.4916in"/>
    </style:style>
    <style:style style:name="T149" style:parent-style-name="DefaultParagraphFont" style:family="text">
      <style:text-properties fo:font-style="italic" style:font-style-asian="italic" fo:color="#000000"/>
    </style:style>
    <style:style style:name="P150" style:parent-style-name="Normal" style:family="paragraph">
      <style:paragraph-properties fo:text-align="justify" fo:text-indent="0.4916in"/>
      <style:text-properties fo:font-style="italic" style:font-style-asian="italic" fo:color="#000000"/>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VALSTYBĖS KONTROLĖS ĮSTATYMO 2, 10, 11, 35, 37, 42 STRAIPSNIŲ PAKEITIMO IR PAPILDYMO</text:p>
      <text:p text:style-name="P16">Į S T A T Y M A S</text:p>
      <text:p text:style-name="P17"/>
      <text:p text:style-name="P18">1998 m. balandžio 7 d. Nr. VIII-692</text:p>
      <text:p text:style-name="P19">Vilnius</text:p>
      <text:p text:style-name="P20"/>
      <text:p text:style-name="P21"><text:span text:style-name="T22">(Žin., 1995, Nr.<text:s/></text:span><text:a xlink:href="https://www.e-tar.lt/portal/lt/legalAct/TAR.61BB05227699" office:target-frame-name="_blank" xlink:show="new"><text:span text:style-name="T23">51-1243</text:span></text:a><text:span text:style-name="T24">; 1997, Nr.<text:s/></text:span><text:a xlink:href="https://www.e-tar.lt/portal/lt/legalAct/TAR.4D0304757148" office:target-frame-name="_blank" xlink:show="new"><text:span text:style-name="T25">99-2504</text:span></text:a><text:span text:style-name="T26">)</text:span></text:p>
      <text:p text:style-name="Normal"/>
      <text:p text:style-name="P27"><text:span text:style-name="T28">1</text:span><text:span text:style-name="T29"><text:s/>straipsnis.<text:s/></text:span><text:span text:style-name="T30">2 straipsnio 1 dalies pakeitimas</text:span></text:p>
      <text:p text:style-name="P31"><text:span text:style-name="T32">Iš 2 straipsnio 1 dalies išbraukti žodžius „kuri pri</text:span><text:span text:style-name="T33">žiūri, ar teisėtai valdomas ir naudojamas valstybės turtas ir kaip vykdomas valstybės biudžetas“ ir šią dalį išdėstyti taip:</text:span></text:p>
      <text:p text:style-name="P34"><text:span text:style-name="T35">„Lietuvos Respublikos valstybės kontrolė (toliau – Valstybės kontrolė) yra Lietuvos Respublikos Seimui atskaitinga aukščiausioji ek</text:span><text:span text:style-name="T36">onominės finansinės kontrolės valstybės institucija.“</text:span></text:p>
      <text:p text:style-name="P37"/>
      <text:p text:style-name="P38"><text:span text:style-name="T39">2</text:span><text:span text:style-name="T40"><text:s/>straipsnis.</text:span><text:span text:style-name="T41"><text:tab/></text:span><text:span text:style-name="T42">10 straipsnio papildymas nauja 1 dalimi, 2 dalies 14 punkto pakeitimas ir papildymas</text:span></text:p>
      <text:p text:style-name="P43"><text:span text:style-name="T44">1</text:span><text:span text:style-name="T45">. 10 straipsnį papildyti nauja 1 dalimi:</text:span></text:p>
      <text:p text:style-name="P46"><text:span text:style-name="T47">„Valstybės kontrolė prižiūri, ar teisėtai ir e</text:span><text:span text:style-name="T48">fektyviai valdomas ir naudojamas valstybės turtas, kaip vykdomas valstybės biudžetas, kaip valstybės įstaigos laikosi finansinės drausmės, ir teikia siūlymus finansinei drausmei užtikrinti.“</text:span></text:p>
      <text:p text:style-name="P49"><text:span text:style-name="T50">2</text:span><text:span text:style-name="T51">. Buvusias 1 ir 2 dalis laikyti 2 ir 3 dalimis.</text:span></text:p>
      <text:p text:style-name="P52"><text:span text:style-name="T53">3</text:span><text:span text:style-name="T54">. 2</text:span><text:span text:style-name="T55"><text:s/>dalies 14 punkte vietoj žodžių „valstybės žemės, miškų, vandenų“ įrašyti žodžius „Lietuvos Respublikos žemės fondo“, po žodžio „teisėtumą“ įrašyti žodžius „ir apskaitą“ ir šį punktą išdėstyti taip:</text:span></text:p>
      <text:p text:style-name="P56"><text:span text:style-name="T57">„</text:span><text:span text:style-name="T58">14</text:span><text:span text:style-name="T59">) Lietuvos Respublikos žemės fondo ir kitų gamtos iš</text:span><text:span text:style-name="T60">teklių naudojimo teisėtumą ir apskaitą, taip pat valstybės žemės vertės nustatymą;“.</text:span></text:p>
      <text:p text:style-name="P61"/>
      <text:p text:style-name="P62"><text:span text:style-name="T63">3</text:span><text:span text:style-name="T64"><text:s/>straipsnis.<text:s/></text:span><text:span text:style-name="T65">11 straipsnio pakeitimas</text:span></text:p>
      <text:p text:style-name="P66"><text:span text:style-name="T67">Pakeisti 11 straipsnį ir jį išdėstyti taip:</text:span></text:p>
      <text:p text:style-name="P68"><text:span text:style-name="T69">„</text:span><text:span text:style-name="T70">11</text:span><text:span text:style-name="T71"><text:s/>straipsnis.<text:s/></text:span><text:span text:style-name="T72">Tikrinamų subjektų veiklos vertinimas</text:span></text:p>
      <text:p text:style-name="P73"><text:span text:style-name="T74">Valstybės<text:s/></text:span><text:span text:style-name="T75">kontrolė, vykdydama savo funkcijas, gali įvertinti tikrinamų valstybės ir savivaldybių institucijų bei ūkio subjektų veiklą taupumo, rezultatyvumo ir efektyvumo požiūriu.“</text:span></text:p>
      <text:p text:style-name="P76"/>
      <text:p text:style-name="P77"><text:span text:style-name="T78">4</text:span><text:span text:style-name="T79"><text:s/>straipsnis.<text:s/></text:span><text:span text:style-name="T80">35 straipsnio 8, 9 punktų pakeitimas ir papildymas 16 pun</text:span><text:span text:style-name="T81">ktu</text:span></text:p>
      <text:p text:style-name="P82"><text:span text:style-name="T83">8 punkte išbraukti žodžius „valstybės ir savivaldybių institucijų bei“, „valstybei nesumokėtus mokesčius ir“, vietoj žodžių „ar valstybinius“ įrašyti žodį „bei“, po žodžio „skirtus“ įrašyti žodį „gautus“, 9 punkte išbraukti žodžius „valstybės ir savi</text:span><text:span text:style-name="T84">valdybių institucijų bei“, „mokesčius ir“, vietoj žodžių „ar valstybinius“ įrašyti žodį „bei“, po žodžio „skirtus“ įrašyti žodį „gautus“, vietoj žodžio „nesumokėtus“ įrašyti žodį „nesumokėtas“, straipsnį papildyti nauju 16 punktu ir šiuos punktus išdėstyti</text:span><text:span text:style-name="T85"><text:s/>taip:</text:span></text:p>
      <text:p text:style-name="P86"><text:span text:style-name="T87">„</text:span><text:span text:style-name="T88">8</text:span><text:span text:style-name="T89">) įpareigoti tikrinamų ūkio subjektų vadovus grąžinti į valstybės ir savivaldybių biudžetus bei</text:span><text:span text:style-name="T90"><text:s/></text:span><text:span text:style-name="T91">fondus lėšas, dotacijas, biudžetinius asignavimus, skirtus, gautus arba panaudotus pažeidžiant įstatymus ar kitus teisės aktus, taip pat sumokėti eko</text:span><text:span text:style-name="T92">nomines sankcijas;</text:span></text:p>
      <text:p text:style-name="P93"><text:span text:style-name="T94">9</text:span><text:span text:style-name="T95">) iš tikrinamų ūkio subjektų ne ginčo tvarka išieškoti į valstybės ir savivaldybių biudžetus bei</text:span><text:span text:style-name="T96"><text:s/></text:span><text:span text:style-name="T97">fondus lėšas, dotacijas, biudžetinius asignavimus, skirtus, gautus arba panaudotus pažeidžiant įstatymus ar kitus teisės aktus, taip pa</text:span><text:span text:style-name="T98">t nesumokėtas ekonomines sankcijas;“</text:span></text:p>
      <text:p text:style-name="P99"><text:span text:style-name="T100">„</text:span><text:span text:style-name="T101">16</text:span><text:span text:style-name="T102">) įpareigoti mokesčių administratorius Lietuvos Respublikos mokesčių administravimo įstatymo nustatyta tvarka išieškoti Valstybės kontrolės tikrinimų metu nustatytus mokesčių mokėtojų nesumokėtus mokesčius ir eko</text:span><text:span text:style-name="T103">nomines sankcijas.“</text:span></text:p>
      <text:p text:style-name="P104"/>
      <text:p text:style-name="P105"><text:span text:style-name="T106">5</text:span><text:span text:style-name="T107"><text:s/>straipsnis.<text:s/></text:span><text:span text:style-name="T108">37 straipsnio 2 dalies pakeitimas</text:span></text:p>
      <text:p text:style-name="P109"><text:span text:style-name="T110">Pakeisti 37 straipsnio 2 dalies pirmąjį sakinį ir šią dalį išdėstyti taip:</text:span></text:p>
      <text:p text:style-name="P111"><text:span text:style-name="T112">„Valstybės kontrolieriaus ar jo pavaduotojų sprendimai gali būti apskųsti teismui per 10 dienų nuo j</text:span><text:span text:style-name="T113">ų gavimo dienos. Kreipimasis į teismą nesustabdo valstybės kontrolieriaus ar jo pavaduotojų sprendimų vykdymo, jei teismas nenusprendžia kitaip.“</text:span></text:p>
      <text:p text:style-name="P114"/>
      <text:p text:style-name="P115"><text:span text:style-name="T116">6</text:span><text:span text:style-name="T117"><text:s/>straipsnis.<text:s/></text:span><text:span text:style-name="T118">42 straipsnio pakeitimas ir papildymas</text:span></text:p>
      <text:p text:style-name="P119"><text:span text:style-name="T120">Pakeisti ir papildyti 42 straipsnį ir jį išd</text:span><text:span text:style-name="T121">ėstyti taip:</text:span></text:p>
      <text:p text:style-name="P122"><text:span text:style-name="T123">„</text:span><text:span text:style-name="T124">42</text:span><text:span text:style-name="T125"><text:s/>straipsnis.<text:s/></text:span><text:span text:style-name="T126">Valstybės kontrolės pareigūnų pareigos</text:span></text:p>
      <text:p text:style-name="P127"><text:span text:style-name="T128">Valstybės kontrolės pareigūnai privalo:</text:span></text:p>
      <text:p text:style-name="P129"><text:span text:style-name="T130">1</text:span><text:span text:style-name="T131">) sąžiningai atlikti jiems pavestas funkcijas ir tarnybines užduotis;</text:span></text:p>
      <text:p text:style-name="P132"><text:span text:style-name="T133">2</text:span><text:span text:style-name="T134">) ginti valstybės ir piliečių teisėtus interesus laikydamiesi įsta</text:span><text:span text:style-name="T135">tymų nustatytų įgaliojimų;</text:span></text:p>
      <text:p text:style-name="P136"><text:span text:style-name="T137">3</text:span><text:span text:style-name="T138">) objektyviai ir principingai vertinti tikrinimų metu nustatytus pažeidimus ir trūkumus;</text:span></text:p>
      <text:p text:style-name="P139"><text:span text:style-name="T140">4</text:span><text:span text:style-name="T141">) saugoti valstybės, komercines ir profesines paslaptis, sužinotas einant tarnybines pareigas;</text:span></text:p>
      <text:p text:style-name="P142"><text:span text:style-name="T143">5</text:span><text:span text:style-name="T144">) susilaikyti nuo atlikto<text:s/></text:span><text:span text:style-name="T145">tikrinimo išankstinių viešų vertinimų, kol dėl tikrinimo ataskaitos (akto) nepriimti atitinkami sprendimai.“</text:span></text:p>
      <text:p text:style-name="P146"/>
      <text:p text:style-name="P147"/>
      <text:p text:style-name="P148"><text:span text:style-name="T149">Skelbiu šį Lietuvos Respublikos Seimo priimtą įstatymą.</text:span></text:p>
      <text:p text:style-name="P150"/>
      <text:p text:style-name="P151">RESPUBLIKOS PREZIDENTAS<text:tab/>VALDAS ADAMKUS</text:p>
      <text:p text:style-name="P15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02:41:00Z</meta:creation-date>
    <dc:date>2015-09-20T02:41:00Z</dc:date>
    <meta:template xlink:href="Normal" xlink:type="simple"/>
    <meta:editing-cycles>2</meta:editing-cycles>
    <meta:editing-duration>PT0S</meta:editing-duration>
    <meta:document-statistic meta:page-count="2" meta:paragraph-count="47" meta:word-count="595" meta:character-count="4500" meta:row-count="171" meta:non-whitespace-character-count="3952"/>
  </office:meta>
</office:document-meta>
</file>