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break-before="page" fo:margin-left="3.1493in">
        <style:tab-stops/>
      </style:paragraph-properties>
    </style:style>
    <style:style style:name="T130" style:parent-style-name="DefaultParagraphFont" style:family="text">
      <style:text-properties style:font-name-asian="Calibri"/>
    </style:style>
    <style:style style:name="P131" style:parent-style-name="Normal" style:family="paragraph">
      <style:paragraph-properties fo:margin-left="3.1493in">
        <style:tab-stops/>
      </style:paragraph-properties>
      <style:text-properties style:font-name-asian="Calibri"/>
    </style:style>
    <style:style style:name="P132" style:parent-style-name="Normal" style:family="paragraph">
      <style:paragraph-properties fo:margin-left="3.1493in">
        <style:tab-stops/>
      </style:paragraph-properties>
      <style:text-properties style:font-name-asian="Calibri"/>
    </style:style>
    <style:style style:name="P133" style:parent-style-name="Normal" style:family="paragraph">
      <style:paragraph-properties fo:margin-left="3.1493in">
        <style:tab-stops/>
      </style:paragraph-properties>
      <style:text-properties style:font-name-asian="Calibri"/>
    </style:style>
    <style:style style:name="P134" style:parent-style-name="Normal" style:family="paragraph">
      <style:paragraph-properties fo:margin-left="3.1493in">
        <style:tab-stops/>
      </style:paragraph-properties>
      <style:text-properties style:font-name-asian="Calibri"/>
    </style:style>
    <style:style style:name="P135" style:parent-style-name="Normal" style:family="paragraph">
      <style:paragraph-properties fo:margin-left="3.1493in">
        <style:tab-stops/>
      </style:paragraph-properties>
      <style:text-properties style:font-name-asian="Calibri"/>
    </style:style>
    <style:style style:name="P136" style:parent-style-name="Normal" style:family="paragraph">
      <style:paragraph-properties fo:margin-left="3.1493in">
        <style:tab-stops/>
      </style:paragraph-properties>
      <style:text-properties style:font-name-asian="Calibri"/>
    </style:style>
    <style:style style:name="P137" style:parent-style-name="Normal" style:family="paragraph">
      <style:paragraph-properties fo:margin-left="3.1493in">
        <style:tab-stops/>
      </style:paragraph-properties>
      <style:text-properties style:font-name-asian="Calibri"/>
    </style:style>
    <style:style style:name="P138" style:parent-style-name="Normal" style:family="paragraph">
      <style:paragraph-properties fo:margin-left="3.1493in">
        <style:tab-stops/>
      </style:paragraph-properties>
      <style:text-properties style:font-name-asian="Calibri"/>
    </style:style>
    <style:style style:name="P139" style:parent-style-name="Normal" style:family="paragraph">
      <style:paragraph-properties fo:text-align="center"/>
      <style:text-properties style:font-name-asian="Calibri"/>
    </style:style>
    <style:style style:name="P1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asian="Courier New" fo:font-weight="bold" style:font-weight-asian="bold" style:font-weight-complex="bold" style:letter-kerning="true"/>
    </style:style>
    <style:style style:name="T142" style:parent-style-name="DefaultParagraphFont" style:family="text">
      <style:text-properties style:font-name-asian="Courier New" fo:font-weight="bold" style:font-weight-asian="bold" style:font-weight-complex="bold" fo:color="#000000" style:letter-kerning="true"/>
    </style:style>
    <style:style style:name="T143" style:parent-style-name="DefaultParagraphFont" style:family="text">
      <style:text-properties style:font-name-asian="Courier New" fo:font-weight="bold" style:font-weight-asian="bold" style:font-weight-complex="bold" style:letter-kerning="true"/>
    </style:style>
    <style:style style:name="P144" style:parent-style-name="Normal" style:family="paragraph">
      <style:paragraph-properties fo:text-align="center"/>
      <style:text-properties style:font-name-asian="Calibri"/>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s>
      </style:paragraph-properties>
      <style:text-properties style:font-name-asian="Courier New" style:letter-kerning="true" fo:font-size="8pt" style:font-size-asian="8pt" style:font-size-complex="8pt" fo:hyphenate="false"/>
    </style:style>
    <style:style style:name="P155" style:parent-style-name="Normal" style:family="paragraph">
      <style:paragraph-properties fo:text-align="center">
        <style:tab-stops>
          <style:tab-stop style:type="left" style:position="2.5444in"/>
        </style:tab-stops>
      </style:paragraph-properties>
      <style:text-properties style:font-name-asian="Calibri"/>
    </style:style>
    <style:style style:name="P156" style:parent-style-name="Normal" style:family="paragraph">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font-weight="bold" style:font-weight-asian="bold"/>
    </style:style>
    <style:style style:name="T162" style:parent-style-name="DefaultParagraphFont" style:family="text">
      <style:text-properties style:font-name-asian="Calibri"/>
    </style:style>
    <style:style style:name="P163" style:parent-style-name="Normal" style:family="paragraph">
      <style:text-properties style:font-name-asian="Calibri"/>
    </style:style>
    <style:style style:name="TableColumn165" style:family="table-column">
      <style:table-column-properties style:column-width="2.0416in"/>
    </style:style>
    <style:style style:name="TableColumn166" style:family="table-column">
      <style:table-column-properties style:column-width="0.7993in"/>
    </style:style>
    <style:style style:name="TableColumn167" style:family="table-column">
      <style:table-column-properties style:column-width="3.234in"/>
    </style:style>
    <style:style style:name="TableColumn168" style:family="table-column">
      <style:table-column-properties style:column-width="0.2236in"/>
    </style:style>
    <style:style style:name="Table164" style:family="table">
      <style:table-properties style:width="6.2986in" fo:margin-left="0in" table:align="left"/>
    </style:style>
    <style:style style:name="TableRow169" style:family="table-row">
      <style:table-row-properties style:min-row-height="0.0138in"/>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179" style:family="table-row">
      <style:table-row-properties style:min-row-height="0.013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184" style:family="table-row">
      <style:table-row-properties style:min-row-height="0.013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fo:text-indent="0.046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01" style:family="table-row">
      <style:table-row-properties style:min-row-height="0.013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11" style:family="table-row">
      <style:table-row-properties style:min-row-height="0.013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16" style:family="table-row">
      <style:table-row-properties style:min-row-height="0.0138in"/>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31" style:family="table-row">
      <style:table-row-properties style:min-row-height="0.013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41" style:family="table-row">
      <style:table-row-properties style:min-row-height="0.0138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51" style:family="table-row">
      <style:table-row-properties style:min-row-height="0.0138in"/>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weight="bold" style:font-weight-asian="bold"/>
    </style:style>
    <style:style style:name="T258" style:parent-style-name="DefaultParagraphFont" style:family="text">
      <style:text-properties fo:font-size="8pt" style:font-size-asian="8pt" style:font-size-complex="8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91" style:family="table-row">
      <style:table-row-properties style:min-row-height="0.0138in"/>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style>
    <style:style style:name="TableRow296" style:family="table-row">
      <style:table-row-properties style:min-row-height="0.0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indent="0.046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fo:text-align="center"/>
      <style:text-properties fo:font-weight="bold" style:font-weight-asian="bold"/>
    </style:style>
    <style:style style:name="TableRow321" style:family="table-row">
      <style:table-row-properties style:min-row-height="0.0138i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style:style>
    <style:style style:name="TableRow326" style:family="table-row">
      <style:table-row-properties style:min-row-height="0.0138in"/>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asian="Calibri" fo:font-weight="bold" style:font-weight-asian="bold"/>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ab-stops>
          <style:tab-stop style:type="left" style:position="3.8395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IR LIETUVOS RESPUBLIKOS UŽSIENIO REIKALŲ MINISTRO</text:p>
      <text:p text:style-name="P7">Į S A K Y M A S</text:p>
      <text:p text:style-name="P8"/>
      <text:p text:style-name="P9">DĖL LIETUVOS RESPUBLIKOS APLINKOS MINISTRO IR<text:s/><text:line-break/>LIETUVOS RESPUBLIKOS UŽSIENIO REIKALŲ MINISTRO 2000 M. KOVO 30 D. ĮSAKYMO Nr. 123/43 „DĖL LEIDIMŲ IŠDAVIMO UŽSIENIO VALSTYBIŲ FIZINIAMS IR JURIDINIAMS ASMENIMS APLINKOS MONITORINGUI IR MOKSLO TIRIAMIESIEMS DARBAMS JŪROS RAJONE VYKDYTI TVARKOS“ PAKEITIMO</text:p>
      <text:p text:style-name="P10"/>
      <text:p text:style-name="P11">2011 m. lapkričio 8 d. Nr. D1-858/V-230</text:p>
      <text:p text:style-name="P12">Vilnius</text:p>
      <text:p text:style-name="P13"/>
      <text:p text:style-name="P14"/>
      <text:p text:style-name="P15"><text:span text:style-name="T16">P a k e i č i a m e Lietuvos Respublikos aplinkos ministro ir Lietuvos Respublikos užsienio reikalų ministro 2000 m. kovo 30 d. įsakymą Nr. 123/43 „Dėl Leidimų išdavimo užsienio valstybių fiziniams ir juridiniams asmenims aplinkos monitoringui ir mokslo tiriamiesiems darbams jūros rajone vykdyti tvarkos“ (Žin., 2000, Nr.<text:s/></text:span><text:a xlink:href="https://www.e-tar.lt/portal/lt/legalAct/TAR.2131BE5A2434" office:target-frame-name="_blank" xlink:show="new"><text:span text:style-name="T17">30-842</text:span></text:a><text:span text:style-name="T18">; „Informaciniai pranešimai“, 2003, Nr.<text:s/></text:span><text:a xlink:href="https://www.e-tar.lt/portal/lt/legalAct/TAR.587DE6CCEFB4" office:target-frame-name="_blank" xlink:show="new"><text:span text:style-name="T19">21-142</text:span></text:a><text:span text:style-name="T20">):</text:span></text:p>
      <text:p text:style-name="P21"><text:span text:style-name="T22">1</text:span><text:span text:style-name="T23">. Išdėstome antraštę taip:</text:span></text:p>
      <text:p text:style-name="P24"><text:span text:style-name="T25">„</text:span><text:span text:style-name="T26">DĖL LEIDIMŲ IŠDAVIMO UŽSIENIO VALSTYBIŲ FIZINIAMS IR JURIDINIAMS ASMENIMS, JŲ FILIALAMS AR KITOMS ORGANIZACIJOMS ATLIKTI MOKSLINIUS TYRIMUS JŪROS RAJONE TVARKOS APRAŠO PATVIRTINIMO</text:span><text:span text:style-name="T27">“.</text:span></text:p>
      <text:p text:style-name="P28"><text:span text:style-name="T29">2</text:span><text:span text:style-name="T30">. Išdėstome preambulę taip:</text:span></text:p>
      <text:p text:style-name="P31"><text:span text:style-name="T32">„Vadovaudamiesi Lietuvos Respublikos aplinkos apsaugos įstatymo (Žin., 1992, Nr.<text:s/></text:span><text:a xlink:href="https://www.e-tar.lt/portal/lt/legalAct/TAR.E2780B68DE62" office:target-frame-name="_blank" xlink:show="new"><text:span text:style-name="T33">5-75</text:span></text:a><text:span text:style-name="T34">; 1996, Nr.<text:s/></text:span><text:a xlink:href="https://www.e-tar.lt/portal/lt/legalAct/TAR.A497A19DF124" office:target-frame-name="_blank" xlink:show="new"><text:span text:style-name="T35">57-1335</text:span></text:a><text:span text:style-name="T36">; 2000, Nr. 60-2121) 6 straipsnio 5 dalies 13 punkto ir Lietuvos Respublikos jūros aplinkos apsaugos įstatymo (Žin., 1997, Nr.<text:s/></text:span><text:a xlink:href="https://www.e-tar.lt/portal/lt/legalAct/TAR.56935A08DD06" office:target-frame-name="_blank" xlink:show="new"><text:span text:style-name="T37">108-2731</text:span></text:a><text:span text:style-name="T38">; 2010, Nr.<text:s/></text:span><text:a xlink:href="https://www.e-tar.lt/portal/lt/legalAct/TAR.16B52F17DB85" office:target-frame-name="_blank" xlink:show="new"><text:span text:style-name="T39">153-7780</text:span></text:a><text:span text:style-name="T40">) 30 straipsnio nuostatomis ir siekdami geriau koordinuoti Lietuvos Respublikos jūros rajono (toliau – jūros rajonas) mokslinius tyrimus:“.</text:span></text:p>
      <text:p text:style-name="P41"><text:span text:style-name="T42">3</text:span><text:span text:style-name="T43">. Išdėstome 1 punktą taip:</text:span></text:p>
      <text:p text:style-name="P44"><text:span text:style-name="T45">„</text:span><text:span text:style-name="T46">1</text:span><text:span text:style-name="T47">. Tvirtiname Leidimų išdavimo užsienio valstybių fiziniams ir juridiniams asmenims, jų filialams ar kitoms organizacijoms atlikti mokslinius tyrimus jūros rajone tvarkos aprašą (pridedama).“</text:span></text:p>
      <text:p text:style-name="P48"><text:span text:style-name="T49">4</text:span><text:span text:style-name="T50">. Išdėstome 2 punktą taip:</text:span></text:p>
      <text:p text:style-name="P51"><text:span text:style-name="T52">„</text:span><text:span text:style-name="T53">2</text:span><text:span text:style-name="T54">. Aplinkos ministras paveda Lietuvos Respublikos aplinkos ministerijos Gamtos apsaugos departamento Gamtos išteklių skyriui kartu su Aplinkos apsaugos agentūra pagal pridėtą patvirtintą Leidimų išdavimo užsienio valstybių fiziniams ir juridiniams asmenims, jų filialams ar kitoms organizacijoms atlikti mokslinius tyrimus jūros rajone tvarkos aprašą (toliau – Tvarkos aprašas) rengti išvadas ir pasiūlymus dėl leidimų išdavimo užsienio valstybių fiziniams ir juridiniams asmenims, jų filialams ar kitoms</text:span><text:span text:style-name="T55"><text:s/></text:span><text:span text:style-name="T56">organizacijoms mokslinių tyrimų darbams jūros rajone vykdyti bei dėl tyrimo laivų įplaukimo į Klaipėdos valstybinį jūrų uostą.“</text:span></text:p>
      <text:p text:style-name="P57"><text:span text:style-name="T58">5</text:span><text:span text:style-name="T59">. Nurodytuoju įsakymu patvirtintoje Leidimų išdavimo užsienio valstybių fiziniams ir juridiniams asmenims monitoringui ir mokslo tiriamiesiems darbams jūros rajone vykdyti tvarkoje:</text:span></text:p>
      <text:p text:style-name="P60"><text:span text:style-name="T61">5.1</text:span><text:span text:style-name="T62">. išdėstome pavadinimą taip:</text:span></text:p>
      <text:p text:style-name="P63"><text:span text:style-name="T64">„</text:span><text:span text:style-name="T65">LEIDIMŲ IŠDAVIMO UŽSIENIO VALSTYBIŲ FIZINIAMS IR JURIDINIAMS ASMENIMS, JŲ FILIALAMS AR KITOMS ORGANIZACIJOMS ATLIKTI MOKSLINIUS TYRIMUS JŪROS RAJONE TVARKOS APRAŠAS</text:span><text:span text:style-name="T66">“;</text:span></text:p>
      <text:p text:style-name="P67"><text:span text:style-name="T68">5.2</text:span><text:span text:style-name="T69">. išdėstome 1 punktą taip:</text:span></text:p>
      <text:p text:style-name="P70"><text:span text:style-name="T71">„</text:span><text:span text:style-name="T72">1</text:span><text:span text:style-name="T73">. Šiame Tvarkos apraše vartojamos sąvokos:</text:span></text:p>
      <text:p text:style-name="P74"><text:span text:style-name="T75">1.1</text:span><text:span text:style-name="T76">. mokslo tiriamieji darbai – jūros aplinkos komponentų ir jų sąveikos tyrimai.“;</text:span></text:p>
      <text:p text:style-name="P77"><text:span text:style-name="T78">5.3</text:span><text:span text:style-name="T79">. išdėstome 2 punktą taip:</text:span></text:p>
      <text:p text:style-name="P80"><text:span text:style-name="T81">„</text:span><text:span text:style-name="T82">2</text:span><text:span text:style-name="T83">. Užsienio valstybių juridiniai ir fiziniai asmenys, jų filialai ar kitos organizacijos gali vykdyti mokslo tiriamuosius darbus jūros rajone tik gavę Lietuvos Respublikos aplinkos ministerijos ar jos įgaliotos institucijos Tvarkos aprašo priede nustatytos formos leidimą, išduotą tarpininkaujant Lietuvos Respublikos užsienio reikalų ministerijai.“;</text:span></text:p>
      <text:p text:style-name="P84"><text:span text:style-name="T85">5.4</text:span><text:span text:style-name="T86">. įrašome 4 punkte vietoj žodžių „juridinio ar fizinio asmens arba tarptautinės organizacijos“ žodžius „fizinio ar juridinio asmens, jo filialo ar kitos organizacijos“;</text:span></text:p>
      <text:p text:style-name="P87"><text:span text:style-name="T88">5.5</text:span><text:span text:style-name="T89">. išdėstome 7.2 punktą taip:</text:span></text:p>
      <text:p text:style-name="P90"><text:span text:style-name="T91">„</text:span><text:span text:style-name="T92">7.2</text:span><text:span text:style-name="T93">. iki kalendorinių metų pabaigos Aplinkos apsaugos agentūros Jūrinių tyrimų departamentui pateikti tyrimų ataskaitas, galutinius rezultatus ir kitus duomenis, informaciją apie sužvejotų žuvų rūšis ir kiekius.“;</text:span></text:p>
      <text:p text:style-name="P94"><text:span text:style-name="T95">5.6</text:span><text:span text:style-name="T96">. išbraukiame 8 punkte žodžius „monitoringo bei“;</text:span></text:p>
      <text:p text:style-name="P97"><text:span text:style-name="T98">5.7</text:span><text:span text:style-name="T99">. įrašome 8.3 punkte vietoj žodžio „tarptautinės“ žodžius „jų filialai ar kitos“;</text:span></text:p>
      <text:p text:style-name="P100"><text:span text:style-name="T101">5.8</text:span><text:span text:style-name="T102">. išbraukiame 8.4 punkte žodį „bendriesiems“;</text:span></text:p>
      <text:p text:style-name="P103"><text:span text:style-name="T104">5.9</text:span><text:span text:style-name="T105">. išbraukiame 9 punkte žodžius „monitoringą ar“;</text:span></text:p>
      <text:p text:style-name="P106"><text:span text:style-name="T107">5.10</text:span><text:span text:style-name="T108">. įrašome 10 punkte vietoj žodžio „tarptautinėms“ žodžius „jų filialams ar kitoms“, o vietoj žodžio „monitoringo“ žodį „stebėsenos“;</text:span></text:p>
      <text:p text:style-name="P109"><text:span text:style-name="T110">5.11</text:span><text:span text:style-name="T111">. išdėstome 11 punktą taip:</text:span></text:p>
      <text:p text:style-name="P112"><text:span text:style-name="T113">„</text:span><text:span text:style-name="T114">11</text:span><text:span text:style-name="T115">. Leidimai užsienio valstybių fizinių ar juridinių asmenų, jų filialų ar kitų organizacijų tyrimo laivams įplaukti į Klaipėdos valstybinį jūrų uostą išduodami pagal Lietuvos Respublikos Vyriausybės 2006 m. kovo 20 d. nutarimu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Žin., 2006, Nr.<text:s/></text:span><text:a xlink:href="https://www.e-tar.lt/portal/lt/legalAct/TAR.7CA85707DF5B" office:target-frame-name="_blank" xlink:show="new"><text:span text:style-name="T116">32-1134</text:span></text:a><text:span text:style-name="T117">) nustatytą tvarką.“</text:span></text:p>
      <text:p text:style-name="P118"><text:span text:style-name="T119">6</text:span><text:span text:style-name="T120">. Papildome priedu (pridedama).</text:span></text:p>
      <text:p text:style-name="P121"/>
      <text:p text:style-name="P122"/>
      <text:p text:style-name="P123"/>
      <text:p text:style-name="P124">Aplinkos ministras<text:s/><text:tab/>Gediminas Kazlauskas</text:p>
      <text:p text:style-name="P125"/>
      <text:p text:style-name="P126"><text:span text:style-name="T127">Užsienio reikalų ministras<text:s/></text:span><text:span text:style-name="T128"><text:tab/>Audronius Ažubalis</text:span></text:p>
      <text:soft-page-break/>
      <text:p text:style-name="P129"><text:span text:style-name="T130">Leidimų išdavimo užsienio valstybių fiziniams<text:s/></text:span></text:p>
      <text:p text:style-name="P131">ir juridiniams asmenims, jų filialams ar kitoms<text:s/></text:p>
      <text:p text:style-name="P132">organizacijoms atlikti mokslinius tyrimus jūros<text:s/></text:p>
      <text:p text:style-name="P133">rajone tvarkos aprašo<text:s/></text:p>
      <text:p text:style-name="P134">priedas</text:p>
      <text:p text:style-name="P135">(Lietuvos Respublikos aplinkos ministro ir<text:s/></text:p>
      <text:p text:style-name="P136">Lietuvos Respublikos užsienio reikalų ministro<text:s/></text:p>
      <text:p text:style-name="P137">2011 m. lapkričio 8 d.<text:s/></text:p>
      <text:p text:style-name="P138">įsakymo Nr. D1-858/V-230 redakcija)</text:p>
      <text:p text:style-name="P139"/>
      <text:p text:style-name="P140"><text:span text:style-name="T141">(Leidimo užsienio šalių fiziniams ir juridiniams asmenims, jų filialams ar kitoms organizacijoms</text:span><text:span text:style-name="T142"><text:s/></text:span><text:span text:style-name="T143">forma)</text:span></text:p>
      <text:p text:style-name="P144"/>
      <text:p text:style-name="P145">THE MINISTRY OF THE ENVIRONMENT OF THE REPUBLIC OF LITHUANIA</text:p>
      <text:p text:style-name="P146"/>
      <text:p text:style-name="P147">LICENSCE FOR RESEARCH CRUISE IN THE LITHUANIAN BALTIC SEA REGION</text:p>
      <text:p text:style-name="P148"/>
      <text:p text:style-name="P149">(LIETUVOS RESPUBLIKOS APLINKOS MINISTERIJA</text:p>
      <text:p text:style-name="P150"/>
      <text:p text:style-name="P151">LEIDIMAS ATLIKTI MOKSLINIUS TYRIMUS LIETUVOS RESPUBLIKOS JŪROS RAJONE)</text:p>
      <text:p text:style-name="P152"/>
      <text:p text:style-name="P153">20____- ____ - ____ licence No.____</text:p>
      <text:p text:style-name="P154">(data)          (leidimo Nr.)</text:p>
      <text:p text:style-name="P155">Vilnius</text:p>
      <text:p text:style-name="P156"/>
      <text:p text:style-name="Normal"><text:span text:style-name="T157">Validity (galiojimas): from (nuo)</text:span><text:span text:style-name="T158">:<text:s/></text:span><text:span text:style-name="T159">________ to (iki): ________<text:s/></text:span></text:p>
      <text:p text:style-name="Normal"><text:span text:style-name="T160">Dates of cruise (tyrimo laikas):</text:span><text:span text:style-name="T161"><text:s/></text:span><text:span text:style-name="T162">from (nuo): ____ to (iki): _____</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PARTICULARS OF SHIP (duomenys apie laivą)</text:p>
          </table:table-cell>
          <table:covered-table-cell/>
          <table:covered-table-cell/>
          <table:table-cell table:style-name="TableCell172">
            <text:p text:style-name="P173"/>
          </table:table-cell>
        </table:table-row>
        <table:table-row table:style-name="TableRow174">
          <table:table-cell table:style-name="TableCell175">
            <text:p text:style-name="P176">Name (pavadinimas)</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Nationality (valstybė)</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Registration port and number (registracijos uostas ir Nr.)</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Overall length, metres</text:p>
            <text:p text:style-name="P192">(bendras ilgis, metrais)</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Maximum draught, metres<text:s/></text:p>
            <text:p text:style-name="P198">(grimzlė, metrais)</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Net tonnage (laivo (neto) tonažas)</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Call sign (radijo šaukinys)</text:p>
          </table: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Other (kita)</text:p>
          </table: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OPERATING AUTHORITY (darbus vykdanti institucija)</text:p>
          </table:table-cell>
          <table:covered-table-cell/>
          <table:covered-table-cell/>
          <table:table-cell table:style-name="TableCell219">
            <text:p text:style-name="P220"/>
          </table:table-cell>
        </table:table-row>
        <table:table-row table:style-name="TableRow221">
          <table:table-cell table:style-name="TableCell222">
            <text:p text:style-name="P223">Name (pavadinimas)</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Address (adresas)</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Telephone (telefonas)</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Fax (faksas)</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E-mail (el. paštas)</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Other (kita)</text:p>
          </table: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text:span text:style-name="T254">SHIP OWNER<text:s/></text:span><text:span text:style-name="T255">if different from operating authority<text:s/></text:span><text:span text:style-name="T256"><text:line-break/></text:span><text:soft-page-break/>(<text:span text:style-name="T257">laivo savininkas</text:span><text:s/><text:span text:style-name="T258">(pildoma, jei skiriasi nuo vykdančios institucijos)</text:span>)</text:p>
          </table:table-cell>
          <table:covered-table-cell/>
          <table:covered-table-cell/>
          <table:table-cell table:style-name="TableCell259">
            <text:p text:style-name="P260"/>
          </table:table-cell>
        </table:table-row>
        <text:soft-page-break/>
        <table:table-row table:style-name="TableRow261">
          <table:table-cell table:style-name="TableCell262">
            <text:p text:style-name="P263">Name (pavadinimas)</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Address (adresas)</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lephone (telefonas)</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Fax (faksas)</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E-mail (el. paštas)</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Other (kita)</text:p>
          </table: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CREW AND OTHER PERSONNEL (įgula ir kitas personalas)</text:p>
          </table:table-cell>
          <table:covered-table-cell/>
          <table:covered-table-cell/>
          <table:table-cell table:style-name="TableCell294">
            <text:p text:style-name="P295"/>
          </table:table-cell>
        </table:table-row>
        <table:table-row table:style-name="TableRow296">
          <table:table-cell table:style-name="TableCell297">
            <text:p text:style-name="P298">Master <text:s/>name (vadovo vardas)</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Number of crew (įgulos asmenų skaičius)</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Scientist name (mokslininkų vadovo vardas)</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Number of scientists (mokslininkų skaičius)</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PURPOSE OF CRUISE/OBJECT OF STUDY (darbų pobūdis, tikslai, tyrimo objektas)</text:p>
          </table:table-cell>
          <table:covered-table-cell/>
          <table:covered-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OTHER IMPORTANT INFORMATION (kita svarbi informacija)</text:p>
          </table:table-cell>
          <table:covered-table-cell/>
          <table:covered-table-cell/>
          <table:table-cell table:style-name="TableCell329">
            <text:p text:style-name="P330"/>
          </table:table-cell>
        </table:table-row>
        <table:table-row table:style-name="TableRow331">
          <table:table-cell table:style-name="TableCell332" table:number-columns-spanned="2">
            <text:p text:style-name="P333">Research equipment (tyrimo įranga)</text:p>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Dates and names of intended ports of call<text:s/></text:p>
            <text:p text:style-name="P339">(ketinami lankyti įplaukimo uostai ir datos)</text:p>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Geografical area in which ship will operate (darbų vykdymo geografinė vieta)</text:p>
          </table:table-cell>
          <table:covered-table-cell/>
          <table:table-cell table:style-name="TableCell345" table:number-columns-spanned="2">
            <text:p text:style-name="P346"/>
          </table:table-cell>
          <table:covered-table-cell/>
        </table:table-row>
      </table:table>
      <text:p text:style-name="P347"/>
      <text:p text:style-name="P348"><text:span text:style-name="T349">Research conditions (tyrimo vykdymo reikalavimai):</text:span><text:s/>A report on the research results<text:s/><text:span text:style-name="T350">must be presented</text:span><text:s/>to Marine Research Department of Environment Protection Agency (Taikos str. 26, LT- 91222 , Klaipėda, Lithuania, fax: +370 46 410 460)<text:s/><text:span text:style-name="T351">till the end of calendar year end</text:span><text:s/>(iki kalendorinių metų pabaigos tyrimo ataskaita turi būti pateikta Jūrinių tyrimų departamentui).</text:p>
      <text:p text:style-name="P352"><text:span text:style-name="T353">Other conditions (kitos sąlygos, reikalavimai):</text:span></text:p>
      <text:p text:style-name="P354">Issued by<text:s/></text:p>
      <text:p text:style-name="P355">Minister of environment</text:p>
      <text:p text:style-name="P356">(pasirašyta Lietuvos Respublikos aplinkos ministro)</text:p>
      <text:p text:style-name="P357"/>
      <text:p text:style-name="P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5-14T11:28:00Z</meta:creation-date>
    <dc:date>2015-05-14T11:28:00Z</dc:date>
    <meta:template xlink:href="Normal" xlink:type="simple"/>
    <meta:editing-cycles>2</meta:editing-cycles>
    <meta:editing-duration>PT0S</meta:editing-duration>
    <meta:document-statistic meta:page-count="4" meta:paragraph-count="81" meta:word-count="936" meta:character-count="8299" meta:row-count="286" meta:non-whitespace-character-count="7444"/>
  </office:meta>
</office:document-meta>
</file>