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 S A K Y M A S</text:p>
      <text:p text:style-name="P7"/>
      <text:p text:style-name="P8">DĖL CIVILINĖS AVIACIJOS ADMINISTRACIJOS DIREKTORIAUS 2012 m. BALANDŽIO 5 d. ĮSAKYMO Nr. 4R-89 „DĖL ORO NAVIGACIJOS INFORMACIJOS PASLAUGŲ TEIKIMO TAISYKLIŲ PATVIRTINIMO“ PAKEITIMO</text:p>
      <text:p text:style-name="P9"/>
      <text:p text:style-name="P10">2012 m. rugpjūčio 3 d. Nr. 4R-192</text:p>
      <text:p text:style-name="P11">Vilnius</text:p>
      <text:p text:style-name="P12"/>
      <text:p text:style-name="P13"/>
      <text:p text:style-name="P14"><text:span text:style-name="T15">Vadovaudamasis Lietuvos Respublikos aviacijos įstatymo (Žin., 2000, Nr.<text:s/></text:span><text:a xlink:href="https://www.e-tar.lt/portal/lt/legalAct/TAR.9D2F66B96EBC" office:target-frame-name="_blank" xlink:show="new"><text:span text:style-name="T16">94-2918</text:span></text:a><text:span text:style-name="T17">; 2007, Nr.<text:s/></text:span><text:a xlink:href="https://www.e-tar.lt/portal/lt/legalAct/TAR.9A0409A0C8B9" office:target-frame-name="_blank" xlink:show="new"><text:span text:style-name="T18">59-2279</text:span></text:a><text:span text:style-name="T19">) 17 straipsnio 1 dalies nuostatomis pakeičiu Civilinės aviacijos administracijos direktoriaus 2012 m. balandžio 5 d. įsakymu Nr. 4R-89 patvirtintų Oro navigacijos informacijos paslaugų teikimo taisyklių (Žin., 2012, Nr.<text:s/></text:span><text:a xlink:href="https://www.e-tar.lt/portal/lt/legalAct/TAR.F78DD13C8EA9" office:target-frame-name="_blank" xlink:show="new"><text:span text:style-name="T20">43-2139</text:span></text:a><text:span text:style-name="T21">) 96 punktą ir išdėstau jį taip:<text:s/></text:span></text:p>
      <text:p text:style-name="P22"><text:span text:style-name="T23">„</text:span><text:span text:style-name="T24">96</text:span><text:span text:style-name="T25">. Informacija, kuri neturi būti skelbiama NOTAM:</text:span></text:p>
      <text:p text:style-name="P26"><text:span text:style-name="T27">96.1</text:span><text:span text:style-name="T28">. techninės priežiūros / remonto darbai perone ir riedėjimo takuose, kurie neturi įtakos saugiam orlaivių judėjimui;</text:span></text:p>
      <text:p text:style-name="P29"><text:span text:style-name="T30">96.2</text:span><text:span text:style-name="T31">. kilimo ir tūpimo tako ženklinimo darbai, kai orlaiviai manevruoja kitais takais;</text:span></text:p>
      <text:p text:style-name="P32"><text:span text:style-name="T33">96.3</text:span><text:span text:style-name="T34">. laikinos kliūtys aerodromų / sraigtasparnio oro uostų (aikštelių) prieigose, kurios neturi įtakos orlaivių skrydžių saugai;</text:span></text:p>
      <text:p text:style-name="P35"><text:span text:style-name="T36">96.4</text:span><text:span text:style-name="T37">. aerodromų / sraigtasparnio oro uostų (aikštelių) apšvietimo sistemos nedideli gedimai, kai jie neturi tiesioginės įtakos skrydžių saugai;</text:span></text:p>
      <text:p text:style-name="P38"><text:span text:style-name="T39">96.5</text:span><text:span text:style-name="T40">. laikinas oro ir žemės ryšio nedidelis gedimas, kai alternatyvūs dažniai yra žinomi ir galimi bei veikia;</text:span></text:p>
      <text:p text:style-name="P41"><text:span text:style-name="T42">96.6</text:span><text:span text:style-name="T43">. neteikiamos signalininko ir eismo kontrolės perone paslaugos;</text:span></text:p>
      <text:p text:style-name="P44"><text:span text:style-name="T45">96.7</text:span><text:span text:style-name="T46">. neveikia padėties, paskirties vietos ar kiti patariamieji ženklai aerodromo judėjimo lauke;</text:span></text:p>
      <text:p text:style-name="P47"><text:span text:style-name="T48">96.8</text:span><text:span text:style-name="T49">. šuoliai su parašiutais nekontroliuojamoje oro erdvėje ir kai vykdomi šuoliai kontroliuojamoje oro erdvėje nustatytose arba pavojingose, arba draudžiamose zonose;</text:span></text:p>
      <text:p text:style-name="P50"><text:span text:style-name="T51">96.9</text:span><text:span text:style-name="T52">. kita laikino pobūdžio informacija.“</text:span></text:p>
      <text:p text:style-name="P53"/>
      <text:p text:style-name="P54"/>
      <text:p text:style-name="P55"/>
      <text:p text:style-name="P56">Direktoriaus pavaduotojas,<text:s/></text:p>
      <text:p text:style-name="P57"><text:span text:style-name="T58">pavaduojantis direktorių</text:span><text:span text:style-name="T59"><text:tab/>Alvydas Šu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21-11-05T12:28:00Z</meta:creation-date>
    <dc:date>2021-11-05T12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6" meta:character-count="2029" meta:row-count="68" meta:non-whitespace-character-count="1781"/>
  </office:meta>
</office:document-meta>
</file>