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9 M. GRUODŽIO 17 D. ĮSAKYMO Nr. 3D-979 „DĖL MAISTO IŠ INTERVENCINIŲ ATSARGŲ TIEKIMO LABIAUSIAI NEPASITURINTIEMS ASMENIMS BENDRIJOJE PROGRAMOS ADMINISTRAVIMO TAISYKLIŲ PATVIRTINIMO“ PAKEITIMO</text:p>
      <text:p text:style-name="P8"/>
      <text:p text:style-name="P9">2010 m. kovo 31 d. Nr. 3D-298</text:p>
      <text:p text:style-name="P10">Vilnius</text:p>
      <text:p text:style-name="P11"/>
      <text:p text:style-name="P12"/>
      <text:p text:style-name="P13"><text:span text:style-name="T14">P a k e i č i u <text:s/>Maisto iš intervencinių atsargų tiekimo labiausiai nepasiturintiems asmenims Bendrijoje programos administravimo taisykles, patvirtintas Lietuvos Respublikos žemės ūkio ministro 2009 m. gruodžio 17 d. įsakymu Nr. 3D-979 „Dėl Maisto iš intervencinių atsargų tiekimo labiausiai nepasiturintiems asmenims Bendrijoje programos administravimo taisyklių patvirtinimo“ (Žin., 2009, Nr.<text:s/></text:span><text:a xlink:href="https://www.e-tar.lt/portal/lt/legalAct/TAR.13D8945FF284" office:target-frame-name="_blank" xlink:show="new"><text:span text:style-name="T15">154-6984</text:span></text:a><text:span text:style-name="T16">), ir išdėstau 8 punktą taip:</text:span></text:p>
      <text:p text:style-name="P17"><text:span text:style-name="T18">„</text:span><text:span text:style-name="T19">8</text:span><text:span text:style-name="T20">. Centriniai labdaros organizacijų sandėliai turi turėti Valstybinės maisto ir veterinarijos tarnybos išduotą maisto tvarkymo pažymėjimą bei būti tinkami priimti ir perduoti maisto produktus, transportuojant juos autofurgonais (turi būti apsisukimo aikštelė, rampa arba krautuvas). <text:s/>Sandėliuose laikomus paramai gautus maisto produktus labdaros organizacijos privalo apdrausti jų sandėliavimo periodu“.</text:span></text:p>
      <text:p text:style-name="P21"/>
      <text:p text:style-name="P22"/>
      <text:p text:style-name="P23"/>
      <text:p text:style-name="P24"><text:span text:style-name="T25">Žemės ūkio ministras</text:span><text:span text:style-name="T2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4T13:15:00Z</meta:creation-date>
    <dc:date>2019-10-14T13:15:00Z</dc:date>
    <meta:template xlink:href="Normal.dotm" xlink:type="simple"/>
    <meta:editing-cycles>2</meta:editing-cycles>
    <meta:editing-duration>PT0S</meta:editing-duration>
    <meta:document-statistic meta:page-count="1" meta:paragraph-count="14" meta:word-count="177" meta:character-count="1283" meta:row-count="36" meta:non-whitespace-character-count="1120"/>
  </office:meta>
</office:document-meta>
</file>