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/text:span><text:span text:style-name="T16"><text:s/></text:span><text:span text:style-name="T17">LIETUVOS RESPUBLIKOS VYRIAUSYBĖS 2003 M. LAPKRIČIO 27 D. NUTARIMO NR. 1485 „DĖL OFICIALIŲ SVEČIŲ PRIĖMIMO LIETUVOS RESPUBLIKOJE TVARKOS PATVIRTINIMO“ PAKEITIMO</text:span></text:p>
      <text:p text:style-name="Normal"/>
      <text:p text:style-name="P18">2008 m. kovo 20 d. Nr. 295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Oficialių svečių priėmimo Lietuvos Respublikoje tvarką, patvirtintą Lietuvos Respublikos Vyriausybės 2003 m. lapkričio 27 d. nutarimu Nr. 1485 „Dėl Oficialių svečių priėmimo Lietuvos Respublikoje tvarkos patvirtinimo“ (Žin., 2003, Nr.<text:s/><text:a xlink:href="https://www.e-tar.lt/portal/lt/legalAct/TAR.2F72A0842FAA" office:target-frame-name="_blank" xlink:show="new"><text:span text:style-name="T24">113-5077</text:span></text:a>; 2006, Nr.<text:s/><text:a xlink:href="https://www.e-tar.lt/portal/lt/legalAct/TAR.F6428746D5EF" office:target-frame-name="_blank" xlink:show="new"><text:span text:style-name="T25">92-3627</text:span></text:a>):</text:p>
      <text:p text:style-name="P26">1. Įrašyti 5 punkto trečiojoje pastraipoje po žodžių „kito Lietuvos Respublikos Vyriausybės nario“ žodžius „Lietuvos Respublikos Konstitucinio Teismo pirmininko“.</text:p>
      <text:p text:style-name="P27">2. Įrašyti 5 punkto devintojoje pastraipoje po žodžių „kito Lietuvos Respublikos Vyriausybės nario“ žodžius „Lietuvos Respublikos Konstitucinio Teismo pirmininko“.</text:p>
      <text:p text:style-name="P28">3. Įrašyti 6.2 punkte po pastraipos „užsienio valstybių užsienio reikalų ministrai“ pastraipą „užsienio valstybių konstitucinių teismų ir konstitucinę kontrolę atliekančių institucijų pirmininkai“.<text:s/></text:p>
      <text:p text:style-name="P29">4. Įrašyti 8 punkte po žodžių „kito Lietuvos Respublikos Vyriausybės nario“ žodžius „Lietuvos Respublikos Konstitucinio Teismo pirmininko“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Užsienio reikalų ministras<text:tab/>Petras Vaitiekū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17T08:01:00Z</meta:creation-date>
    <dc:date>2019-05-17T08:01:00Z</dc:date>
    <meta:print-date>2008-04-04T12:4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497" meta:row-count="73" meta:non-whitespace-character-count="1328"/>
  </office:meta>
</office:document-meta>
</file>