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<text:span text:style-name="T7">į s a k y m a s</text:span></text:p>
      <text:p text:style-name="P8"/>
      <text:p text:style-name="P9">DĖL kai kurių lietuvos respublikos ūkio ministro įsakymų pripažinimo netekusiais galios</text:p>
      <text:p text:style-name="P10"/>
      <text:p text:style-name="P11">2010 m. spalio 29 d. Nr. 4-809</text:p>
      <text:p text:style-name="P12">Vilnius</text:p>
      <text:p text:style-name="P13"/>
      <text:p text:style-name="P14"><text:span text:style-name="T15">P r i p a ž į s t u netekusiais galios:</text:span></text:p>
      <text:p text:style-name="P16"><text:span text:style-name="T17">1</text:span><text:span text:style-name="T18">. Lietuvos Respublikos ūkio ministro 2003 m. gruodžio 22 d. įsakymą Nr. 4-482 „Dėl Įmonių, eksploatuojančių energetikos įrenginius, atestavimo tvarkos ir sąlygų patvirtinimo“ (Žin., 2004, Nr.<text:s/></text:span><text:a xlink:href="https://www.e-tar.lt/portal/lt/legalAct/TAR.5F5804AA9CB4" office:target-frame-name="_blank" xlink:show="new"><text:span text:style-name="T19">9-246</text:span></text:a><text:span text:style-name="T20">);</text:span></text:p>
      <text:p text:style-name="P21"><text:span text:style-name="T22">2</text:span><text:span text:style-name="T23">. Lietuvos Respublikos ūkio ministro 2006 m. spalio 17 d. įsakymą Nr. 4-386 „Dėl Lietuvos Respublikos ūkio ministro 2003 m. gruodžio 22 d. įsakymo Nr. 4-482 „Dėl Įmonių, eksploatuojančių energetikos įrenginius, atestavimo tvarkos ir sąlygų patvirtinimo“ pakeitimo“ (Žin., 2006, Nr.<text:s/></text:span><text:a xlink:href="https://www.e-tar.lt/portal/lt/legalAct/TAR.27F29E1E375E" office:target-frame-name="_blank" xlink:show="new"><text:span text:style-name="T24">112-4289</text:span></text:a><text:span text:style-name="T25">);</text:span></text:p>
      <text:p text:style-name="P26"><text:span text:style-name="T27">3</text:span><text:span text:style-name="T28">. Lietuvos Respublikos ūkio ministro 2007 m. kovo 26 d. įsakymą Nr. 4-114 „Dėl Lietuvos Respublikos ūkio ministro 2003 m. gruodžio 22 d. įsakymo Nr. 4-482 „Dėl Įmonių, eksploatuojančių energetikos įrenginius, atestavimo tvarkos ir sąlygų patvirtinimo“ pakeitimo“ (Žin., 2007, Nr.<text:s/></text:span><text:a xlink:href="https://www.e-tar.lt/portal/lt/legalAct/TAR.4D161326EB4B" office:target-frame-name="_blank" xlink:show="new"><text:span text:style-name="T29">37-1378</text:span></text:a><text:span text:style-name="T30">);</text:span></text:p>
      <text:p text:style-name="P31"><text:span text:style-name="T32">4</text:span><text:span text:style-name="T33">. Lietuvos Respublikos ūkio ministro 2008 m. vasario 15 d. įsakymą Nr. 4-61 „Dėl Lietuvos Respublikos ūkio ministro 2003 m. gruodžio 22 d. įsakymo Nr. 4-482 „Dėl Įmonių, eksploatuojančių energetikos įrenginius, atestavimo tvarkos ir sąlygų patvirtinimo“ pakeitimo“ (Žin., 2008, Nr.<text:s/></text:span><text:a xlink:href="https://www.e-tar.lt/portal/lt/legalAct/TAR.9AFEEE20F4DB" office:target-frame-name="_blank" xlink:show="new"><text:span text:style-name="T34">21-787</text:span></text:a><text:span text:style-name="T35">);</text:span></text:p>
      <text:p text:style-name="P36"><text:span text:style-name="T37">5</text:span><text:span text:style-name="T38">. Lietuvos Respublikos ūkio ministro 2008 m. lapkričio 17 d. įsakymą Nr. 4-552 „Dėl Lietuvos Respublikos ūkio ministro 2003 m. gruodžio 22 d. įsakymo Nr. 4-482 „Dėl Įmonių, eksploatuojančių energetikos įrenginius, atestavimo tvarkos ir sąlygų patvirtinimo“ pakeitimo“ (Žin., 2008, Nr.<text:s/></text:span><text:a xlink:href="https://www.e-tar.lt/portal/lt/legalAct/TAR.30B1C1C24C18" office:target-frame-name="_blank" xlink:show="new"><text:span text:style-name="T39">135-5260</text:span></text:a><text:span text:style-name="T40">);</text:span></text:p>
      <text:p text:style-name="P41"><text:span text:style-name="T42">6</text:span><text:span text:style-name="T43">. Lietuvos Respublikos ūkio ministro 2004 m. kovo 30 d. įsakymą Nr. 4-93 „Dėl Atestavimo ginčų komisijos sudarymo ir jos darbo reglamento patvirtinimo“ (Žin., 2004, Nr.<text:s/></text:span><text:a xlink:href="https://www.e-tar.lt/portal/lt/legalAct/TAR.B9DED8BE5654" office:target-frame-name="_blank" xlink:show="new"><text:span text:style-name="T44">52-1752</text:span></text:a><text:span text:style-name="T45">);</text:span></text:p>
      <text:p text:style-name="P46"><text:span text:style-name="T47">7</text:span><text:span text:style-name="T48">. Lietuvos Respublikos ūkio ministro 2006 m. birželio 5 d. įsakymą Nr. 4-215 „Dėl Lietuvos Respublikos ūkio ministro 2004 m. kovo 30 d. įsakymo Nr. 4-93 „Dėl Atestavimo ginčų komisijos sudarymo ir jos darbo reglamento patvirtinimo“ pakeitimo“ (Žin., 2006, Nr.<text:s/></text:span><text:a xlink:href="https://www.e-tar.lt/portal/lt/legalAct/TAR.7D7B16DB8DFD" office:target-frame-name="_blank" xlink:show="new"><text:span text:style-name="T49">65-2413</text:span></text:a><text:span text:style-name="T50">);</text:span></text:p>
      <text:p text:style-name="P51"><text:span text:style-name="T52">8</text:span><text:span text:style-name="T53">. Lietuvos Respublikos ūkio ministro 2006 m. spalio 4 d. įsakymą Nr. 4-370 „Dėl Suskystintų naftos dujų prekybos taisyklių patvirtinimo“ (Žin., 2006, Nr.<text:s/></text:span><text:a xlink:href="https://www.e-tar.lt/portal/lt/legalAct/TAR.CB2BBDD7C38C" office:target-frame-name="_blank" xlink:show="new"><text:span text:style-name="T54">110-4178</text:span></text:a><text:span text:style-name="T55">);</text:span></text:p>
      <text:p text:style-name="P56"><text:span text:style-name="T57">9</text:span><text:span text:style-name="T58">. Lietuvos Respublikos ūkio ministro 2006 m. gruodžio 29 d. įsakymą Nr. 4-501 „Dėl Lietuvos Respublikos ūkio ministro 2006 m. spalio 4 d. įsakymo Nr. 4-370 „Dėl Suskystintų naftos dujų prekybos taisyklių patvirtinimo“ pakeitimo“ (Žin., 2007, Nr.<text:s/></text:span><text:a xlink:href="https://www.e-tar.lt/portal/lt/legalAct/TAR.1199E51C1CF2" office:target-frame-name="_blank" xlink:show="new"><text:span text:style-name="T59">2-91</text:span></text:a><text:span text:style-name="T60">);</text:span></text:p>
      <text:p text:style-name="P61"><text:span text:style-name="T62">10</text:span><text:span text:style-name="T63">. Lietuvos Respublikos ūkio ministro 2007 m. rugpjūčio 22 d. įsakymą Nr. 4-343 „Dėl Lietuvos Respublikos ūkio ministro 2006 m. spalio 4 d. įsakymo Nr. 4-370 „Dėl Suskystintų naftos dujų prekybos taisyklių patvirtinimo“ pakeitimo“ (Žin., 2007, Nr.<text:s/></text:span><text:a xlink:href="https://www.e-tar.lt/portal/lt/legalAct/TAR.46D9EE5B4D4F" office:target-frame-name="_blank" xlink:show="new"><text:span text:style-name="T64">93-3742</text:span></text:a><text:span text:style-name="T65">);</text:span></text:p>
      <text:p text:style-name="P66"><text:span text:style-name="T67">11</text:span><text:span text:style-name="T68">. Lietuvos Respublikos ūkio ministro 2008 m. rugsėjo 9 d. įsakymą Nr. 4-409 „Dėl Lietuvos Respublikos ūkio ministro 2006 m. spalio 4 d. įsakymo Nr. 4-370 „Dėl Suskystintų naftos dujų prekybos taisyklių patvirtinimo“ pakeitimo“ (Žin., 2008, Nr.<text:s/></text:span><text:a xlink:href="https://www.e-tar.lt/portal/lt/legalAct/TAR.817B79D38A1D" office:target-frame-name="_blank" xlink:show="new"><text:span text:style-name="T69">105-4035</text:span></text:a><text:span text:style-name="T70">);</text:span></text:p>
      <text:p text:style-name="P71"><text:span text:style-name="T72">12</text:span><text:span text:style-name="T73">. Lietuvos Respublikos ūkio ministro 2008 m. gruodžio 24 d. įsakymą Nr. 4-654 „Dėl Lietuvos Respublikos ūkio ministro 2006 m. spalio 4 d. įsakymo Nr. 4-370 „Dėl Suskystintų naftos dujų prekybos taisyklių patvirtinimo“ pakeitimo“ (Žin., 2008, Nr.<text:s/></text:span><text:a xlink:href="https://www.e-tar.lt/portal/lt/legalAct/TAR.DF064BB3F762" office:target-frame-name="_blank" xlink:show="new"><text:span text:style-name="T74">149-6076</text:span></text:a><text:span text:style-name="T75">).</text:span></text:p>
      <text:p text:style-name="P76"/>
      <text:p text:style-name="P77"/>
      <text:p text:style-name="P78"/>
      <text:p text:style-name="P79">Ūkio ministras<text:s/>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6T07:22:00Z</meta:creation-date>
    <dc:date>2016-09-16T07:22:00Z</dc:date>
    <meta:template xlink:href="Normal" xlink:type="simple"/>
    <meta:editing-cycles>2</meta:editing-cycles>
    <meta:editing-duration>PT0S</meta:editing-duration>
    <meta:document-statistic meta:page-count="2" meta:paragraph-count="29" meta:word-count="642" meta:character-count="4324" meta:row-count="109" meta:non-whitespace-character-count="3711"/>
  </office:meta>
</office:document-meta>
</file>