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style:language-asian="lt" style:country-asian="LT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2010 M. GEGUŽĖS 4 D. NUTARIMO NR. 511 „DĖL INSTITUCIJŲ ATLIEKAMŲ PRIEŽIŪROS FUNKCIJŲ OPTIMIZAVIMO“ PAKEITIMO</text:span></text:p>
      <text:p text:style-name="P11"/>
      <text:p text:style-name="P12">2012 m. lapkričio 21 d.<text:span text:style-name="T13"><text:s/>Nr.<text:s/></text:span>1407</text:p>
      <text:p text:style-name="P14">Vilnius</text:p>
      <text:p text:style-name="P15"/>
      <text:p text:style-name="P16">Lietuvos Respublikos Vyriausybė<text:span text:style-name="T17"><text:s/>nutaria</text:span>:</text:p>
      <text:p text:style-name="P18">Pakeisti Lietuvos Respublikos Vyriausybės 2010 m. gegužės 4 d. nutarimą Nr. 511 „Dėl institucijų atliekamų priežiūros funkcijų optimizavimo<text:span text:style-name="T19">“ (Žin., 2010, Nr.<text:s/></text:span><text:a xlink:href="https://www.e-tar.lt/portal/lt/legalAct/TAR.FAA9691FF7E6" office:target-frame-name="_blank" xlink:show="new"><text:span text:style-name="T20">53-2613</text:span></text:a><text:span text:style-name="T21">; 2012, Nr.<text:s/></text:span><text:a xlink:href="https://www.e-tar.lt/portal/lt/legalAct/TAR.7CBE2EB8C6A1" office:target-frame-name="_blank" xlink:show="new"><text:span text:style-name="T22">89-4657</text:span></text:a><text:span text:style-name="T23">):<text:s/></text:span></text:p>
      <text:p text:style-name="P24">1. Išdėstyti 2 punktą taip:</text:p>
      <text:p text:style-name="P25">„2. Sudaryti šią Institucijų atliekamų priežiūros funkcijų optimizavimo ekspertų komisiją (toliau – ekspertų komisija):</text:p>
      <text:p text:style-name="P26">Ūkio ministerijos atstovas (ekspertų komisijos vadovas);</text:p>
      <text:p text:style-name="P27">Teisingumo ministerijos atstovas;</text:p>
      <text:p text:style-name="P28">Ministro Pirmininko tarnybos atstovas;</text:p>
      <text:p text:style-name="P29">Aplinkos ministerijos atstovas;</text:p>
      <text:p text:style-name="P30">Aplinkos apsaugos agentūros atstovas;</text:p>
      <text:p text:style-name="P31">Valstybinės darbo inspekcijos atstovas;</text:p>
      <text:p text:style-name="P32">Valstybinės kelių transporto inspekcijos prie Susisiekimo ministerijos atstovas;</text:p>
      <text:p text:style-name="P33">Valstybinės maisto ir veterinarijos tarnybos atstovas;</text:p>
      <text:p text:style-name="P34">Valstybinės mokesčių inspekcijos prie Finansų ministerijos atstovas;</text:p>
      <text:p text:style-name="P35">Valstybinės ne maisto<text:s/>produktų inspekcijos prie Ūkio ministerijos atstovas;</text:p>
      <text:p text:style-name="P36">Priešgaisrinės apsaugos ir gelbėjimo departamento prie Vidaus reikalų ministerijos atstovas;</text:p>
      <text:p text:style-name="P37">Valstybinės teritorijų planavimo ir statybos inspekcijos prie Aplinkos ministerijos atstovas;</text:p>
      <text:p text:style-name="P38"><text:span text:style-name="T39">Sveikatos apsau</text:span><text:span text:style-name="T40">gos ministerijos atstovas;</text:span></text:p>
      <text:p text:style-name="P41"><text:span text:style-name="T42">Lietuvos pramonininkų konfederacijos atstovas;</text:span></text:p>
      <text:p text:style-name="P43"><text:span text:style-name="T44">Lietuvos smulkiojo ir vidutinio verslo tarybos atstovas.“</text:span></text:p>
      <text:p text:style-name="P45">2. Išdėstyti 3 punktą taip:</text:p>
      <text:p text:style-name="P46">„3. Nustatyti, kad personalinę ekspertų komisijos sudėtį tvirtina ūkio ministras. Apie<text:s/>ekspertų komisijos posėdžius turi būti informuojamos visos priežiūros institucijos.“</text:p>
      <text:p text:style-name="P47">3. Išdėstyti 4.1 punktą taip:</text:p>
      <text:p text:style-name="P48">„4.1. ūkio ministrui – iki 2012 m. gruodžio 14 d. patvirtinti personalinę ekspertų komisijos sudėtį;“.</text:p>
      <text:p text:style-name="P49"><text:span text:style-name="T50">4</text:span><text:span text:style-name="T51">. Papildyti 4.4 pu</text:span><text:span text:style-name="T52">nktu:</text:span></text:p>
      <text:p text:style-name="P53"><text:span text:style-name="T54">„</text:span>4.4.<text:s/><text:span text:style-name="T55">ūkio ministrui –<text:s/></text:span>užtikrinti priežiūrą atliekančių institucijų informacinės sistemos (toliau – PAIIS), skirtos<text:s/><text:span text:style-name="T56">priežiūros funkcijoms veiksmingai atlikti, elektroninėms paslaugoms teikti ir duomenų mainams, sukūrimą. Š</text:span>ios sistemos valdytojas būtų Ūkio ministerija, o tvarkytojas – valstybės įmonė Registrų centras.“</text:p>
      <text:p text:style-name="P57">5. Išdėstyti 5.4 punktą taip:</text:p>
      <text:p text:style-name="P58"><text:span text:style-name="T59">„</text:span><text:span text:style-name="T60">5.4</text:span><text:span text:style-name="T61">. šio nutarimo 2 punkte nurodytų priežiūros institucijų vadovams – paskirti institucijoje atsakingą asmenį, kurio pagrindinės funkcijos – už</text:span><text:span text:style-name="T62">tikrinti, kad priežiūros institucijoje būtų pasiektas priežiūros funkcijų optimizavimo tikslas ir uždaviniai, iki 2012 m. lapkričio 28 d. paskirti šį asmenį į ekspertų komisiją ir pranešti apie tai Ūkio ministerijai;“.</text:span></text:p>
      <text:p text:style-name="P63"><text:span text:style-name="T64">6</text:span><text:span text:style-name="T65">. Papildyti 5.7 punktu:</text:span></text:p>
      <text:p text:style-name="P66">„5.7. priežiūros institucijoms – prieš tobulinant turimas, kuriant ar diegiant naujas<text:s/><text:soft-page-break/>informacines sistemas, skirtas verslo priežiūros funkcijoms atlikti, pranešti apie tai Ūkio ministerijai.“</text:p>
      <text:p text:style-name="P67"/>
      <text:p text:style-name="P68"/>
      <text:p text:style-name="P69"/>
      <text:p text:style-name="P70">LAIKINAI EINANTIS MINISTRO PIRMININKO</text:p>
      <text:p text:style-name="P71">PAREIGAS<text:tab/>ANDRIUS KUBILIUS</text:p>
      <text:p text:style-name="P72"/>
      <text:p text:style-name="P73"/>
      <text:p text:style-name="P74"/>
      <text:p text:style-name="P75">LAIKINAI EINANTIS ŪKIO MINISTRO</text:p>
      <text:p text:style-name="P76">PAREIGAS<text:s/>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8-28T02:08:00Z</meta:creation-date>
    <dc:date>2015-08-28T02:08:00Z</dc:date>
    <meta:print-date>2012-11-19T07:14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370" meta:character-count="3062" meta:row-count="119" meta:non-whitespace-character-count="2738"/>
  </office:meta>
</office:document-meta>
</file>