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style:snap-to-layout-grid="false" fo:text-align="center"/>
      <style:text-properties fo:color="#000000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/>
      <style:text-properties fo:color="#000000"/>
    </style:style>
    <style:style style:name="P34" style:parent-style-name="Normal" style:family="paragraph">
      <style:paragraph-properties style:snap-to-layout-grid="false" fo:text-align="justify"/>
      <style:text-properties fo:color="#000000"/>
    </style:style>
    <style:style style:name="P35" style:parent-style-name="Normal" style:family="paragraph">
      <style:paragraph-properties style:snap-to-layout-grid="false" fo:text-align="justify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NUTARIMŲ PRIPAŽINIMO NETEKUSIAIS GALIOS</text:p>
      <text:p text:style-name="P8"/>
      <text:p text:style-name="P9">2001 m. liepos 5 d. Nr. 116</text:p>
      <text:p text:style-name="P10">Vilnius</text:p>
      <text:p text:style-name="P11"/>
      <text:p text:style-name="P12"/>
      <text:p text:style-name="P13"><text:span text:style-name="T14">Lietuvos banko valdyba<text:s/></text:span><text:span text:style-name="T15">nutari</text:span><text:span text:style-name="T16">a:</text:span></text:p>
      <text:p text:style-name="P17"><text:span text:style-name="T18">Pripažinti netekusiais galios:</text:span></text:p>
      <text:p text:style-name="P19"><text:span text:style-name="T20">1</text:span><text:span text:style-name="T21">. L</text:span><text:span text:style-name="T22">ietuvos banko valdybos 1994 m. rugpjūčio 25 d. nutarimą Nr. 57 „Dėl užsienio paskolų naudojimo ir apskaitos taisyklių“ (Žin., 1994, Nr.<text:s/></text:span><text:a xlink:href="https://www.e-tar.lt/portal/lt/legalAct/TAR.003541851362" office:target-frame-name="_blank" xlink:show="new"><text:span text:style-name="T23">71-1357</text:span></text:a><text:span text:style-name="T24">);</text:span></text:p>
      <text:p text:style-name="P25"><text:span text:style-name="T26">2</text:span><text:span text:style-name="T27">. Lietuvos banko val</text:span><text:span text:style-name="T28">dybos 1996 m. kovo 7 d. nutarimą Nr. 48 „Dėl komercinių bankų ataskaitų apie užsienio paskolų panaudojimą ir dėl tiesioginių užsienio paskolų įregistravimo“ (Žin., 1996, Nr.<text:s/></text:span><text:a xlink:href="https://www.e-tar.lt/portal/lt/legalAct/TAR.1DF676014AE3" office:target-frame-name="_blank" xlink:show="new"><text:span text:style-name="T29">25-637</text:span></text:a><text:span text:style-name="T30">; 1999, Nr.<text:s/></text:span><text:a xlink:href="https://www.e-tar.lt/portal/lt/legalAct/TAR.27FB1F6A9DC7" office:target-frame-name="_blank" xlink:show="new"><text:span text:style-name="T31">50-1632</text:span></text:a><text:span text:style-name="T32">).</text:span></text:p>
      <text:p text:style-name="P33"/>
      <text:p text:style-name="P34"/>
      <text:p text:style-name="P35"/>
      <text:p text:style-name="P36"><text:span text:style-name="T37">Valdybos pirmininkas</text:span><text:span text:style-name="T38"><text:tab/>Reinoldijus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3T10:56:00Z</meta:creation-date>
    <dc:date>2017-02-03T10:56:00Z</dc:date>
    <meta:template xlink:href="Normal.dotm" xlink:type="simple"/>
    <meta:editing-cycles>2</meta:editing-cycles>
    <meta:editing-duration>PT0S</meta:editing-duration>
    <meta:document-statistic meta:page-count="1" meta:paragraph-count="21" meta:word-count="119" meta:character-count="880" meta:row-count="65" meta:non-whitespace-character-count="782"/>
  </office:meta>
</office:document-meta>
</file>