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APLINKOS MINISTRO 2001 M. RUGSĖJO 28 D. ĮSAKYMO NR. 486 „DĖL IŠMETAMŲ TERŠALŲ IŠ DIDELIŲ KURĄ DEGINANČIŲ ĮRENGINIŲ NORMŲ IR IŠMETAMŲ TERŠALŲ IŠ KURĄ DEGINANČIŲ ĮRENGINIŲ NORMŲ LAND 43-2001 NUSTATYMO“ PAKEITIMO</text:p>
      <text:p text:style-name="P7"/>
      <text:p text:style-name="P8">2008 m. kovo 26 d. Nr. D1-157</text:p>
      <text:p text:style-name="P9">Vilnius</text:p>
      <text:p text:style-name="P10"/>
      <text:p text:style-name="P11"/>
      <text:p text:style-name="P12"><text:span text:style-name="T13">Pakeičiu</text:span><text:s/>Išmetamų teršalų iš didelių kurą deginančių įrenginių normas, patvirtintas Lietuvos Respublikos aplinkos ministro 2001 m. rugsėjo 28 d. įsakymu Nr. 486 „Dėl<text:s/>išmetamų teršalų iš didelių kurą deginančių įrenginių normų ir išmetamų teršalų iš kurą deginančių įrenginių normų LAND 43-2001 nustatymo“ (Žin., 2001, Nr.<text:s/><text:a xlink:href="https://www.e-tar.lt/portal/lt/legalAct/TAR.1F45AA1FF2D0" office:target-frame-name="_blank" xlink:show="new"><text:span text:style-name="T14">88-3100</text:span></text:a>; 2004, Nr.<text:s/><text:a xlink:href="https://www.e-tar.lt/portal/lt/legalAct/TAR.CD2171F266B6" office:target-frame-name="_blank" xlink:show="new"><text:span text:style-name="T15">37-1210</text:span></text:a>), ir papildau šiais naujais 10<text:span text:style-name="T16">1</text:span>, 10<text:span text:style-name="T17">2</text:span><text:s/>ir 10<text:span text:style-name="T18">3</text:span><text:s/>punktais:</text:p>
      <text:p text:style-name="P19">„10<text:span text:style-name="T20">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 kontrolės leidime nustatytos sieros dioksido ribinės vertės. Apie priimtą sprendimą RAAD nedelsiant raštu informuoja veiklos vykdytoją ir Aplinkos ministeriją.</text:p>
      <text:p text:style-name="P21">10<text:span text:style-name="T22">2</text:span>. Tuo atveju, kai veiklos vykdytojas negali laikytis šiose Normose nustatytų išmetamų teršalų ribinių verčių, kai įrenginyje, kuriame paprastai naudojamas 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text:s/>leisti nesilaikyti šiose Normose ir Taršos integruotos prevencijos ir kontrolės leidime nustatytų išmetamų teršalų ribinių verčių. Apie priimtą sprendimą RAAD nedelsiant raštu informuoja veiklos vykdytoją ir Aplinkos ministeriją.</text:p>
      <text:p text:style-name="P23">10<text:span text:style-name="T24">3</text:span>. Apie 10<text:span text:style-name="T25">1</text:span><text:s/>ir 10<text:span text:style-name="T26">2</text:span><text:s/>punktuose nurodytus kuro tiekimo sutrikimo atvejus Aplinkos ministerija nedelsiant praneša Europos Komisijai.“</text:p>
      <text:p text:style-name="P27"/>
      <text:p text:style-name="P28"/>
      <text:p text:style-name="P29"/>
      <text:p text:style-name="P30">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07T00:45:00Z</meta:creation-date>
    <dc:date>2015-09-07T00:45:00Z</dc:date>
    <meta:template xlink:href="Normal" xlink:type="simple"/>
    <meta:editing-cycles>2</meta:editing-cycles>
    <meta:editing-duration>PT0S</meta:editing-duration>
    <meta:document-statistic meta:page-count="1" meta:paragraph-count="12" meta:word-count="332" meta:character-count="2419" meta:row-count="56" meta:non-whitespace-character-count="2099"/>
  </office:meta>
</office:document-meta>
</file>