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font-weight="bold" style:font-weight-asian="bold" style:font-weight-complex="bold" fo:color="#000000"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office:automatic-styles>
  <office:body>
    <office:text text:use-soft-page-breaks="true">
      <text:p text:style-name="P1"><text:span text:style-name="T7">NARKOTIKŲ KONTROLĖS DEPARTAMENTO PRIE LIETUVOS RESPUBLIKOS VYRIAUSYBĖS DIREKTORIUS</text:span></text:p>
      <text:p text:style-name="P8"/>
      <text:p text:style-name="P9">Į S A K Y M A S</text:p>
      <text:p text:style-name="P10">DĖL NARKOTIKŲ KONTROLĖS DEPARTAMENTO PRIE LIETUVOS RESPUBLIKOS VYRIAUSYBĖS DIREKTORIAUS 2005 M. SAUSIO 17 D. ĮSAKYMO NR. 1.2-2 „DĖL PASIKEITIMO INFORMACIJA APIE NAUJŲ PSICHOAKTYVIŲ MEDŽIAGŲ ATSIRADIMĄ TVARKOS APRAŠO PATVIRTINIMO“ PAKEITIMO</text:p>
      <text:p text:style-name="P11"/>
      <text:p text:style-name="P12">2005 m. spalio 26 d. Nr. 1.2-67</text:p>
      <text:p text:style-name="P13">Vilnius</text:p>
      <text:p text:style-name="P14"/>
      <text:p text:style-name="P15"><text:span text:style-name="T16">Pakeičiu</text:span><text:span text:style-name="T17"><text:s/>Narkotikų kontrolės departamento prie Lietuvos Respublikos Vyriausybės direktoriaus 2005 m. sausio 17 d. įsakymą Nr. 1.2-2 „Dėl pasikeitimo informacija apie naujų psichoaktyvių medžiagų atsiradimą tvarkos aprašo patvirtinimo“ (Žin., 2005, Nr.<text:s/></text:span><text:a xlink:href="https://www.e-tar.lt/portal/lt/legalAct/TAR.7C376AF52F80" office:target-frame-name="_blank" xlink:show="new"><text:span text:style-name="T18">9-318</text:span></text:a><text:span text:style-name="T19">):</text:span></text:p>
      <text:p text:style-name="P20"><text:span text:style-name="T21">1</text:span><text:span text:style-name="T22">. Išdėstau preambulę taip:</text:span></text:p>
      <text:p text:style-name="P23"><text:span text:style-name="T24">„Siekdama įgyvendinti Europos Tarybos 2005 m. gegužės 10 d. sprendimo 2005/387/TVR dėl keitimosi informacija apie naujas psichoaktyvias medžiagas, jų rizikos įvertinimo ir kontrolės nuostatas bei Nacionalinės narkotikų kontrolės ir narkomanijos prevencijos 2004–2008 metų programos įgyvendinimo 2004 metų priemonių, patvirtintų Lietuvos Respublikos Vyriausybės 2004 m. rugsėjo 15 d. nutarimu Nr. 1166 (Žin., 2004, Nr.<text:s/></text:span><text:a xlink:href="https://www.e-tar.lt/portal/lt/legalAct/TAR.174F3F77423A" office:target-frame-name="_blank" xlink:show="new"><text:span text:style-name="T25">140-5114</text:span></text:a><text:span text:style-name="T26">), 8.1 punktą,“.</text:span></text:p>
      <text:p text:style-name="P27"><text:span text:style-name="T28">2</text:span><text:span text:style-name="T29">. Papildau nurodytuoju įsakymu patvirtintą tvarkos aprašą šiais 4.9 ir 4.10 punktais:</text:span></text:p>
      <text:p text:style-name="P30"><text:span text:style-name="T31">„</text:span><text:span text:style-name="T32">4.9</text:span><text:span text:style-name="T33">.<text:s/></text:span><text:span text:style-name="T34">Pranešimo forma</text:span><text:span text:style-name="T35"><text:s/>– struktūriškai apibrėžta ir su ENNSC, Europolu bei su jų atitinkamais tinklais valstybėse narėse – Reitox ir Europolo nacionaliniais padaliniais suderinta pranešimo apie naują psichoaktyvią medžiagą ir/arba preparatą, kurio sudėtyje yra naujos psichoaktyvios medžiagos, forma.</text:span></text:p>
      <text:p text:style-name="P36"><text:span text:style-name="T37">4.10</text:span><text:span text:style-name="T38">.<text:s/></text:span><text:span text:style-name="T39">Preparatas</text:span><text:span text:style-name="T40"><text:s/>– mišinys, kurio sudėtyje yra naujos psichoaktyvios medžiagos.“.</text:span></text:p>
      <text:p text:style-name="P41"><text:span text:style-name="T42">3</text:span><text:span text:style-name="T43">. Įrašau 5, 6, 7, 10, 12, 13 punktuose po žodžio „medžiagų“ žodžius „ir/arba preparatų“.</text:span></text:p>
      <text:p text:style-name="P44"><text:span text:style-name="T45">4</text:span><text:span text:style-name="T46">. Įrašau 9 punkte po žodžių „informaciją apie naujų psichoaktyvių medžiagų“ žodžius „ir/arba preparatų“, po žodžių „tokios medžiagos“ žodžius „ir/arba preparato“.</text:span></text:p>
      <text:p text:style-name="P47"><text:span text:style-name="T48">5</text:span><text:span text:style-name="T49">. Įrašau 11 punkte po žodžio „pavyzdžio“ žodį „pranešimo“.</text:span></text:p>
      <text:p text:style-name="P50"/>
      <text:p text:style-name="P51"/>
      <text:p text:style-name="P52"/>
      <text:p text:style-name="P53"><text:span text:style-name="T54">DIREKTORĖ</text:span><text:span text:style-name="T55"><text:tab/>AUDRONĖ AS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7-27T13:05:00Z</meta:creation-date>
    <dc:date>2017-07-27T13:05:00Z</dc:date>
    <meta:template xlink:href="Normal.dotm" xlink:type="simple"/>
    <meta:editing-cycles>2</meta:editing-cycles>
    <meta:editing-duration>PT0S</meta:editing-duration>
    <meta:document-statistic meta:page-count="1" meta:paragraph-count="97" meta:word-count="295" meta:character-count="2043" meta:row-count="153" meta:non-whitespace-character-count="1845"/>
  </office:meta>
</office:document-meta>
</file>