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fo:letter-spacing="-0.002in"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DUOMENŲ APSAUGOS INSPEKCIJOS DIREKTORIAUS</text:span></text:p>
      <text:p text:style-name="P3">Į S A K Y M A S</text:p>
      <text:p text:style-name="P4"/>
      <text:p text:style-name="P5"><text:span text:style-name="T6">DĖL VALSTYBINĖS DUOMENŲ APSAUGOS INSPEKCIJOS DIREKTORIAUS<text:s/></text:span><text:span text:style-name="T7">2008 m. spalio 27 d. ĮSAKYMO Nr. 1T-64 (1.12.) „DĖL DUOMENŲ VALDYTOJŲ ATSAKYMO VALSTYBINEI DUOMENŲ APSAUGOS INSPEKCIJAI DĖL DUOMENŲ SUBJEKTO TEISĖS SUSIPAŽINTI SU SAVO ASMENS DUOMENIMIS ĮGYVENDINIMO PATEIKIMO TVARKOS APRAŠO PATVIRTINIMO“ pakeitimo</text:span></text:p>
      <text:p text:style-name="P8"/>
      <text:p text:style-name="P9">2013 m. rugsėjo 17 d. Nr. 1T-40 (1.12.)</text:p>
      <text:p text:style-name="P10">Vilnius</text:p>
      <text:p text:style-name="P11"/>
      <text:p text:style-name="P12"/>
      <text:p text:style-name="P13"><text:span text:style-name="T14">1</text:span><text:span text:style-name="T15">. P a k e i č i u Duomenų valdytojų atsakymo Valstybinei duomenų apsaugos inspekcijai dėl duomenų subjekto teisės susipažinti su savo asmens duomenimis įgyvendinimo pateikimo tvarkos aprašą, patvirtintą<text:s/></text:span><text:span text:style-name="T16">Valstybinės duomenų apsaugos inspekcijos direktoriaus 2008 m. spalio 27 d. įsakymu Nr. 1T-64(1.12.) „</text:span><text:span text:style-name="T17">Dėl Duomenų valdytojų atsakymo Valstybinei duomenų apsaugos inspekcijai dėl duomenų subjekto teisės susipažinti su savo asmens duomenimis įgyvendinimo pateikimo tvarkos aprašo patvirtinimo</text:span><text:span text:style-name="T18">“<text:s/></text:span><text:span text:style-name="T19">(Žin., 2008,<text:s/></text:span><text:span text:style-name="T20">Nr. </text:span><text:a xlink:href="https://www.e-tar.lt/portal/lt/legalAct/TAR.5C24C68D9588" office:target-frame-name="_blank" xlink:show="new"><text:span text:style-name="T21">125-4790</text:span></text:a><text:span text:style-name="T22">), ir išdėstau jį nauja redakcija (pridedama).</text:span></text:p>
      <text:p text:style-name="P23"><text:span text:style-name="T24">2</text:span><text:span text:style-name="T25">.<text:s/></text:span><text:span text:style-name="T26">N e s k e l b i a m a.</text:span></text:p>
      <text:p text:style-name="P27"/>
      <text:p text:style-name="P28"/>
      <text:p text:style-name="P29"/>
      <text:p text:style-name="P30"><text:span text:style-name="T31">Direk</text:span><text:span text:style-name="T32">t</text:span><text:span text:style-name="T33">orius</text:span><text:span text:style-name="T34"><text:tab/>Algirdas Kunčinas</text:span></text:p>
      <text:p text:style-name="P35"><text:span text:style-name="T36">_________________</text:span></text:p>
      <text:p text:style-name="P37"/>
      <text:soft-page-break/>
      <text:p text:style-name="P38">PATVIRTINTA</text:p>
      <text:p text:style-name="P39">Valstybinės duomenų apsaugos inspekcijos</text:p>
      <text:p text:style-name="P40">direktoriaus 2008 m. spalio 27 d. įsakymu Nr. 1T-64 (1.12.)</text:p>
      <text:p text:style-name="P41">(Valstybinės duomenų apsaugos inspekcijos</text:p>
      <text:p text:style-name="P42">direktoriaus 2013 m. rugsėjo 17 d. įsakymo Nr. 1T-40 (1.12.)<text:s/></text:p>
      <text:p text:style-name="P43">redakcija)</text:p>
      <text:p text:style-name="P44"/>
      <text:p text:style-name="P45"><text:span text:style-name="T46">DUOMENŲ VALDYTOJŲ ATSAKYMO VALSTYBINEI DUOMENŲ APSAUGOS INSPEKCIJAI DĖL DUOMENŲ SUBJEKTO TEISĖS SUSIPAŽINTI SU SAVO ASMENS DUOMENIMIS ĮGYVENDINIMO PATEIKIMO TVARKOS APRAŠAS</text:span></text:p>
      <text:p text:style-name="P47"/>
      <text:p text:style-name="P48"><text:span text:style-name="T49">1</text:span><text:span text:style-name="T50">. Duomenų valdytojų atsakymo Valstybinei duomenų apsaugos inspekcijai dėl duomenų subjekto teisės susipažinti su savo asmens duomenimis įgyvendinimo pateikimo tvarkos aprašas (toliau – šis aprašas) taikomas visiems Asmens duomenų valdytojų valstybės registre registruotiems duomenų valdytojams (toliau – duomenų valdytojai), kurie privalo įgyvendinti duomenų subjekto teisę susipažinti su savo asmens duomenimis pagal Lietuvos Respublikos asmens duomenų teisinės apsaugos įstatymo (Žin., 1996, Nr. </text:span><text:a xlink:href="https://www.e-tar.lt/portal/lt/legalAct/TAR.5368B592234C" office:target-frame-name="_blank" xlink:show="new"><text:span text:style-name="T51">63-1479</text:span></text:a><text:span text:style-name="T52">; 2008, Nr. </text:span><text:a xlink:href="https://www.e-tar.lt/portal/lt/legalAct/TAR.C90729CAD468" office:target-frame-name="_blank" xlink:show="new"><text:span text:style-name="T53">22-804</text:span></text:a><text:span text:style-name="T54">) 25 straipsnio 1 dalį ir 29 straipsnį.</text:span></text:p>
      <text:p text:style-name="P55"><text:span text:style-name="T56">2</text:span><text:span text:style-name="T57">. Duomenų subjektų prašymai dėl pagalbos susipažinti su savo asmens duomenimis suteikimo (toliau – duomenų subjekto prašymas) ir duomenų valdytojų pateikta informacija apie tvarkomus duomenų subjektų asmens duomenis tvarkomi Valstybinės duomenų apsaugos inspekcijos (toliau – Inspekcija) informacinėje sistemoje „PAGALBA“ (toliau – IS „PAGALBA“).</text:span></text:p>
      <text:p text:style-name="P58"><text:span text:style-name="T59">3</text:span><text:span text:style-name="T60">. Prie IS „PAGALBA“ duomenų valdytojai gali prisijungti Inspekcijos interneto svetainėje www.ada.lt per meniu punktą „Mano paskyra“ arba skiltyje „Paslaugos“, pasirinkdami paslaugą duomenų valdytojams „Duomenų valdytojų atsakymų dėl tvarkomų asmens duomenų teikimas“.</text:span></text:p>
      <text:p text:style-name="P61"><text:span text:style-name="T62">4</text:span><text:span text:style-name="T63">. Inspekcija, gavusi duomenų subjekto prašymą, parengia ir duomenų valdytojui pateikia paklausimą dėl duomenų subjekto teisės susipažinti su savo asmens duomenimis įgyvendinimo (toliau – Inspekcijos paklausimas).</text:span></text:p>
      <text:p text:style-name="P64"><text:span text:style-name="T65">5</text:span><text:span text:style-name="T66">. Jeigu pagal Duomenų valdytojų pranešimo apie duomenų tvarkymą taisyklių, patvirtintų Lietuvos Respublikos Vyriausybės 2002 m. vasario 20 d. nutarimu Nr. 262 (Žin., 2002, Nr. </text:span><text:a xlink:href="https://www.e-tar.lt/portal/lt/legalAct/TAR.BC846EC02246" office:target-frame-name="_blank" xlink:show="new"><text:span text:style-name="T67">20-768</text:span></text:a><text:span text:style-name="T68">; 2005, Nr. </text:span><text:a xlink:href="https://www.e-tar.lt/portal/lt/legalAct/TAR.91B562E37812" office:target-frame-name="_blank" xlink:show="new"><text:span text:style-name="T69">144-5249</text:span></text:a><text:span text:style-name="T70">), (toliau – Taisyklės) 3.1 punktą duomenų valdytojas Inspekcijai yra pateikęs savo el. pašto adresą, Inspekcija jo nurodytu ir (arba) kitu viešai paskelbtu el. paštu išsiunčia informaciją apie:</text:span></text:p>
      <text:p text:style-name="P71"><text:span text:style-name="T72">5.1</text:span><text:span text:style-name="T73">. prisijungimo prie IS „PAGALBA“ galimybę;</text:span></text:p>
      <text:p text:style-name="P74"><text:span text:style-name="T75">5.2</text:span><text:span text:style-name="T76">. atsakymo pateikimo galimybę per IS „PAGALBA“;</text:span></text:p>
      <text:p text:style-name="P77"><text:span text:style-name="T78">5.3</text:span><text:span text:style-name="T79">. apie Inspekcijos paklausimo paskelbimą IS „PAGALBA“.</text:span></text:p>
      <text:p text:style-name="P80"><text:span text:style-name="T81">6</text:span><text:span text:style-name="T82">. Jeigu pagal Taisyklių 3.1 punktą duomenų valdytojas nėra pateikęs savo el. pašto adreso arba Inspekcijai pateiktas el. pašto adresas yra neteisingas (pasikeitęs, išregistruotas ir pan.), jam Inspekcijos paklausimas siunčiamas paštu (registruotu laišku).</text:span></text:p>
      <text:p text:style-name="P83"><text:span text:style-name="T84">7</text:span><text:span text:style-name="T85">. Atsakymą į Inspekcijos paklausimą pateikia duomenų valdytojo vadovas arba jo įgaliotas asmuo. Tuo atveju, kai šie asmenys prie IS „PAGALBA“ prisijungia naudodamiesi asmeniniu kvalifikuotu sertifikatu kaip fiziniai asmenys, tuomet skiltyje „Pateikti įgaliojimą“ jiems būtina pateikti atstovavimą įrodantį dokumentą.</text:span></text:p>
      <text:p text:style-name="P86"><text:span text:style-name="T87">8</text:span><text:span text:style-name="T88">. Duomenų valdytojas Inspekcijai turi pateikti tik tuos duomenų subjekto duomenis, kuriuos tvarko automatiniu būdu. Jei duomenų valdytojas duomenų subjekto asmens duomenų netvarko arba jų netvarko automatiniu būdu, apie tai pažymi IS „PAGALBA“ elektroninės formos langelyje „Kita informacija“.</text:span></text:p>
      <text:p text:style-name="P89"><text:span text:style-name="T90">9</text:span><text:span text:style-name="T91">. Duomenų valdytojas, atsižvelgdamas į Inspekcijos paklausimą ir į tai, kad kiekvienas<text:s/></text:span><text:soft-page-break/><text:span text:style-name="T92">duomenų subjekto prašymas yra individualus, prisijungęs prie IS „PAGALBA“ privalo pateikti Inspekcijai informaciją, iš kokių šaltinių ir kokie konkretaus duomenų subjekto asmens duomenys surinkti, kokiu tikslu jie tvarkomi, kokiems konkrečiai duomenų gavėjams teikiami ir buvo teikti bent per paskutinius vienus metus. Tais atvejais, kai duomenų subjekto prašyme nurodyta, su kokiais konkrečiais duomenimis ir (arba) informacija duomenų subjektas nori susipažinti, duomenų valdytojas privalo pateikti tik prašomus duomenis ir (arba) informaciją.</text:span></text:p>
      <text:p text:style-name="P93"><text:span text:style-name="T94">10</text:span><text:span text:style-name="T95">. Duomenų valdytojas konkretaus duomenų subjekto asmens duomenis ir (arba) informaciją apie jo asmens duomenų tvarkymą įrašo į IS „PAGALBA“ pasinaudodamas IS „PAGALBA“ informacijos įrašymo forma arba pateikdamas iš anksto paruoštą laisvos formos raštą, kuris prisegamas IS „PAGALBA“ nustatytoje vietoje.</text:span></text:p>
      <text:p text:style-name="P96"><text:span text:style-name="T97">11</text:span><text:span text:style-name="T98">. Tais atvejais, kai dėl objektyvių priežasčių Inspekcija, padėdama duomenų subjektui įgyvendinti jo teisę susipažinti su savo asmens duomenimis, negali naudotis IS „PAGALBA“, Inspekcijos paklausime gali būti prašoma informaciją apie duomenų subjektą pateikti Inspekcijos nurodytu būdu.</text:span></text:p>
      <text:p text:style-name="P99"><text:span text:style-name="T100">12</text:span><text:span text:style-name="T101">. Tais atvejais, kai dėl objektyvių priežasčių duomenų valdytojas, gavęs Inspekcijos paklausimą, negali naudotis IS „PAGALBA“, jis nedelsdamas apie tai informuoja Inspekciją ir konkretaus duomenų subjekto asmens duomenis ir (arba) informaciją apie jo asmens duomenų tvarkymą Inspekcijai perduoda jos nurodytu būdu.</text:span></text:p>
      <text:p text:style-name="P102"><text:span text:style-name="T103">13</text:span><text:span text:style-name="T104">. Duomenų valdytojas konkretaus duomenų subjekto asmens duomenis ir (arba) informaciją apie jo asmens duomenų tvarkymą privalo pateikti ne vėliau kaip per 15 kalendorinių dienų nuo Inspekcijos paklausimo gavimo dienos.</text:span></text:p>
      <text:p text:style-name="P105"><text:span text:style-name="T106">14</text:span><text:span text:style-name="T107">. Inspekcija iš duomenų valdytojo gautus asmens duomenis ir (arba) informaciją apie asmens duomenų tvarkymą nedelsdama perduoda duomenų subjektui.</text:span></text:p>
      <text:p text:style-name="P108"><text:span text:style-name="T109">15</text:span><text:span text:style-name="T110">. Duomenų valdytojas, per šio aprašo 13 punkte nurodytą terminą nepateikęs duomenų subjekto asmens duomenų ir (arba) informacijos apie jo asmens duomenų tvarkymą arba pateikęs neteisingus, neišsamius ar netikslius duomenis, atsako įstatymų nustatyta tvarka.</text:span></text:p>
      <text:p text:style-name="P111"><text:span text:style-name="T112">16</text:span><text:span text:style-name="T113">. Duomenų valdytojai privalo užtikrinti iš Inspekcijos gautų ir Inspekcijai teikiamų duomenų subjekto asmens duomenų saugumą, konfidencialumą, vientisumą ir prieinamumą.</text:span></text:p>
      <text:p text:style-name="P114"/>
      <text:p text:style-name="P115"><text:span text:style-name="T1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 User</dc:creator>
    <meta:creation-date>2016-04-08T12:21:00Z</meta:creation-date>
    <dc:date>2016-04-08T12:21:00Z</dc:date>
    <meta:template xlink:href="Normal" xlink:type="simple"/>
    <meta:editing-cycles>2</meta:editing-cycles>
    <meta:editing-duration>PT0S</meta:editing-duration>
    <meta:document-statistic meta:page-count="3" meta:paragraph-count="44" meta:word-count="925" meta:character-count="7139" meta:row-count="173" meta:non-whitespace-character-count="6258"/>
  </office:meta>
</office:document-meta>
</file>