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office:automatic-styles>
  <office:body>
    <office:text text:use-soft-page-breaks="true">
      <text:p text:style-name="P1"><text:span text:style-name="T7"/><text:span text:style-name="T8">EKSPERTŲ KOMISIJOS DAIKTŲ, ĮRENGINIŲ MODELIAMS GINKLAMS BEI KONKREČIAI JŲ KATEGORIJAI PRISKIRTI 2007 M. SAUSIO 16 D. POSĖDŽIO PROTOKOLO NR. 5 IŠRAŠAS</text:span></text:p>
      <text:p text:style-name="P9"/>
      <text:p text:style-name="P10">2007 m. sausio 16 d. Nr. 5</text:p>
      <text:p text:style-name="P11">Vilnius</text:p>
      <text:p text:style-name="P12"/>
      <text:p text:style-name="P13"><text:span text:style-name="T14">NUTARTA:</text:span></text:p>
      <text:p text:style-name="P15"><text:span text:style-name="T16">1</text:span><text:span text:style-name="T17">. „PTB“ žymeniu paže</text:span><text:span text:style-name="T18">nklinti dujiniai ginklai atitinka D kategorijos dujiniams ginklams keliamus reikalavimus.</text:span></text:p>
      <text:p text:style-name="P19"><text:span text:style-name="T20">2</text:span><text:span text:style-name="T21">. Nepaženklinti „PTB“ žymeniu dujiniai ginklai, kad būtų priskirti D kategorijai, turi atitikti visus šiuos reikalavimus:</text:span></text:p>
      <text:p text:style-name="P22"><text:span text:style-name="T23">a) ginklo vamzdžio, taip pat revolverio</text:span><text:span text:style-name="T24"><text:s/>būgnelio kamerų konstrukcija turi būti tokia, kad iš ginklo nebūtų galima šaudyti kietu užtaisu (kulkomis, grankulkėmis, šratais) užtaisytais šoviniais. Tam tikslui skirti ginklų konstrukcijos elementai (vamzdžio kanale ir revolverio būgnelio kamerose esa</text:span><text:span text:style-name="T25">nčios pertvaros, iškilumai, susiaurėjimai ir pan.) turi būti pastovūs (neišimami, neišsukami), o juos pašalinant turėtų būti negrįžtamai pakeičiama ginklo konstrukcija;</text:span></text:p>
      <text:p text:style-name="P26"><text:span text:style-name="T27">b) ginklo vamzdis su rėmu turi būti sujungti tokiu būdu, kad jų nebūtų galima atskirt</text:span><text:span text:style-name="T28">i vieno nuo kito negrįžtamai nepakeičiant ginklo konstrukcijos;</text:span></text:p>
      <text:p text:style-name="P29"><text:span text:style-name="T30">c) pagrindinės ginklo dalys (vamzdis, spyna (užraktas), būgnelis, rėmas) negali būti pagaminti iš plieno; į vamzdį jo sustiprinimui gali būti įdėtas plonasienis plieninis įdėklas, kurio išor</text:span><text:span text:style-name="T31">inis skersmuo mažesnis už artimiausią pagal kalibrą kulkos skersmenį;</text:span></text:p>
      <text:p text:style-name="P32"><text:span text:style-name="T33">d) ginklo šovinio lizdo (revolverio būgnelio kameros) konstrukcija ir matmenys turi būti tokie, kad į jį nebūtų galima įstatyti ir iššauti pramoninės gamybos šovinio, užtaisyto kulka,<text:s/></text:span><text:span text:style-name="T34">grankulkėmis ar šratais.</text:span></text:p>
      <text:p text:style-name="P35"><text:span text:style-name="T36">3</text:span><text:span text:style-name="T37">. Neišdavinėti leidimų dujinių pistoletų IŽ-79-8 importui bei įvežimui į Lietuvos Respubliką, kadangi jų konstrukcija neatitinka reikalavimų D kategorijos dujiniams ginklams bei tai kelia pavojų valstybės, visuomenės ir žmon</text:span><text:span text:style-name="T38">ių saugumo interesams.</text:span></text:p>
      <text:p text:style-name="P39"><text:span text:style-name="T40">4</text:span><text:span text:style-name="T41">. Neišdavinėti leidimų pistoleto BLOW Magnum Mod. 2000 9 mm kal. importui bei įvežimui į Lietuvos Respubliką, kadangi jo konstrukcija leidžia neperdarius ginklo, naudojant jam skirtus šovinius šaudyti sviediniais, kurių energija</text:span><text:span text:style-name="T42"><text:s/>pakankama sukelti pavojų asmenų gyvybei ir sveikatai, bei jo konstrukcija neatitinka reikalavimų D kategorijos dujiniams ginklams. Tokių ginklų importas bei įvežimas į Lietuvos Respubliką prieštarauja valstybės, visuomenės ir žmonių saugumo interesams.</text:span></text:p>
      <text:p text:style-name="P43"><text:span text:style-name="T44">5</text:span><text:span text:style-name="T45">. Atsižvelgiant į didelę guminės kulkos energiją (pradinė energija apie 110 J) ir galimybę sunkiai sužaloti asmenis, į kuriuos pataikys kulka (ypač mažame nuotolyje), pistoletą PB-4 „Osa“ priskirti C kategorijos šaunamiesiems ginklams.</text:span></text:p>
      <text:p text:style-name="P46"/>
      <text:p text:style-name="P47"/>
      <text:p text:style-name="P48"><text:span text:style-name="T49">KOMISIJOS PIR</text:span><text:span text:style-name="T50">MININKAS</text:span><text:span text:style-name="T51"><text:tab/>GINTAUTAS MIŠEIKIS</text:span></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59:00Z</meta:creation-date>
    <dc:date>2015-09-14T17:59:00Z</dc:date>
    <meta:template xlink:href="Normal" xlink:type="simple"/>
    <meta:editing-cycles>2</meta:editing-cycles>
    <meta:editing-duration>PT0S</meta:editing-duration>
    <meta:document-statistic meta:page-count="1" meta:paragraph-count="17" meta:word-count="336" meta:character-count="2557" meta:row-count="67" meta:non-whitespace-character-count="2238"/>
  </office:meta>
</office:document-meta>
</file>