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8in" style:font-size-complex="12pt" style:language-asian="lt" style:country-asian="LT"/>
    </style:style>
    <style:style style:name="T71" style:parent-style-name="DefaultParagraphFont" style:family="text">
      <style:text-properties fo:color="#000000" fo:letter-spacing="-0.0048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tab-stops>
          <style:tab-stop style:type="right" style:position="6.2993in"/>
        </style:tab-stops>
      </style:paragraph-properties>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GEGUŽĖS 29 D. ĮSAKYMO NR. VA-40 „DĖL NEKILNOJAMOJO TURTO MOKESČIO DEKLARACIJOS KIT711 FORMOS IR JOS UŽPILDYMO TAISYKLIŲ PATVIRTINIMO“ PAKEITIMO</text:p>
      <text:p text:style-name="P6"/>
      <text:p text:style-name="P7"><text:span text:style-name="T8">2013 m. sausio 25 d. Nr. VA-6</text:span></text:p>
      <text:p text:style-name="P9"><text:span text:style-name="T10">Vilnius</text:span></text:p>
      <text:p text:style-name="P11"/>
      <text:p text:style-name="P12"/>
      <text:p text:style-name="P13"><text:span text:style-name="T14">P a k e i č i u Nekilnojamojo turto mokesčio deklaracijos KIT711 formos užpildymo taisykles, patvirtintas Valstybinės mokesčių inspekcijos prie Lietuvos Respublikos finansų ministerijos viršininko 2007 m. gegužės 29 d. įsakymu VA-40 „Dėl nekilnojamojo turto mokesčio deklaracijos KIT711 formos ir jos užpildymo taisyklių patvirtinimo“ (Žin., 2007, Nr.<text:s/></text:span><text:a xlink:href="https://www.e-tar.lt/portal/lt/legalAct/TAR.C6EB738631A6" office:target-frame-name="_blank" xlink:show="new"><text:span text:style-name="T15">63-2449</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Taisyklėse vartojamos tokios sąvokos ir santrumpos:</text:span></text:p>
      <text:p text:style-name="P24"><text:span text:style-name="T25">fizinis asmuo</text:span><text:span text:style-name="T26"><text:s/>– Lietuvos Respublikos pilietis, užsienio valstybės pilietis ir asmuo be pilietybės,</text:span></text:p>
      <text:p text:style-name="P27"><text:span text:style-name="T28">juridinis asmuo</text:span><text:span text:style-name="T29"><text:s/>– Lietuvos Respublikos teisės aktų nustatyta tvarka įregistruotas juridinis asmuo, užsienio valstybės juridinis asmuo, taip pat bet kokia užsienio valstybės organizacija, pagal Lietuvos Respublikos ar šios valstybės įstatymus pripažįstama teisės subjektu,</text:span></text:p>
      <text:p text:style-name="P30"><text:span text:style-name="T31">nekilnojamasis turtas ar jo dalis</text:span><text:span text:style-name="T32"><text:s/>– Nekilnojamojo turto registre registruojami inžineriniai ir kiti statiniai, patalpos (toliau – NT),</text:span></text:p>
      <text:p text:style-name="P33"><text:span text:style-name="T34">nekilnojamojo turto mokesčio mokėtojas</text:span><text:span text:style-name="T35"><text:s/>– juridinis ar fizinis asmuo, kuriam NT, esantis Lietuvos Respublikos teritorijoje, priklauso nuosavybės teise ar yra jo įsigyjamas, taip pat juridinis asmuo, kuris neterminuotai ar ilgesniam kaip vieno mėnesio laikotarpiui perima naudotis NT, nuosavybės teise priklausantį fiziniam asmeniui ar jo įsigyjamą (toliau – mokesčių mokėtojas),</text:span></text:p>
      <text:p text:style-name="P36"><text:span text:style-name="T37">nekilnojamojo turto mokestis</text:span><text:span text:style-name="T38"><text:s/>– mokestis, kuriuo NTMĮ nustatyta tvarka apmokestinamas Lietuvos Respublikos teritorijoje juridiniams ir fiziniams asmenims nuosavybės teise priklausantis ar jų įsigyjamas NT, taip pat juridiniams asmenims neterminuotai ar ilgesniam kaip vieno mėnesio laikotarpiui perimtas naudotis NT, nuosavybės teise priklausantis fiziniam asmeniui ar jo įsigyjamas (toliau – mokestis),</text:span></text:p>
      <text:p text:style-name="P39"><text:span text:style-name="T40">NT mokestinė vertė</text:span><text:span text:style-name="T41"><text:s/>–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text:span></text:p>
      <text:p text:style-name="P42"><text:span text:style-name="T43">mokestinis laikotarpis</text:span><text:span text:style-name="T44"><text:s/>– kalendoriniai metai,</text:span></text:p>
      <text:p text:style-name="P45"><text:span text:style-name="T46">paskutinis mokestinis laikotarpis</text:span><text:span text:style-name="T47"><text:s/>– juridinio asmens mokestinis laikotarpis, kurį jis pabaigia savo veiklą.“</text:span></text:p>
      <text:p text:style-name="P48"><text:span text:style-name="T49">2</text:span><text:span text:style-name="T50">. Išdėstau 5 punktą taip:</text:span></text:p>
      <text:p text:style-name="P51"><text:span text:style-name="T52">„</text:span><text:span text:style-name="T53">5</text:span><text:span text:style-name="T54">. Deklaracijas turi teikti mokesčių mokėtojai, kurie NTMĮ nustatyta tvarka privalo mokėti mokestį:</text:span></text:p>
      <text:p text:style-name="P55"><text:span text:style-name="T56">5.1</text:span><text:span text:style-name="T57">. juridiniai asmenys deklaraciją turi teikti, jeigu per mokestinį laikotarpį turėjo nuosavybės teise priklausančio, įsigyjamo, neterminuotai ar ilgesniam kaip vieno mėnesio<text:s/></text:span><text:soft-page-break/><text:span text:style-name="T58">laikotarpiui iš fizinių asmenų perimto NT, už kurį pagal NTMĮ nuostatas turėjo būti mokamas mokestis,</text:span></text:p>
      <text:p text:style-name="P59"><text:span text:style-name="T60">5.2</text:span><text:span text:style-name="T61">.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1 milijoną litų.“</text:span></text:p>
      <text:p text:style-name="P62"><text:span text:style-name="T63">3</text:span><text:span text:style-name="T64">. Išdėstau 6 punktą taip:</text:span></text:p>
      <text:p text:style-name="P65"><text:span text:style-name="T66">„</text:span><text:span text:style-name="T67">6</text:span><text:span text:style-name="T68">. Deklaracijos neprivaloma teikti:</text:span></text:p>
      <text:p text:style-name="P69"><text:span text:style-name="T70">6.1</text:span><text:span text:style-name="T71">. mokesčio mokėtojams, kurių NT pagal NTMĮ 7 straipsnio 1 ir 2 dalis yra neapmokestinamas nekilnojamojo turto mokesčiu,</text:span></text:p>
      <text:p text:style-name="P72"><text:span text:style-name="T73">6.2</text:span><text:span text:style-name="T74">. kai NT statyba nėra užbaigta Lietuvos Respublikos statybos įstatymo (Ž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nustatyta tvarka ir NT yra faktiškai nenaudojamas,</text:span></text:p>
      <text:p text:style-name="P79"><text:span text:style-name="T80">6.3</text:span><text:span text:style-name="T81">. už NT, kuris sukurtas ar įgytas valdžios ir privataus subjektų partnerystės, kaip tai apibrėžta Lietuvos Respublikos investicijų įstatyme (Žin., 1999, Nr.<text:s/></text:span><text:a xlink:href="https://www.e-tar.lt/portal/lt/legalAct/TAR.C7E57DF3CEC5" office:target-frame-name="_blank" xlink:show="new"><text:span text:style-name="T82">66-2127</text:span></text:a><text:span text:style-name="T83">), pagrindu, kol vykdoma atitinkama valdžios ir privataus subjektų partnerystės sutartis ir šis NT naudojamas pagal toje sutartyje nustatytą paskirtį.“</text:span></text:p>
      <text:p text:style-name="P84"><text:span text:style-name="T85">4</text:span><text:span text:style-name="T86">. Išdėstau 8 punktą taip:</text:span></text:p>
      <text:p text:style-name="P87"><text:span text:style-name="T88">„</text:span><text:span text:style-name="T89">8</text:span><text:span text:style-name="T90">. Mokestis apskaičiuojamas pagal savivaldybių nustatytus tarifus nuo pagal NTMĮ nuostatas apmokestinamo NT mokestinės vertės:</text:span></text:p>
      <text:p text:style-name="P91"><text:span text:style-name="T92">8.1</text:span><text:span text:style-name="T93">. į apmokestinamo NT vertę neįtrauk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94"><text:span text:style-name="T95">8.2</text:span><text:span text:style-name="T96">. NT, kurio statyba neužbaigta Lietuvos Respublikos statybos įstatymo nustatyta tvarka, bei faktiškai naudojamo ir už kurį turi būti mokamas mokestis, mokestinė vertė priskiriama apmokestinamo NT vertei.“</text:span></text:p>
      <text:p text:style-name="P97"><text:span text:style-name="T98">5</text:span><text:span text:style-name="T99">. Išdėstau 9 punktą taip:</text:span></text:p>
      <text:p text:style-name="P100"><text:span text:style-name="T101">„</text:span><text:span text:style-name="T102">9</text:span><text:span text:style-name="T103">. Apskaičiuojant nekilnojamojo turto mokestį už 2012 metų ir vėlesnius mokestinius laikotarpius, mokestis nuo apmokestinamo NT vertės pradedamas skaičiuoti:</text:span></text:p>
      <text:p text:style-name="P104"><text:span text:style-name="T105">9.1</text:span><text:span text:style-name="T106">. nuo mėnesio, einančio po mėnesio, kurį:</text:span></text:p>
      <text:p text:style-name="P107"><text:span text:style-name="T108">9.1.1</text:span><text:span text:style-name="T109">. įgyta nuosavybės teisė į NT,</text:span></text:p>
      <text:p text:style-name="P110"><text:span text:style-name="T111">9.1.2</text:span><text:span text:style-name="T112">. perimtas valdyti įsigyjamas NT,</text:span></text:p>
      <text:p text:style-name="P113"><text:span text:style-name="T114">9.1.3</text:span><text:span text:style-name="T115">. grąžinamos teisės į įsigyjamą NT,</text:span></text:p>
      <text:p text:style-name="P116"><text:span text:style-name="T117">9.1.4</text:span><text:span text:style-name="T118">. juridinis asmuo NT perima iš fizinio asmens naudoti neterminuotai ar ilgesniam kaip vieno mėnesio laikotarpiui,</text:span></text:p>
      <text:p text:style-name="P119"><text:span text:style-name="T120">9.1.5</text:span><text:span text:style-name="T121">. buvo prarasta teisė į mokesčio lengvatą;</text:span></text:p>
      <text:p text:style-name="P122"><text:span text:style-name="T123">9.2</text:span><text:span text:style-name="T124">. nuo mėnesio, kurį:</text:span></text:p>
      <text:p text:style-name="P125"><text:span text:style-name="T126">9.2.1</text:span><text:span text:style-name="T127">. NT statyba, rekonstravimas, atnaujinimas ar kapitalinis remontas buvo pripažintas baigtu Lietuvos Respublikos statybos įstatymo nustatyta tvarka,</text:span></text:p>
      <text:p text:style-name="P128"><text:span text:style-name="T129">9.2.2</text:span><text:span text:style-name="T130">. neužbaigti statyti, rekonstruoti, kapitališkai remontuoti ar atnaujinti statiniai buvo faktiškai pradėti naudoti.</text:span></text:p>
      <text:p text:style-name="P131"><text:span text:style-name="T132">9.3</text:span><text:span text:style-name="T133">. Apskaičiuojant ar tikslinant nekilnojamojo turto mokestį už ankstesnius mokestinius laikotarpius, mokestis nuo apmokestinamo NT vertės pradedamas skaičiuoti pagal tuo metu galiojusios NTMĮ redakcijos nuostatas.“</text:span></text:p>
      <text:p text:style-name="P134"><text:span text:style-name="T135">6</text:span><text:span text:style-name="T136">. Išdėstau 10 punktą taip:</text:span></text:p>
      <text:p text:style-name="P137"><text:span text:style-name="T138">„</text:span><text:span text:style-name="T139">10</text:span><text:span text:style-name="T140">. Apskaičiuojant nekilnojamojo turto mokestį už 2012 metų ir vėlesnius mokestinius laikotarpius, mokestis nuo apmokestinamo NT vertės nebeskaičiuojamas:</text:span></text:p>
      <text:p text:style-name="P141"><text:span text:style-name="T142">10.1</text:span><text:span text:style-name="T143">. nuo mėnesio, einančio po mėnesio, kurį:</text:span></text:p>
      <text:p text:style-name="P144"><text:span text:style-name="T145">10.1.1</text:span><text:span text:style-name="T146">. perleidžiama nuosavybės teisė į NT,</text:span></text:p>
      <text:p text:style-name="P147"><text:span text:style-name="T148">10.1.2</text:span><text:span text:style-name="T149">. perleidžiamos teisės į įsigyjamą NT ar šių teisių netenkama,</text:span></text:p>
      <text:p text:style-name="P150"><text:span text:style-name="T151">10.1.3</text:span><text:span text:style-name="T152">. juridinis asmuo grąžina fiziniam asmeniui neterminuotai ar ilgesniam kaip vieno mėnesio laikotarpiui perimtą naudotis NT,</text:span></text:p>
      <text:p text:style-name="P153"><text:span text:style-name="T154">10.1.4</text:span><text:span text:style-name="T155">. NT išnyksta (yra nugriaunamas, sudega ar kitaip fiziškai prarandamas);</text:span></text:p>
      <text:p text:style-name="P156"><text:span text:style-name="T157">10.2</text:span><text:span text:style-name="T158">. nuo mėnesio, kurį:</text:span></text:p>
      <text:p text:style-name="P159"><text:span text:style-name="T160">10.2.1</text:span><text:span text:style-name="T161">. įgyjama teisė į mokesčio lengvatą,</text:span></text:p>
      <text:p text:style-name="P162"><text:span text:style-name="T163">10.2.2</text:span><text:span text:style-name="T164">. pradėti rekonstravimo, kapitalinio remonto ar statinio atnaujinimo darbai, bet ne anksčiau nei šiems darbams buvo išduotas statybos leidimas.</text:span></text:p>
      <text:p text:style-name="P165"><text:span text:style-name="T166">10.3</text:span><text:span text:style-name="T167">. Apskaičiuojant ar tikslinant nekilnojamojo turto mokestį už ankstesnius mokestinius laikotarpius, mokestis nuo apmokestinamo NT vertės nebeskaičiuojamas pagal tuo metu galiojusios NTMĮ redakcijos nuostatas.“</text:span></text:p>
      <text:p text:style-name="P168"><text:span text:style-name="T169">7</text:span><text:span text:style-name="T170">. Išdėstau 15.14 punktą taip:</text:span></text:p>
      <text:p text:style-name="P171"><text:span text:style-name="T172">„</text:span><text:span text:style-name="T173">15.14</text:span><text:span text:style-name="T174">. Deklaracijos<text:s/></text:span><text:span text:style-name="T175">13 laukelį</text:span><text:span text:style-name="T176"><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 apsaugai naudojamas NT, kapinių ir laidojimo paslaugoms naudojamas NT, bei kitas NT, kuris pagal NTMĮ 7 straipsnio 2 dalies nuostatas neapmokestinamas), vertę;“.</text:span></text:p>
      <text:p text:style-name="P177"><text:span text:style-name="T178">8</text:span><text:span text:style-name="T179">. Išdėstau 18.6 punktą taip:</text:span></text:p>
      <text:p text:style-name="P180"><text:span text:style-name="T181">„</text:span><text:span text:style-name="T182">18.6</text:span><text:span text:style-name="T183">.<text:s/></text:span><text:span text:style-name="T184">S4 laukelyje</text:span><text:span text:style-name="T185"><text:s/>turi būti įrašoma mokestinio laikotarpio pirmą dieną nuosavybės teise priklausančio ar įsigyjamo (toliau – nuosavo) apmokestinamo NT mokestinė vertė, vadovaujantis taisyklių 8 punktu. S4 laukelyje turi būti nurodoma tik S1 laukelyje įrašytoje savivaldybėje esančio apmokestinamo nuosavo NT, kuriam taikomas S2 laukelyje nurodytas tarifas, vertė;“.</text:span></text:p>
      <text:p text:style-name="P186"><text:span text:style-name="T187">9</text:span><text:span text:style-name="T188">. Išdėstau 18.8 punktą taip:</text:span></text:p>
      <text:p text:style-name="P189"><text:span text:style-name="T190">„</text:span><text:span text:style-name="T191">18.8</text:span><text:span text:style-name="T192">.<text:s/></text:span><text:span text:style-name="T193">S6 laukelyje</text:span><text:span text:style-name="T194"><text:s/>turi būti nurodoma mokestinės vertės padidėjimo/sumažėjimo priežastis. Gali būti pažymimi ir keli šio laukelio langeliai. Kai vertė padidėja/sumažėja dėl rekonstrukcijos, „X“ ženklu turi būti pažymimas atitinkamos eilutės<text:s/></text:span><text:span text:style-name="T195">S6 laukelio</text:span><text:span text:style-name="T196"><text:s/>langelis „Rekonstrukcija“, kai dėl įgijimo ar netekimo – langelis „Įgijimas/netekimas“, o kai dėl kitų priežasčių (pavyzdžiui, teisių į NTMĮ 7 straipsnio 1 ir 2 dalyse numatytas lengvatas įgijimo/netekimo) – langelis „Kita“. “</text:span></text:p>
      <text:p text:style-name="P197"><text:span text:style-name="T198">10</text:span><text:span text:style-name="T199">. Išdėstau 18.10 punktą taip:</text:span></text:p>
      <text:p text:style-name="P200"><text:span text:style-name="T201">„</text:span><text:span text:style-name="T202">18.10</text:span><text:span text:style-name="T203">.<text:s/></text:span><text:span text:style-name="T204">S8 laukelyje</text:span><text:span text:style-name="T205"><text:s/>nurodoma pagal S2 laukelyje nurodytą tarifą apskaičiuota mokesčio suma už nuosavą apmokestinamą NT, esantį S1 laukelyje nurodytoje savivaldybėje. Ji apskaičiuojama pagal formulę: [S8]={[S4]+suma([S5]×[S7]/12)}×</text:span><text:span text:style-name="T206">[S2]/1</text:span><text:span text:style-name="T207">00. Skaičiavimų rezultatas negali būti neigiamas skaičius.</text:span></text:p>
      <text:p text:style-name="P208">Pavyzdys. Tarkime, kad S2 laukelyje nurodytas 0,5 proc. mokesčio tarifas, o S4 laukelyje nurodyto nuosavo apmokestinamo NT mokestinė vertė sausio 1 dieną yra 300 000 Lt. Tarkime, kad kovo mėnesį buvo įsigyta apmokestinamo NT, kurio mokestinė vertė 50 000 Lt, nurodyta S5 laukelio eilutėje „Balandis“, be to, liepos mėnesį buvo perleistas 130 000 mokestinės vertės apmokestinamas NT, nurodytas S5 laukelio eilutėje „Rugpjūtis“ su minuso ženklu. Tada skaičiai į formulę įrašomi taip: [S8]={300000+(50000×9/12-130000×5/12)}×0,5/100. Suskaičiavę ir suapvalinę gauname 1417 Lt.</text:p>
      <text:p text:style-name="P209"><text:span text:style-name="T210">Pavyzdys. Tarkime, kad S2 laukelyje nurodytas 0,5 proc. mokesčio tarifas, o S4 laukelyje nurodyto nuosavo apmokestinamo NT mokestinė vertė sausio 1 dieną yra 300 000 Lt, kuri per mokestinį laikotarpį nesikeitė. Tuomet formulės dalyje, kurioje sumuojamas pokytis, gautume nulį ir S8 laukelyje įrašomą mokesčio sumą skaičiuotume taip: [S8]=300000×0,5/100. Suskaičiavus gauname 1500 Lt;“.</text:span></text:p>
      <text:p text:style-name="P211"><text:span text:style-name="T212">11</text:span><text:span text:style-name="T213">. Išdėstau 18.13 punktą taip:</text:span></text:p>
      <text:p text:style-name="P214"><text:span text:style-name="T215">„</text:span><text:span text:style-name="T216">18.13</text:span><text:span text:style-name="T217">.<text:s/></text:span><text:span text:style-name="T218">S11 laukelyje</text:span><text:span text:style-name="T219"><text:s/>turi būti nurodoma mokestinės vertės padidėjimo/sumažėjimo priežastis. Gali būti pažymimi ir keli šio laukelio langeliai. Kai vertė didėja/mažėja dėl<text:s/></text:span><text:soft-page-break/><text:span text:style-name="T220">rekonstrukcijos, „X“ ženklu pažymimas atitinkamos eilutės S6 laukelio langelis „Rekonstrukcija“, kai dėl NT perėmimo iš fizinio asmens ar grąžinimo jam – langelis „Įgijimas/netekimas“, o kai dėl kitų priežasčių (pavyzdžiui, teisių į NTMĮ 7 straipsnio 1, 2 dalyse numatytas lengvatas įgijimo/netekimo) – langelis „Kita“.</text:span></text:p>
      <text:p text:style-name="P221"><text:span text:style-name="T222">12</text:span><text:span text:style-name="T223">. Išdėstau 18.15 punktą taip:</text:span></text:p>
      <text:p text:style-name="P224"><text:span text:style-name="T225">„18.15.<text:s/></text:span><text:span text:style-name="T226">S13 laukelyje</text:span><text:span text:style-name="T227"><text:s/>turi būti įrašoma pagal S2 laukelyje nurodytą tarifą apskaičiuota mokesčio suma už perimtą apmokestinamą NT, esantį S1 laukelyje nurodytoje savivaldybėje. Ši suma apskaičiuojama pagal formulę: [S13]=([S9]+suma([S10]×[S12]/12))×[S2]/100. Skaičiavimų rezultatas negali būti neigiamas skaičius.</text:span></text:p>
      <text:p text:style-name="P228">Pavyzdys. Tarkime, kad S2 laukelyje nurodytas 0,5 proc. mokesčio tarifas, o S9 laukelyje nurodyto perimto iš fizinio asmens apmokestinamo NT mokestinė vertė sausio 1 dieną yra 300 000 Lt. Tarkime, kad kovo mėnesį buvo papildomai perimta apmokestinamo NT, kurio mokestinė vertė 50 000 Lt, nurodyta S10 laukelio eilutėje „Balandis“, be to, liepos mėnesį fiziniam asmeniui buvo grąžintas 130 000 mokestinės vertės apmokestinamas NT, nurodytas S10 laukelio eilutėje „Rugpjūtis“ su minuso ženklu. Tada skaičiai į formulę įrašomi taip: [S13]={300000+(50000×9/12 130000×5/12)}×0,5/100. Suskaičiavę ir suapvalinę gauname 1417 Lt.</text:p>
      <text:p text:style-name="P229"><text:span text:style-name="T230">Pavyzdys. Tarkime, kad S2 laukelyje nurodytas 0,5 proc. mokesčio tarifas, o S9 laukelyje nurodyto perimto apmokestinamo NT mokestinė vertė sausio 1 dieną yra 300 000 Lt, kuri per mokestinį laikotarpį nesikeitė. Tuomet formulės dalyje, kurioje sumuojamas NT vertės pokytis, gautume nulį ir S8 laukelyje įrašomą mokesčio sumą skaičiuotume taip: [S8]=300000×0,5/100. Suskaičiavę gauname 1500;“.</text:span></text:p>
      <text:p text:style-name="P231"/>
      <text:p text:style-name="P232"/>
      <text:p text:style-name="P233"/>
      <text:p text:style-name="P234"><text:span text:style-name="T235">Viršininkas<text:s/></text:span><text:span text:style-name="T23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1T11:12:00Z</meta:creation-date>
    <dc:date>2016-04-11T11:12:00Z</dc:date>
    <meta:template xlink:href="Normal" xlink:type="simple"/>
    <meta:editing-cycles>2</meta:editing-cycles>
    <meta:editing-duration>PT0S</meta:editing-duration>
    <meta:document-statistic meta:page-count="4" meta:paragraph-count="212" meta:word-count="1595" meta:character-count="12136" meta:row-count="632" meta:non-whitespace-character-count="10753"/>
  </office:meta>
</office:document-meta>
</file>