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letter-spacing="-0.0034in"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9"/>
      <text:p text:style-name="P10">2011 m. kovo 21 d. Nr. 1V-214</text:p>
      <text:p text:style-name="P11">Vilnius</text:p>
      <text:p text:style-name="P12"/>
      <text:p text:style-name="P13"><text:span text:style-name="T14">Pakeičiu</text:span><text:span text:style-name="T15"><text:s/>Lietuvos Respublikos ilgalaikio gyvent</text:span><text:span text:style-name="T16">ojo leidimo gyventi Europos Bendrijoje užsieniečiams išdavimo ir fiktyvios santuokos sudarymo, fiktyvios registruotos partnerystės bei fiktyvaus įvaikinimo įvertinimo taisykles, patvirtintas Lietuvos Respublikos vidaus reikalų ministro 2005 m. gruodžio 21<text:s/></text:span><text:span text:style-name="T17">d. įsakymu Nr. 1V-445 „Dėl Lietuvos Respublikos ilgalaikio gyventojo leidimo gyventi Europos Bendrijoje užsieniečiams išdavimo ir fiktyvios santuokos sudarymo, fiktyvios registruotos partnerystės bei fiktyvaus įvaikinimo įvertinimo taisyklių patvirtinimo“<text:s/></text:span><text:span text:style-name="T18">(Žin., 2006, Nr.<text:s/></text:span><text:a xlink:href="https://www.e-tar.lt/portal/lt/legalAct/TAR.AB0C074487E8" office:target-frame-name="_blank" xlink:show="new"><text:span text:style-name="T19">5-157</text:span></text:a><text:span text:style-name="T20">; 2007, Nr.<text:s/></text:span><text:a xlink:href="https://www.e-tar.lt/portal/lt/legalAct/TAR.6D7467D4D965" office:target-frame-name="_blank" xlink:show="new"><text:span text:style-name="T21">68-2700</text:span></text:a><text:span text:style-name="T22">; 2009, Nr.<text:s/></text:span><text:a xlink:href="https://www.e-tar.lt/portal/lt/legalAct/TAR.E5DA91AA2B01" office:target-frame-name="_blank" xlink:show="new"><text:span text:style-name="T23">52-2073</text:span></text:a><text:span text:style-name="T24">; 2010, Nr.<text:s/></text:span><text:a xlink:href="https://www.e-tar.lt/portal/lt/legalAct/TAR.B8DF2915EA99" office:target-frame-name="_blank" xlink:show="new"><text:span text:style-name="T25">13-645</text:span></text:a><text:span text:style-name="T26">):</text:span></text:p>
      <text:p text:style-name="P27"><text:span text:style-name="T28">1</text:span><text:span text:style-name="T29">. Išdėstau 6 punktą taip:</text:span></text:p>
      <text:p text:style-name="P30"><text:span text:style-name="T31">„</text:span><text:span text:style-name="T32">6</text:span><text:span text:style-name="T33">. Laisvos formos prašymą išduoti leidimą nuolat gyventi užsienietis pateikia asm</text:span><text:span text:style-name="T34">eniškai.</text:span></text:p>
      <text:p text:style-name="P35"><text:span text:style-name="T36">Prašyme išduoti leidimą nuolat gyventi užsienietis turėtų nurodyti gyvenamosios vietos, kurioje yra deklaravęs gyvenamąją vietą arba kurioje ketina deklaruoti gyvenamąją vietą, adresą, ar jis neserga ligomis, keliančiomis grėsmę žmonių sveikatai,<text:s/></text:span><text:span text:style-name="T37">taip pat nurodyti, kad jam yra žinoma, jog nesumokėjus valstybės rinkliavos prašymo išduoti leidimą nuolat gyventi nagrinėjimas bus nutrauktas ir apie tai jam nebus pranešta, ir ar jis sutinka, kad jo asmens duomenys, vadovaujantis Lietuvos Respublikos asm</text:span><text:span text:style-name="T38">ens duomenų teisinės apsaugos įstatymu (Žin., 1996, Nr.<text:s/></text:span><text:a xlink:href="https://www.e-tar.lt/portal/lt/legalAct/TAR.5368B592234C" office:target-frame-name="_blank" xlink:show="new"><text:span text:style-name="T39">63-1479</text:span></text:a><text:span text:style-name="T40">; 2008, Nr.<text:s/></text:span><text:a xlink:href="https://www.e-tar.lt/portal/lt/legalAct/TAR.C90729CAD468" office:target-frame-name="_blank" xlink:show="new"><text:span text:style-name="T41">22-804</text:span></text:a><text:span text:style-name="T42">), būtų tvarkomi<text:s/></text:span><text:span text:style-name="T43">sprendžiant leidimo nuolat gyventi išdavimo klausimus.</text:span></text:p>
      <text:p text:style-name="P44">Užsieniečio prašymą išduoti leidimą nuolat gyventi gali pateikti jo įgaliotas asmuo, jeigu jis pateikia atstovavimą patvirtinantį dokumentą ir savo asmens tapatybę patvirtinantį dokumentą.</text:p>
      <text:p text:style-name="P45">Neveiksnaus<text:s/>užsieniečio prašymą išduoti leidimą nuolat gyventi pateikia jo globėjas ar kitas teisėtas atstovas, kartu jis pateikia atstovavimą patvirtinantį dokumentą ir savo asmens tapatybę patvirtinantį dokumentą.</text:p>
      <text:p text:style-name="P46">Prašymą išduoti leidimą nuolat gyventi vaikui (įvaikiui) iki 16 metų pateikia vienas iš jo tėvų (įtėvių), globėjas (rūpintojas) ar kitas teisėtas atstovas, kartu jis pateikia teisėtą atstovavimą patvirtinantį dokumentą ir savo asmens tapatybę patvirtinantį dokumentą.</text:p>
      <text:p text:style-name="P47"><text:span text:style-name="T48">Vyresni nei 16 metų nepilnamečiai vaikai</text:span><text:span text:style-name="T49"><text:s/>prašymą išduoti ar pakeisti leidimą nuolat gyventi pateikia patys.“</text:span></text:p>
      <text:p text:style-name="P50"><text:span text:style-name="T51">2</text:span><text:span text:style-name="T52">. Išdėstau 7.1 punktą taip:</text:span></text:p>
      <text:p text:style-name="P53"><text:span text:style-name="T54">„</text:span><text:span text:style-name="T55">7.1</text:span><text:span text:style-name="T56">. dokumentai, įrodantys, kad asmens tėvai ar seneliai, vienas iš tėvų ar senelių yra ar buvo lietuviai, taip pat asmens rašytinis pareiškimas, k</text:span><text:span text:style-name="T57">uriame jis pripažįsta save lietuviu;“.</text:span></text:p>
      <text:p text:style-name="P58"><text:span text:style-name="T59">3</text:span><text:span text:style-name="T60">. Pripažįstu netekusiu galios 9.1 punktą.</text:span></text:p>
      <text:p text:style-name="P61"><text:span text:style-name="T62">4</text:span><text:span text:style-name="T63">. Pripažįstu netekusiu galios 11.2 punktą.</text:span></text:p>
      <text:p text:style-name="P64"><text:span text:style-name="T65">5</text:span><text:span text:style-name="T66">. Išdėstau 15 punktą taip:</text:span></text:p>
      <text:p text:style-name="P67"><text:span text:style-name="T68">„</text:span><text:span text:style-name="T69">15</text:span><text:span text:style-name="T70">. Jeigu kartu su prašymu išduoti leidimą nuolat gyventi užsienietis pateikia ne v</text:span><text:span text:style-name="T71">isus Taisyklių 7–14 punktuose nurodytus dokumentus, tai prašymas išduoti leidimą nuolat gyventi ir kartu pateikti dokumentai grąžinami. Prašymas išduoti leidimą nuolat gyventi ir kartu pateikti dokumentai taip pat grąžinami, jeigu užsieniečio kelionės doku</text:span><text:span text:style-name="T72">mentas netinkamas naudoti arba užsienietis pateikia dokumentų nuorašus ar jų kopijas, nepatvirtintas notaro, o dokumentų originalų<text:s/></text:span><text:soft-page-break/><text:span text:style-name="T73">kartu nepateikia. Migracijos tarnybos valstybės tarnautojas užsieniečiui nedelsdamas žodžiu paaiškina dokumentų grąžinimo pri</text:span><text:span text:style-name="T74">ežastis ir suteikia reikiamą informaciją.“</text:span></text:p>
      <text:p text:style-name="P75"><text:span text:style-name="T76">6</text:span><text:span text:style-name="T77">. Pripažįstu netekusia galios 16 punkto pirmąją pastraipą.</text:span></text:p>
      <text:p text:style-name="P78"><text:span text:style-name="T79">7</text:span><text:span text:style-name="T80">. Išbraukiu 19.2 punkte žodžius „(jeigu jos nebuvo pateiktos)“.</text:span></text:p>
      <text:p text:style-name="P81"><text:span text:style-name="T82">8</text:span><text:span text:style-name="T83">. Išdėstau 19.4.2 punktą taip:</text:span></text:p>
      <text:p text:style-name="P84"><text:span text:style-name="T85">„</text:span><text:span text:style-name="T86">19.4.2</text:span><text:span text:style-name="T87">. Užsieniečių registre – ar dėl</text:span><text:span text:style-name="T88"><text:s/>jo kita Šengeno valstybė į centrinę Šengeno informacinę sistemą nėra įtraukusi įspėjimo dėl neįsileidimo, ar jis nėra įtrauktas į Užsieniečių, kuriems draudžiama atvykti į Lietuvos Respubliką, nacionalinį sąrašą, ar nėra priimtas sprendimas, kuriuo užsien</text:span><text:span text:style-name="T89">ietis pripažintas išsaugojusiu teisę į Lietuvos Respublikos pilietybę, arba sprendimas išduoti jam leidimą laikinai gyventi, ar užsienietis nėra netekęs Lietuvos Respublikos pilietybės;“.</text:span></text:p>
      <text:p text:style-name="P90"><text:span text:style-name="T91">9</text:span><text:span text:style-name="T92">. Papildau šiuo 42¹ punktu:</text:span></text:p>
      <text:p text:style-name="P93"><text:span text:style-name="T94">„42¹. Priėmus sprendimą nutrauk</text:span><text:span text:style-name="T95">ti prašymo išduoti leidimą nuolat gyventi nagrinėjimą Taisyklių 41.3 ar 41.4 punkte nurodytu pagrindu, šio sprendimo kopija, patvirtinta teisės aktų nustatyta tvarka, ne vėliau kaip per 3 darbo dienas nuo minėto sprendimo priėmimo dienos išsiunčiama užsien</text:span><text:span text:style-name="T96">iečiui. Sprendime nutraukti prašymo išduoti leidimą nuolat gyventi nagrinėjimą nurodoma sprendimo apskundimo tvarka ir terminai.“</text:span></text:p>
      <text:p text:style-name="P97"><text:span text:style-name="T98">10</text:span><text:span text:style-name="T99">. Išdėstau 53.5 punktą taip:</text:span></text:p>
      <text:p text:style-name="P100"><text:span text:style-name="T101">„</text:span><text:span text:style-name="T102">53.5</text:span><text:span text:style-name="T103">. dokumentai, patvirtinantys prašyme įforminti leidimą nuolat gyventi nurodytus<text:s/></text:span><text:span text:style-name="T104">duomenis (pvz., santuokos liudijimas, vardo, pavardės keitimo liudijimas, teismo sprendimas dėl civilinės būklės akto įrašo neteisingumo arba juridinę reikšmę turinčio fakto, susijusio su asmens duomenų ištaisymu ir pakeitimu, nustatymo ir kt.), jeigu įgal</text:span><text:span text:style-name="T105">iotas migracijos tarnybos valstybės tarnautojas nustato, kad užsieniečio prašyme įforminti leidimą nuolat gyventi nurodyti asmens duomenys, kurie turi būti įrašyti į leidimą nuolat gyventi, nesutampa su asmens duomenimis Gyventojų registre arba jų ten nėra</text:span><text:span text:style-name="T106">;“.</text:span></text:p>
      <text:p text:style-name="P107"><text:span text:style-name="T108">11</text:span><text:span text:style-name="T109">. Pripažįstu netekusiu galios 54.1 punktą.</text:span></text:p>
      <text:p text:style-name="P110"><text:span text:style-name="T111">12</text:span><text:span text:style-name="T112">. Išdėstau 58 punktą taip:</text:span></text:p>
      <text:p text:style-name="P113"><text:span text:style-name="T114">„</text:span><text:span text:style-name="T115">58</text:span><text:span text:style-name="T116">. Prašymą įforminti leidimą nuolat gyventi vaikui (įvaikiui) iki 16 metų pildo ir migracijos tarnybai pateikia vienas iš tėvų (įtėvių) ar kitas teisėtas atstovas</text:span><text:span text:style-name="T117">, kartu pateikia atstovavimą patvirtinančius dokumentus ir savo asmens tapatybę patvirtinantį dokumentą.</text:span></text:p>
      <text:p text:style-name="P118"><text:span text:style-name="T119">Pateikiant migracijos tarnybai prašymą įforminti leidimą nuolat gyventi vaikui (įvaikiui) iki 16 metų ar atsiimant jam įformintą leidimą nuolat gyventi</text:span><text:span text:style-name="T120">, turi dalyvauti ir pats vaikas, kad būtų patvirtinta jo tapatybė“.</text:span></text:p>
      <text:p text:style-name="P121"><text:span text:style-name="T122">13</text:span><text:span text:style-name="T123">. Išbraukiu 59 punkte žodžius „bei jo kopiją, jeigu jų nebuvo pateikęs kartu su prašymu išduoti leidimą nuolat gyventi,“.</text:span></text:p>
      <text:p text:style-name="P124"><text:span text:style-name="T125">14</text:span><text:span text:style-name="T126">. Išdėstau 67 punkto trečiąją pastraipą taip:</text:span></text:p>
      <text:p text:style-name="P127"><text:span text:style-name="T128">„Neveiksnaus užsieniečio prašymą pakeisti leidimą nuolat gyventi pateikia jo globėjas ar kitas teisėtas atstovas, kartu jis pateikia atstovavimą patvirtinantį dokumentą ir savo asmens tapatybę patvirtinantį dokumentą.“</text:span></text:p>
      <text:p text:style-name="P129"><text:span text:style-name="T130">15</text:span><text:span text:style-name="T131">. Išbraukiu 67 punkto ketvi</text:span><text:span text:style-name="T132">rtojoje pastraipoje žodžius „bei jo kopiją“.</text:span></text:p>
      <text:p text:style-name="P133"><text:span text:style-name="T134">16</text:span><text:span text:style-name="T135">. Išdėstau 81 punktą taip:</text:span></text:p>
      <text:p text:style-name="P136"><text:span text:style-name="T137">„</text:span><text:span text:style-name="T138">81</text:span><text:span text:style-name="T139">. Atsiimti leidimą nuolat gyventi migracijos tarnyboje gali užsienietis asmeniškai ar jo įgaliotas asmuo. Jeigu leidimą nuolat gyventi paima užsieniečio įgaliotas asmuo, jis</text:span><text:span text:style-name="T140"><text:s/>turi pateikti teisėtą atstovavimą patvirtinantį dokumentą ir savo asmens tapatybę patvirtinantį dokumentą.</text:span></text:p>
      <text:p text:style-name="P141">Jeigu leidimą nuolat gyventi paima neveiksnaus užsieniečio globėjas ar kitas teisėtas atstovas, jis turi pateikti globą ar teisėtą atstovavimą patvirtinantį dokumentą ir savo asmens tapatybę patvirtinantį dokumentą.</text:p>
      <text:p text:style-name="P142"><text:span text:style-name="T143">Paimti vaiko (įvaikio) iki 16 metų leidimą nuolat gyventi turi vienas iš tėvų (įtėvių) ar kitas teisėtas atstovas ir kartu pateikti atstovavimą patvirtinančius dokumentus ir savo asmens ta</text:span><text:span text:style-name="T144">patybę patvirtinantį dokumentą.“</text:span></text:p>
      <text:p text:style-name="P145"><text:span text:style-name="T146">17</text:span><text:span text:style-name="T147">. Išdėstau 82 punktą taip:</text:span></text:p>
      <text:p text:style-name="P148"><text:span text:style-name="T149">„</text:span><text:span text:style-name="T150">82</text:span><text:span text:style-name="T151">. Įgaliotas migracijos tarnybos valstybės tarnautojas padaro reikiamų dokumentų kopijas ir įsega jas į užsieniečio bylą.“</text:span></text:p>
      <text:p text:style-name="P152"><text:span text:style-name="T153">18</text:span><text:span text:style-name="T154">. Išdėstau 84.3 punktą taip:</text:span></text:p>
      <text:p text:style-name="P155"><text:span text:style-name="T156">„</text:span><text:span text:style-name="T157">84.3</text:span><text:span text:style-name="T158">. specialiu p</text:span><text:span text:style-name="T159">rietaisu pažymi kaip negaliojantį užsieniečio pateiktą leidimą laikinai gyventi, leidimą nuolat gyventi ar užsieniečio registracijos pažymėjimą, jeigu kuris nors iš šių dokumentų buvo pateiktas. Pažymėtas kaip negaliojantis leidimas laikinai gyventi, leidi</text:span><text:span text:style-name="T160">mas nuolat gyventi ar užsieniečio registracijos pažymėjimas užsieniečiui negrąžinamas ir turi būti sunaikinamas;“.</text:span></text:p>
      <text:p text:style-name="P161"/>
      <text:p text:style-name="P162"/>
      <text:p text:style-name="P163"><text:span text:style-name="T164">Vidaus reikalų ministras<text:s/></text:span><text:span text:style-name="T16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27T19:23:00Z</meta:creation-date>
    <dc:date>2015-08-27T19:23:00Z</dc:date>
    <meta:template xlink:href="Normal" xlink:type="simple"/>
    <meta:editing-cycles>2</meta:editing-cycles>
    <meta:editing-duration>PT0S</meta:editing-duration>
    <meta:document-statistic meta:page-count="3" meta:paragraph-count="54" meta:word-count="1066" meta:character-count="8272" meta:row-count="213" meta:non-whitespace-character-count="7260"/>
  </office:meta>
</office:document-meta>
</file>