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break-before="page" fo:text-indent="3.54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TableColumn67" style:family="table-column">
      <style:table-column-properties style:column-width="2.6534in"/>
    </style:style>
    <style:style style:name="TableColumn68" style:family="table-column">
      <style:table-column-properties style:column-width="1.802in"/>
    </style:style>
    <style:style style:name="TableColumn69" style:family="table-column">
      <style:table-column-properties style:column-width="1.3243in"/>
    </style:style>
    <style:style style:name="TableColumn70" style:family="table-column">
      <style:table-column-properties style:column-width="0.9125in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LIETUVOS MEDICINOS NORMOS „SLAUGĖ-PADĖJĖJA (SLAUGAS-PADĖJĖJAS). FUNKCIJOS, PAREIGOS, TEISĖS, KOMPETENCIJA IR ATSAKOMYBĖ“ TVIRTINIMO</text:p>
      <text:p text:style-name="P15"/>
      <text:p text:style-name="P16">1995 m. kovo 20<text:s/>d. Nr. 153</text:p>
      <text:p text:style-name="P17">Vilnius</text:p>
      <text:p text:style-name="P18"/>
      <text:p text:style-name="P19"><text:span text:style-name="T20">Siekdamas gerinti slaugos kokybę ir skatinti jaunesniojo medicinos personalo kvalifikcijos tobulinimą,</text:span></text:p>
      <text:p text:style-name="P21"><text:span text:style-name="T22">1</text:span><text:span text:style-name="T23">. Tvirtinu Lietuvos medicinos normą MN 21:1995 „Slaugė-padėjėja (slaugas-padėjėjas). Funkcijos, pareigos, teisės, kompetencija<text:s/></text:span><text:span text:style-name="T24">ir atsakomybė“ ir nustatau jos įsigaliojimo datą nuo 1995 05 01.</text:span></text:p>
      <text:p text:style-name="P25"><text:span text:style-name="T26">2</text:span><text:span text:style-name="T27">. Tvirtinu MN 21 įdiegimo priemonių planą (2 priedas).</text:span></text:p>
      <text:p text:style-name="P28"><text:span text:style-name="T29">3</text:span><text:span text:style-name="T30">. Įpareigoju Sveikatos apsaugos ministerijos Personalo ir ryšių su visuomene skyrių papildyti sveikatos priežiūros įstaigų par</text:span><text:span text:style-name="T31">eigų nomenklatūros sąrašą slaugės-padėjėjos (slaugo-padėjėjo) pareigybe.</text:span></text:p>
      <text:p text:style-name="P32"><text:span text:style-name="T33">4</text:span><text:span text:style-name="T34">. Pavedu sveikatos priežiūros įstaigų vadovams nuo 1995 05 01 organizuoti minėtos normos diegimą ir peržiūrėti galimybes bei skatinti jaunesnįjį medicinos personalą (jaunesniąsia</text:span><text:span text:style-name="T35">s medicinos seseris, sanitares) įgyti slaugės-padėjėjos (slaugo- padėjėjo) kvalifikaciją, vadovaujantis šios normos nurodymais.</text:span></text:p>
      <text:p text:style-name="P36"><text:span text:style-name="T37">5</text:span><text:span text:style-name="T38">. Pavedu sveikatos priežiūros įstaigų vadovams ir slaugos vadovams atestuoti jaunesnįjį medicinos personalą, išklausiusį sp</text:span><text:span text:style-name="T39">ecialų pareigybinio pasirengimo kursą vietos principu, pagal Slaugos darbuotojų tobulinimosi ir specializacijos centro parengtą mokymo programą. Atestuotus asmenis, įgijusius kvalifikaciją paliudijančius dokumentus, pervesti į slaugės- padėjėjos (slaugo-pa</text:span><text:span text:style-name="T40">dėjėjo) pareigas.</text:span></text:p>
      <text:p text:style-name="P41"><text:span text:style-name="T42">6</text:span><text:span text:style-name="T43">. Įpareigoju Slaugos darbuotojų tobulinimosi ir specializacijos centro generalinį direktorių J. Ruolią paruošti slaugės-padėjėjos (slaugo-padėjėjo) mokymo programą ir užtikrinti jos įgyvendinimą.</text:span></text:p>
      <text:p text:style-name="P44"><text:span text:style-name="T45">7</text:span><text:span text:style-name="T46">. Pavedu įsakymo vykdymą kontrol</text:span><text:span text:style-name="T47">iuoti ministerijos sekretorei I. Degutienei.<text:s/></text:span></text:p>
      <text:p text:style-name="P48"/>
      <text:p text:style-name="P49"/>
      <text:p text:style-name="P50"><text:span text:style-name="T51">SVEIKATOS APSAUGOS MINISTRAS</text:span><text:span text:style-name="T52"><text:tab/>ANTANAS VINKUS</text:span></text:p>
      <text:p text:style-name="P53"><text:span text:style-name="T54">______________</text:span></text:p>
      <text:soft-page-break/>
      <text:p text:style-name="P55"><text:span text:style-name="T56">Sveikatos apsaugos ministerijos</text:span></text:p>
      <text:p text:style-name="P57">1995 03 20 įsakymo Nr. 153</text:p>
      <text:p text:style-name="P58"><text:span text:style-name="T59">2</text:span><text:span text:style-name="T60"><text:s/>priedas</text:span></text:p>
      <text:p text:style-name="P61"/>
      <text:p text:style-name="P62"><text:span text:style-name="T63">MEDICINOS NORMOS MN 21 „SLAUGĖ-PADĖJĖJA(SLAUGAS-PADĖJĖJAS). FUNKCIJOS,</text:span><text:span text:style-name="T64"><text:s/>PAREIGOS, TEISĖS, KOMPETENCIJA IR ATSAKOMYBĖ“ ĮDIEGIMO PRIEMONIŲ PLAN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r.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Vykdytojas</text:p>
          </table:table-cell>
          <table:table-cell table:style-name="TableCell78">
            <text:p text:style-name="P79">Įdiegimo terminas</text:p>
          </table:table-cell>
        </table:table-row>
        <table:table-row table:style-name="TableRow80">
          <table:table-cell table:style-name="TableCell81">
            <text:p text:style-name="P82">1 Pateikti apie įregistruotą normą standartizacijos tarnybai išspausdinimo informaciniame leidinyje,</text:p>
          </table:table-cell>
          <table:table-cell table:style-name="TableCell83">
            <text:p text:style-name="P84">informaciją patvirtintą ir medicinos<text:s/>MN:21 Lietuvos dėl jos</text:p>
          </table:table-cell>
          <table:table-cell table:style-name="TableCell85">
            <text:p text:style-name="P86">SAM RSMC</text:p>
          </table:table-cell>
          <table:table-cell table:style-name="TableCell87">
            <text:p text:style-name="P88">iki 1995 04 15</text:p>
          </table:table-cell>
        </table:table-row>
        <table:table-row table:style-name="TableRow89">
          <table:table-cell table:style-name="TableCell90">
            <text:p text:style-name="P91">2 Padauginti MN:21 privalomuosius egzempliorius,</text:p>
          </table:table-cell>
          <table:table-cell table:style-name="TableCell92">
            <text:p text:style-name="P93">300 egz.<text:s/></text:p>
            <text:p text:style-name="P94">ir pateikti ir</text:p>
          </table:table-cell>
          <table:table-cell table:style-name="TableCell95">
            <text:p text:style-name="P96">SAM Leidybos spaudos paslaugų biuras</text:p>
          </table:table-cell>
          <table:table-cell table:style-name="TableCell97">
            <text:p text:style-name="P98">iki 1995 04 15</text:p>
          </table:table-cell>
        </table:table-row>
        <table:table-row table:style-name="TableRow99">
          <table:table-cell table:style-name="TableCell100">
            <text:p text:style-name="P101">3 Parengti slaugės- padėjėjos(slaugo- padėjėjo) programą,</text:p>
          </table:table-cell>
          <table:table-cell table:style-name="TableCell102">
            <text:p text:style-name="P103">Slaugos rengimo<text:s/>tobulinimosi specializacijos centras</text:p>
          </table:table-cell>
          <table:table-cell table:style-name="TableCell104">
            <text:p text:style-name="P105">darbuotojų ir</text:p>
          </table:table-cell>
          <table:table-cell table:style-name="TableCell106">
            <text:p text:style-name="P107">iki 1995 04 15</text:p>
          </table:table-cell>
        </table:table-row>
        <table:table-row table:style-name="TableRow108">
          <table:table-cell table:style-name="TableCell109">
            <text:p text:style-name="P110">4 Kontroliuoti vykdymą</text:p>
          </table:table-cell>
          <table:table-cell table:style-name="TableCell111">
            <text:p text:style-name="P112">MN:21 Sveikatos įstaigų tarnybų</text:p>
          </table:table-cell>
          <table:table-cell table:style-name="TableCell113">
            <text:p text:style-name="P114">priežiūros vadovai, slaugos vadovai</text:p>
          </table:table-cell>
          <table:table-cell table:style-name="TableCell115">
            <text:p text:style-name="P116">Nuolat nuo 1995 05 01</text:p>
          </table:table-cell>
        </table:table-row>
      </table:table>
      <text:p text:style-name="P11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9T08:39:00Z</meta:creation-date>
    <dc:date>2017-11-09T08:39:00Z</dc:date>
    <meta:template xlink:href="Normal.dotm" xlink:type="simple"/>
    <meta:editing-cycles>2</meta:editing-cycles>
    <meta:editing-duration>PT0S</meta:editing-duration>
    <meta:document-statistic meta:page-count="2" meta:paragraph-count="33" meta:word-count="351" meta:character-count="2687" meta:row-count="118" meta:non-whitespace-character-count="2369"/>
  </office:meta>
</office:document-meta>
</file>