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SOCIALINIO DRAUDIMO PENSIJŲ ĮSTATYMO 24, 56 STRAIPSNIŲ PAKEITIMO IR PAPILDYMO ĮSTATYMAS</text:span></text:p>
      <text:p text:style-name="P3"/>
      <text:p text:style-name="P4">2013 m. birželio 27 d. Nr. XII-433<text:s/></text:p>
      <text:p text:style-name="P5">Vilnius</text:p>
      <text:p text:style-name="P6"/>
      <text:p text:style-name="P7"><text:span text:style-name="T8">(Žin., 1994, Nr. </text:span><text:a xlink:href="https://www.e-tar.lt/portal/lt/legalAct/TAR.A7F77DF94F5D" office:target-frame-name="_blank" xlink:show="new"><text:span text:style-name="T9">59-1153</text:span></text:a><text:span text:style-name="T10">; 2005, Nr. </text:span><text:a xlink:href="https://www.e-tar.lt/portal/lt/legalAct/TAR.11FC84684F94" office:target-frame-name="_blank" xlink:show="new"><text:span text:style-name="T11">71-2555</text:span></text:a><text:span text:style-name="T12">; 2006, Nr. </text:span><text:a xlink:href="https://www.e-tar.lt/portal/lt/legalAct/TAR.F9844713CA1B" office:target-frame-name="_blank" xlink:show="new"><text:span text:style-name="T13">87-3407</text:span></text:a><text:span text:style-name="T14">; 2008, Nr. </text:span><text:a xlink:href="https://www.e-tar.lt/portal/lt/legalAct/TAR.50FB23C65707" office:target-frame-name="_blank" xlink:show="new"><text:span text:style-name="T15">127-4833</text:span></text:a><text:span text:style-name="T16">, Nr. 149</text:span><text:span text:style-name="T17">‑6003, Nr. 149-6026; 2009, Nr. 151-6776; 2011, Nr. 77-3723, Nr. 160-7571, Nr. 160-7572; 2012, Nr. 154-7927, Nr. 154-7928)</text:span></text:p>
      <text:p text:style-name="P18"/>
      <text:p text:style-name="P19"><text:span text:style-name="T20">1</text:span><text:span text:style-name="T21"> straipsnis.<text:s/></text:span><text:span text:style-name="T22">24 straipsnio papildymas ir pakeitimas</text:span></text:p>
      <text:p text:style-name="P23"><text:span text:style-name="T24">1</text:span><text:span text:style-name="T25">. Papildyti 24 straipsnį nauja 3 dalimi:</text:span></text:p>
      <text:p text:style-name="P26"><text:span text:style-name="T27">„</text:span><text:span text:style-name="T28">3</text:span><text:span text:style-name="T29">. Asmenų, turinčių valstybinio socialinio pensijų draudimo stažą, įgytą dirbant pagal darbo sutartį, narystės ar tarnybos pagrindu iki 1994 m. sausio 1 </text:span><text:span text:style-name="T30">d., ir pasirinkusių dalyvauti pensijų kaupime pagal Pensijų sistemos reformos įstatymą, valstybinės socialinio draudimo senatvės pensijos papildoma dalis apskaičiuojama pagal formulę 0,005 x s x K</text:span><text:span text:style-name="T31">n</text:span><text:span text:style-name="T32"><text:s/>x D + 0,005 x S x K x D. Joje:</text:span></text:p>
      <text:p text:style-name="P33"><text:span text:style-name="T34">K</text:span><text:span text:style-name="T35">n</text:span><text:span text:style-name="T36"> – asmens draudžiamųjų pa</text:span><text:span text:style-name="T37">jamų koeficientas po 1994 m. sausio 1 d., apskaičiuotas netaikant šio įstatymo 17 straipsnio 4 dalies nuostatų.</text:span></text:p>
      <text:p text:style-name="P38"><text:span text:style-name="T39">Kiti dydžiai nurodyti šio straipsnio 2 dalyje.“</text:span></text:p>
      <text:p text:style-name="P40"><text:span text:style-name="T41">2</text:span><text:span text:style-name="T42">. Buvusią 24 straipsnio 3 dalį laikyti 4 dalimi.</text:span></text:p>
      <text:p text:style-name="P43"/>
      <text:p text:style-name="P44"><text:span text:style-name="T45">2</text:span><text:span text:style-name="T46"> straipsnis.<text:s/></text:span><text:span text:style-name="T47">56 straipsnio<text:s/></text:span><text:span text:style-name="T48">2 dalies pakeitimas</text:span></text:p>
      <text:p text:style-name="P49"><text:span text:style-name="T50">Pakeisti 56 straipsnio 2 dalį ir ją išdėstyti taip:</text:span></text:p>
      <text:p text:style-name="P51"><text:span text:style-name="T52">„</text:span><text:span text:style-name="T53">2</text:span><text:span text:style-name="T54">. Asmenims, turintiems valstybinio socialinio pensijų draudimo stažo, įgyto dirbant pagal darbo sutartį, narystės ar tarnybos pagrindu (toliau šiame straipsnyje – stažas) iki 199</text:span><text:span text:style-name="T55">4 m. sausio 1 d., nuo 1995 m. sausio 1 d. asmens draudžiamųjų pajamų koeficientai apskaičiuojami atskirai pagal penkerius paeiliui einančius asmeniui palankiausius kalendorinius jo stažo metus iš laikotarpio nuo 1984 m. sausio 1 d. iki 1994 m. sausio 1 d.<text:s/></text:span><text:span text:style-name="T56">ir atskirai pagal visus metus, įskaitytus į stažą nuo 1994 m. sausio 1 d. Asmenims, kuriems valstybinė socialinio draudimo senatvės pensija skiriama nuo datų, buvusių iki 2013 m. sausio 1 d., valstybinės socialinio draudimo senatvės pensijos papildomos dal</text:span><text:span text:style-name="T57">ies apskaičiavimo formulė (24 straipsnis) sudaroma iš dviejų atskirų dalių: 0,005 x s x k x D + 0,005 x S x K x D. Senatvės pensijos papildomos dalies pirmojoje dalyje įrašomas asmens stažas ir draudžiamųjų pajamų koeficientas iki 1994 m. sausio 1 d., antr</text:span><text:span text:style-name="T58">ojoje dalyje – asmens stažas ir draudžiamųjų pajamų koeficientas nuo 1994 m. sausio 1 d. Asmenims, kuriems valstybinė socialinio draudimo senatvės pensija skiriama nuo 2013 m. sausio 1 d. ir vėlesnių datų, valstybinės socialinio draudimo senatvės pensijos<text:s/></text:span><text:span text:style-name="T59">papildomos dalies apskaičiavimo formulė sudaroma iš vienos dalies, kurioje įrašomas visas asmens stažas ir draudžiamųjų pajamų koeficientas nuo 1994 m. sausio 1 d. (24 straipsnio 1 dalis), arba iš dviejų atskirų dalių, kurios pirmojoje dalyje įrašomas asme</text:span><text:span text:style-name="T60">ns stažas ir draudžiamųjų pajamų koeficientas iki 1994 m. sausio 1 d., antrojoje dalyje – asmens stažas ir draudžiamųjų pajamų koeficientas nuo 1994 m. sausio 1 d. (24 straipsnio 2 dalis). Senatvės pensijos papildoma dalis pagal šio įstatymo 24 straipsnio<text:s/></text:span><text:span text:style-name="T61">2 dalyje nurodytą formulę apskaičiuojama, jeigu asmuo to prašo ir jam tai naudinga. Asmenims, pasirinkusiems dalyvauti pensijų kaupime pagal Pensijų sistemos reformos įstatymą, valstybinės socialinio draudimo senatvės pensijos papildoma dalis apskaičiuojam</text:span><text:span text:style-name="T62">a pagal dviejų atskirų dalių formulę (pagal 24 straipsnio 3 dalį arba, asmenų pageidavimu, pagal 24 straipsnio 2 dalį).“</text:span></text:p>
      <text:p text:style-name="P63"/>
      <text:p text:style-name="P64"><text:span text:style-name="T65">3</text:span><text:span text:style-name="T66"> straipsnis.<text:s/></text:span><text:span text:style-name="T67">Įstatymo įsigaliojimas</text:span></text:p>
      <text:p text:style-name="P68"><text:span text:style-name="T69">Šis įstatymas įsigalioja po trijų mėnesių nuo šio įstatymo oficialaus paskelbimo dien</text:span><text:span text:style-name="T70">os.</text:span></text:p>
      <text:p text:style-name="P71"/>
      <text:p text:style-name="P72"><text:span text:style-name="T73">4</text:span><text:span text:style-name="T74"> straipsnis.<text:s/></text:span><text:span text:style-name="T75">Baigiamosios nuostatos</text:span></text:p>
      <text:p text:style-name="P76"><text:span text:style-name="T77">Pensijų kaupimo dalyviams, kuriems pensijos buvo paskirtos nuo 2013 m. sausio 1 d. iki šio įstatymo įsigaliojimo taikant Valstybinių socialinio draudimo pensijų įstatymo 24 straipsnio 1 dalies nuostatas, pe</text:span><text:span text:style-name="T78">nsijos perskaičiuojamos pagal šio įstatymo nuostatas nuo šio įstatymo įsigaliojimo dienos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Ė<text:tab/>DALIA GRYBAUSKAITĖ</text:p>
      <text:p text:style-name="P84"/>
      <text:p text:style-name="P85"><text:span text:style-name="T86">_________________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4, 56 STRAIPSNIŲ PAKEITIMO IR PAPILDYMO ĮSTATYMAS</dc:title>
    <meta:initial-creator>Rima</meta:initial-creator>
    <dc:creator>Adlib User</dc:creator>
    <meta:creation-date>2015-09-08T00:00:00Z</meta:creation-date>
    <dc:date>2015-09-08T00:00:00Z</dc:date>
    <meta:template xlink:href="Normal" xlink:type="simple"/>
    <meta:editing-cycles>2</meta:editing-cycles>
    <meta:editing-duration>PT0S</meta:editing-duration>
    <meta:document-statistic meta:page-count="2" meta:paragraph-count="25" meta:word-count="609" meta:character-count="4219" meta:row-count="103" meta:non-whitespace-character-count="3635"/>
  </office:meta>
</office:document-meta>
</file>