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style:language-asian="lt" style:country-asian="LT"/>
    </style:style>
    <style:style style:name="T11" style:parent-style-name="DefaultParagraphFont" style:family="text">
      <style:text-properties fo:font-weight="bold" style:font-weight-asian="bold" style:font-weight-complex="bold" fo:text-transform="uppercase" fo:color="#000000" style:language-asian="lt" style:country-asian="LT"/>
    </style:style>
    <style:style style:name="P12" style:parent-style-name="Normal" style:family="paragraph">
      <style:paragraph-properties fo:text-align="justify" fo:text-indent="0.4923in"/>
      <style:text-properties fo:color="#000000" style:font-size-complex="4pt"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font-size-complex="6pt" style:language-asian="lt" style:country-asian="LT"/>
    </style:style>
    <style:style style:name="P15" style:parent-style-name="Normal" style:family="paragraph">
      <style:paragraph-properties fo:text-align="center"/>
      <style:text-properties fo:font-weight="bold" style:font-weight-asian="bold" style:font-weight-complex="bold" fo:color="#000000" style:language-asian="lt" style:country-asian="LT"/>
    </style:style>
    <style:style style:name="P16" style:parent-style-name="Normal" style:family="paragraph">
      <style:paragraph-properties fo:text-align="justify" fo:text-indent="0.4923in"/>
      <style:text-properties fo:color="#000000" style:font-size-complex="4pt" style:language-asian="lt" style:country-asian="LT"/>
    </style:style>
    <style:style style:name="TableColumn18" style:family="table-column">
      <style:table-column-properties style:column-width="2.0145in"/>
    </style:style>
    <style:style style:name="TableColumn19" style:family="table-column">
      <style:table-column-properties style:column-width="4.6791in"/>
    </style:style>
    <style:style style:name="Table17" style:family="table">
      <style:table-properties style:width="6.6937in" fo:margin-left="0in" table:align="left"/>
    </style:style>
    <style:style style:name="TableRow20" style:family="table-row">
      <style:table-row-properties/>
    </style:style>
    <style:style style:name="TableCell21" style:family="table-cell">
      <style:table-cell-properties fo:border="none" fo:padding-top="0in" fo:padding-left="0.075in" fo:padding-bottom="0in" fo:padding-right="0.075in"/>
    </style:style>
    <style:style style:name="P22" style:parent-style-name="Normal" style:family="paragraph">
      <style:paragraph-properties fo:margin-left="0.4923in">
        <style:tab-stops/>
      </style:paragraph-properties>
      <style:text-properties fo:color="#000000" style:language-asian="lt" style:country-asian="LT"/>
    </style:style>
    <style:style style:name="TableCell23" style:family="table-cell">
      <style:table-cell-properties fo:border="none" fo:padding-top="0in" fo:padding-left="0.075in" fo:padding-bottom="0in" fo:padding-right="0.075in"/>
    </style:style>
    <style:style style:name="P24" style:parent-style-name="Normal" style:family="paragraph">
      <style:text-properties fo:color="#000000" style:language-asian="lt" style:country-asian="LT"/>
    </style:style>
    <style:style style:name="TableRow25" style:family="table-row">
      <style:table-row-properties/>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margin-left="0.4923in">
        <style:tab-stops/>
      </style:paragraph-properties>
      <style:text-properties fo:color="#000000" style:language-asian="lt" style:country-asian="LT"/>
    </style:style>
    <style:style style:name="TableCell28" style:family="table-cell">
      <style:table-cell-properties fo:border="none" fo:padding-top="0in" fo:padding-left="0.075in" fo:padding-bottom="0in" fo:padding-right="0.075in"/>
    </style:style>
    <style:style style:name="P29" style:parent-style-name="Normal" style:family="paragraph">
      <style:text-properties fo:color="#000000" style:language-asian="lt" style:country-asian="LT"/>
    </style:style>
    <style:style style:name="TableRow30" style:family="table-row">
      <style:table-row-properties/>
    </style:style>
    <style:style style:name="TableCell31" style:family="table-cell">
      <style:table-cell-properties fo:border="none" fo:padding-top="0in" fo:padding-left="0.075in" fo:padding-bottom="0in" fo:padding-right="0.075in"/>
    </style:style>
    <style:style style:name="P32" style:parent-style-name="Normal" style:family="paragraph">
      <style:paragraph-properties fo:margin-left="0.4923in">
        <style:tab-stops/>
      </style:paragraph-properties>
      <style:text-properties fo:color="#000000" style:language-asian="lt" style:country-asian="LT"/>
    </style:style>
    <style:style style:name="TableCell33" style:family="table-cell">
      <style:table-cell-properties fo:border="none" fo:padding-top="0in" fo:padding-left="0.075in" fo:padding-bottom="0in" fo:padding-right="0.075in"/>
    </style:style>
    <style:style style:name="P34" style:parent-style-name="Normal" style:family="paragraph">
      <style:text-properties fo:color="#000000" style:language-asian="lt" style:country-asian="LT"/>
    </style:style>
    <style:style style:name="TableRow35" style:family="table-row">
      <style:table-row-properties/>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margin-left="0.4923in">
        <style:tab-stops/>
      </style:paragraph-properties>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text-position="super 62.5%" style:font-size-complex="5.5pt" style:language-asian="lt" style:country-asian="LT"/>
    </style:style>
    <style:style style:name="T40" style:parent-style-name="DefaultParagraphFont" style:family="text">
      <style:text-properties fo:color="#000000" style:language-asian="lt" style:country-asian="LT"/>
    </style:style>
    <style:style style:name="TableCell41" style:family="table-cell">
      <style:table-cell-properties fo:border="none" fo:padding-top="0in" fo:padding-left="0.075in" fo:padding-bottom="0in" fo:padding-right="0.075in"/>
    </style:style>
    <style:style style:name="P42" style:parent-style-name="Normal" style:family="paragraph">
      <style:text-properties fo:color="#000000" style:language-asian="lt" style:country-asian="LT"/>
    </style:style>
    <style:style style:name="TableRow43" style:family="table-row">
      <style:table-row-properties/>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margin-left="0.4923in">
        <style:tab-stops/>
      </style:paragraph-properties>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text-position="super 62.5%" style:font-size-complex="5.5pt" style:language-asian="lt" style:country-asian="LT"/>
    </style:style>
    <style:style style:name="T48" style:parent-style-name="DefaultParagraphFont" style:family="text">
      <style:text-properties fo:color="#000000" style:language-asian="lt" style:country-asian="LT"/>
    </style:style>
    <style:style style:name="TableCell49" style:family="table-cell">
      <style:table-cell-properties fo:border="none" fo:padding-top="0in" fo:padding-left="0.075in" fo:padding-bottom="0in" fo:padding-right="0.075in"/>
    </style:style>
    <style:style style:name="P50" style:parent-style-name="Normal" style:family="paragraph">
      <style:text-properties fo:color="#000000" style:language-asian="lt" style:country-asian="LT"/>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margin-left="0.4923in">
        <style:tab-stops/>
      </style:paragraph-properties>
      <style:text-properties fo:color="#000000" style:language-asian="lt" style:country-asian="LT"/>
    </style:style>
    <style:style style:name="TableCell54" style:family="table-cell">
      <style:table-cell-properties fo:border="none" fo:padding-top="0in" fo:padding-left="0.075in" fo:padding-bottom="0in" fo:padding-right="0.075in"/>
    </style:style>
    <style:style style:name="P55" style:parent-style-name="Normal" style:family="paragraph">
      <style:text-properties fo:color="#000000" style:language-asian="lt" style:country-asian="LT"/>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margin-left="0.4923in">
        <style:tab-stops/>
      </style:paragraph-properties>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text-position="super 62.5%" style:font-size-complex="5.5pt" style:language-asian="lt" style:country-asian="LT"/>
    </style:style>
    <style:style style:name="T61" style:parent-style-name="DefaultParagraphFont" style:family="text">
      <style:text-properties fo:color="#000000" style:language-asian="lt" style:country-asian="LT"/>
    </style:style>
    <style:style style:name="TableCell62" style:family="table-cell">
      <style:table-cell-properties fo:border="none" fo:padding-top="0in" fo:padding-left="0.075in" fo:padding-bottom="0in" fo:padding-right="0.075in"/>
    </style:style>
    <style:style style:name="P63" style:parent-style-name="Normal" style:family="paragraph">
      <style:text-properties fo:color="#000000" style:language-asian="lt" style:country-asian="LT"/>
    </style:style>
    <style:style style:name="TableRow64" style:family="table-row">
      <style:table-row-properties/>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margin-left="0.4923in">
        <style:tab-stops/>
      </style:paragraph-properties>
      <style:text-properties fo:color="#000000" style:language-asian="lt" style:country-asian="LT"/>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fo:color="#000000" style:language-asian="lt" style:country-asian="LT"/>
    </style:style>
    <style:style style:name="TableRow69" style:family="table-row">
      <style:table-row-properties/>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margin-left="0.4923in">
        <style:tab-stops/>
      </style:paragraph-properties>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text-position="super 62.5%" style:font-size-complex="5.5pt" style:language-asian="lt" style:country-asian="LT"/>
    </style:style>
    <style:style style:name="T74" style:parent-style-name="DefaultParagraphFont" style:family="text">
      <style:text-properties fo:color="#000000" style:language-asian="lt" style:country-asian="LT"/>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fo:color="#000000" style:language-asian="lt" style:country-asian="LT"/>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margin-left="0.4923in">
        <style:tab-stops/>
      </style:paragraph-properties>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text-position="super 62.5%" style:font-size-complex="5.5pt" style:language-asian="lt" style:country-asian="LT"/>
    </style:style>
    <style:style style:name="T82" style:parent-style-name="DefaultParagraphFont" style:family="text">
      <style:text-properties fo:color="#000000" style:language-asian="lt" style:country-asian="LT"/>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fo:color="#000000" style:language-asian="lt" style:country-asian="LT"/>
    </style:style>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margin-left="0.4923in">
        <style:tab-stops/>
      </style:paragraph-properties>
      <style:text-properties fo:color="#000000" style:language-asian="lt" style:country-asian="LT"/>
    </style:style>
    <style:style style:name="TableCell88" style:family="table-cell">
      <style:table-cell-properties fo:border="none" fo:padding-top="0in" fo:padding-left="0.075in" fo:padding-bottom="0in" fo:padding-right="0.075in"/>
    </style:style>
    <style:style style:name="P89" style:parent-style-name="Normal" style:family="paragraph">
      <style:text-properties fo:color="#000000" style:language-asian="lt" style:country-asian="LT"/>
    </style:style>
    <style:style style:name="TableRow90" style:family="table-row">
      <style:table-row-properties/>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margin-left="0.4923in">
        <style:tab-stops/>
      </style:paragraph-properties>
      <style:text-properties fo:color="#000000" style:language-asian="lt" style:country-asian="LT"/>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fo:color="#000000" style:language-asian="lt" style:country-asian="LT"/>
    </style:style>
    <style:style style:name="TableRow95" style:family="table-row">
      <style:table-row-properties/>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margin-left="0.4923in">
        <style:tab-stops/>
      </style:paragraph-properties>
      <style:text-properties fo:color="#000000" style:language-asian="lt" style:country-asian="LT"/>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color="#000000" style:language-asian="lt" style:country-asian="LT"/>
    </style:style>
    <style:style style:name="TableRow100" style:family="table-row">
      <style:table-row-properties/>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margin-left="0.4923in">
        <style:tab-stops/>
      </style:paragraph-properties>
      <style:text-properties fo:color="#000000" style:language-asian="lt" style:country-asian="LT"/>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color="#000000" style:language-asian="lt" style:country-asian="LT"/>
    </style:style>
    <style:style style:name="TableRow105" style:family="table-row">
      <style:table-row-properties/>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margin-left="0.4923in">
        <style:tab-stops/>
      </style:paragraph-properties>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text-position="super 62.5%" style:font-size-complex="5.5pt" style:language-asian="lt" style:country-asian="LT"/>
    </style:style>
    <style:style style:name="T110" style:parent-style-name="DefaultParagraphFont" style:family="text">
      <style:text-properties fo:color="#000000" style:language-asian="lt" style:country-asian="LT"/>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color="#000000" style:language-asian="lt" style:country-asian="LT"/>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margin-left="0.4923in">
        <style:tab-stops/>
      </style:paragraph-properties>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text-position="super 62.5%" style:font-size-complex="5.5pt" style:language-asian="lt" style:country-asian="LT"/>
    </style:style>
    <style:style style:name="T118" style:parent-style-name="DefaultParagraphFont" style:family="text">
      <style:text-properties fo:color="#000000" style:language-asian="lt" style:country-asian="LT"/>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color="#000000" style:language-asian="lt" style:country-asian="LT"/>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margin-left="0.4923in">
        <style:tab-stops/>
      </style:paragraph-properties>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text-position="super 62.5%" style:font-size-complex="5.5pt" style:language-asian="lt" style:country-asian="LT"/>
    </style:style>
    <style:style style:name="T126" style:parent-style-name="DefaultParagraphFont" style:family="text">
      <style:text-properties fo:color="#000000"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color="#000000" style:language-asian="lt" style:country-asian="LT"/>
    </style:style>
    <style:style style:name="TableRow129" style:family="table-row">
      <style:table-row-properties/>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margin-left="0.4923in">
        <style:tab-stops/>
      </style:paragraph-properties>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text-position="super 62.5%" style:font-size-complex="5.5pt" style:language-asian="lt" style:country-asian="LT"/>
    </style:style>
    <style:style style:name="T134" style:parent-style-name="DefaultParagraphFont" style:family="text">
      <style:text-properties fo:color="#000000" style:language-asian="lt" style:country-asian="LT"/>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color="#000000" style:language-asian="lt" style:country-asian="LT"/>
    </style:style>
    <style:style style:name="TableRow137" style:family="table-row">
      <style:table-row-properties/>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margin-left="0.4923in">
        <style:tab-stops/>
      </style:paragraph-properties>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text-position="super 62.5%" style:font-size-complex="5.5pt" style:language-asian="lt" style:country-asian="LT"/>
    </style:style>
    <style:style style:name="T142" style:parent-style-name="DefaultParagraphFont" style:family="text">
      <style:text-properties fo:color="#000000" style:language-asian="lt" style:country-asian="LT"/>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color="#000000" style:language-asian="lt" style:country-asian="L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margin-left="0.4923in">
        <style:tab-stops/>
      </style:paragraph-properties>
      <style:text-properties fo:color="#000000"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color="#000000" style:language-asian="lt" style:country-asian="LT"/>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margin-left="0.4923in">
        <style:tab-stops/>
      </style:paragraph-properties>
      <style:text-properties fo:color="#000000" style:language-asian="lt" style:country-asian="LT"/>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color="#000000" style:language-asian="lt" style:country-asian="LT"/>
    </style:style>
    <style:style style:name="TableRow155" style:family="table-row">
      <style:table-row-properties/>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margin-left="0.4923in">
        <style:tab-stops/>
      </style:paragraph-properties>
      <style:text-properties fo:color="#000000" style:language-asian="lt" style:country-asian="LT"/>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color="#000000" style:language-asian="lt" style:country-asian="LT"/>
    </style:style>
    <style:style style:name="TableRow160" style:family="table-row">
      <style:table-row-properties/>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margin-left="0.4923in">
        <style:tab-stops/>
      </style:paragraph-properties>
      <style:text-properties fo:color="#000000" style:language-asian="lt" style:country-asian="LT"/>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color="#000000" style:language-asian="lt" style:country-asian="LT"/>
    </style:style>
    <style:style style:name="TableRow165" style:family="table-row">
      <style:table-row-properties/>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margin-left="0.4923in">
        <style:tab-stops/>
      </style:paragraph-properties>
      <style:text-properties fo:color="#000000" style:language-asian="lt" style:country-asian="LT"/>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color="#000000" style:language-asian="lt" style:country-asian="LT"/>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margin-left="0.4923in">
        <style:tab-stops/>
      </style:paragraph-properties>
      <style:text-properties fo:color="#000000" style:language-asian="lt" style:country-asian="LT"/>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color="#000000" style:language-asian="lt" style:country-asian="LT"/>
    </style:style>
    <style:style style:name="TableRow175" style:family="table-row">
      <style:table-row-properties/>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margin-left="0.4923in">
        <style:tab-stops/>
      </style:paragraph-properties>
      <style:text-properties fo:color="#000000" style:language-asian="lt" style:country-asian="L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color="#000000" style:language-asian="lt" style:country-asian="LT"/>
    </style:style>
    <style:style style:name="P180" style:parent-style-name="Normal" style:family="paragraph">
      <style:paragraph-properties fo:text-align="center"/>
      <style:text-properties fo:font-weight="bold" style:font-weight-asian="bold" style:font-weight-complex="bold" fo:color="#000000"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color="#000000" style:language-asian="lt" style:country-asian="LT"/>
    </style:style>
    <style:style style:name="T183" style:parent-style-name="DefaultParagraphFont" style:family="text">
      <style:text-properties fo:font-weight="bold" style:font-weight-asian="bold" style:font-weight-complex="bold" fo:color="#000000" style:language-asian="lt" style:country-asian="L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color="#000000" style:language-asian="lt" style:country-asian="LT"/>
    </style:style>
    <style:style style:name="P186" style:parent-style-name="Normal" style:family="paragraph">
      <style:paragraph-properties fo:text-align="center"/>
      <style:text-properties fo:font-weight="bold" style:font-weight-asian="bold" style:font-weight-complex="bold" fo:color="#000000"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center"/>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color="#000000" style:language-asian="lt" style:country-asian="LT"/>
    </style:style>
    <style:style style:name="T194" style:parent-style-name="DefaultParagraphFont" style:family="text">
      <style:text-properties fo:font-weight="bold" style:font-weight-asian="bold" style:font-weight-complex="bold" fo:color="#000000"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color="#000000" style:language-asian="lt" style:country-asian="LT"/>
    </style:style>
    <style:style style:name="T197" style:parent-style-name="DefaultParagraphFont" style:family="text">
      <style:text-properties fo:font-weight="bold" style:font-weight-asian="bold" style:font-weight-complex="bold" fo:color="#000000" style:language-asian="lt" style:country-asian="LT"/>
    </style:style>
    <style:style style:name="P198" style:parent-style-name="Normal" style:family="paragraph">
      <style:paragraph-properties fo:text-align="center"/>
      <style:text-properties fo:font-weight="bold" style:font-weight-asian="bold" style:font-weight-complex="bold" fo:color="#000000"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fo:margin-left="0.4722in" fo:text-indent="-0.4722in">
        <style:tab-stops/>
      </style:paragraph-properties>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fo:margin-left="0.4722in" fo:text-indent="-0.4722in">
        <style:tab-stops/>
      </style:paragraph-properties>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text-align="center"/>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color="#000000" style:language-asian="lt" style:country-asian="LT"/>
    </style:style>
    <style:style style:name="T224" style:parent-style-name="DefaultParagraphFont" style:family="text">
      <style:text-properties fo:font-weight="bold" style:font-weight-asian="bold" style:font-weight-complex="bold" fo:color="#000000" style:language-asian="lt" style:country-asian="L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color="#000000" style:language-asian="lt" style:country-asian="LT"/>
    </style:style>
    <style:style style:name="P227" style:parent-style-name="Normal" style:family="paragraph">
      <style:paragraph-properties fo:text-align="center"/>
      <style:text-properties fo:font-weight="bold" style:font-weight-asian="bold" style:font-weight-complex="bold" fo:color="#000000"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text-align="justify" fo:margin-left="0.5937in" fo:text-indent="-0.5541in">
        <style:tab-stops/>
      </style:paragraph-properties>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justify" fo:margin-left="0.5937in" fo:text-indent="-0.5541in">
        <style:tab-stops/>
      </style:paragraph-properties>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fo:margin-left="0.5541in" fo:text-indent="-0.5541in">
        <style:tab-stops/>
      </style:paragraph-properties>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text-align="justify" fo:margin-left="0.475in" fo:text-indent="-0.4354in">
        <style:tab-stops/>
      </style:paragraph-properties>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fo:margin-left="0.475in" fo:text-indent="-0.4354in">
        <style:tab-stops/>
      </style:paragraph-properties>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text-align="center"/>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color="#000000" style:language-asian="lt" style:country-asian="LT"/>
    </style:style>
    <style:style style:name="T266" style:parent-style-name="DefaultParagraphFont" style:family="text">
      <style:text-properties fo:font-weight="bold" style:font-weight-asian="bold" style:font-weight-complex="bold" fo:color="#000000" style:text-position="super 62.5%" style:font-size-complex="5.5pt" style:language-asian="lt" style:country-asian="LT"/>
    </style:style>
    <style:style style:name="T267" style:parent-style-name="DefaultParagraphFont" style:family="text">
      <style:text-properties fo:font-weight="bold" style:font-weight-asian="bold" style:font-weight-complex="bold" fo:color="#000000"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color="#000000" style:language-asian="lt" style:country-asian="LT"/>
    </style:style>
    <style:style style:name="P270" style:parent-style-name="Normal" style:family="paragraph">
      <style:paragraph-properties fo:text-align="center"/>
      <style:text-properties fo:font-weight="bold" style:font-weight-asian="bold" style:font-weight-complex="bold" fo:color="#000000" style:language-asian="lt" style:country-asian="LT"/>
    </style:style>
    <style:style style:name="P271" style:parent-style-name="Normal" style:family="paragraph">
      <style:paragraph-properties fo:text-align="justify" fo:text-indent="0.4923in"/>
      <style:text-properties fo:color="#000000" style:language-asian="lt" style:country-asian="LT"/>
    </style:style>
    <style:style style:name="P272" style:parent-style-name="Normal" style:family="paragraph">
      <style:paragraph-properties fo:text-align="center"/>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color="#000000" style:language-asian="lt" style:country-asian="LT"/>
    </style:style>
    <style:style style:name="T275" style:parent-style-name="DefaultParagraphFont" style:family="text">
      <style:text-properties fo:font-weight="bold" style:font-weight-asian="bold" style:font-weight-complex="bold" fo:color="#000000" style:text-position="super 62.5%" style:font-size-complex="5.5pt" style:language-asian="lt" style:country-asian="LT"/>
    </style:style>
    <style:style style:name="T276" style:parent-style-name="DefaultParagraphFont" style:family="text">
      <style:text-properties fo:font-weight="bold" style:font-weight-asian="bold" style:font-weight-complex="bold" fo:color="#000000" style:language-asian="lt" style:country-asian="L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color="#000000" style:language-asian="lt" style:country-asian="LT"/>
    </style:style>
    <style:style style:name="P279" style:parent-style-name="Normal" style:family="paragraph">
      <style:paragraph-properties fo:text-align="center"/>
      <style:text-properties fo:font-weight="bold" style:font-weight-asian="bold" style:font-weight-complex="bold" fo:color="#000000" style:language-asian="lt" style:country-asian="LT"/>
    </style:style>
    <style:style style:name="P280" style:parent-style-name="Normal" style:family="paragraph">
      <style:paragraph-properties fo:text-align="justify" fo:text-indent="0.4923in"/>
      <style:text-properties fo:color="#000000" style:language-asian="lt" style:country-asian="LT"/>
    </style:style>
    <style:style style:name="P281" style:parent-style-name="Normal" style:family="paragraph">
      <style:paragraph-properties fo:text-align="justify" fo:text-indent="0.4923in"/>
      <style:text-properties fo:color="#000000" style:language-asian="lt" style:country-asian="LT"/>
    </style:style>
    <style:style style:name="P282" style:parent-style-name="Normal" style:family="paragraph">
      <style:paragraph-properties fo:text-align="center"/>
      <style:text-properties fo:font-weight="bold" style:font-weight-asian="bold" style:font-weight-complex="bold" fo:color="#000000" style:language-asian="lt" style:country-asian="L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color="#000000" style:language-asian="lt" style:country-asian="LT"/>
    </style:style>
    <style:style style:name="T285" style:parent-style-name="DefaultParagraphFont" style:family="text">
      <style:text-properties fo:font-weight="bold" style:font-weight-asian="bold" style:font-weight-complex="bold" fo:color="#000000" style:language-asian="lt" style:country-asian="L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color="#000000" style:language-asian="lt" style:country-asian="LT"/>
    </style:style>
    <style:style style:name="P288" style:parent-style-name="Normal" style:family="paragraph">
      <style:paragraph-properties fo:text-align="center"/>
      <style:text-properties fo:font-weight="bold" style:font-weight-asian="bold" style:font-weight-complex="bold" fo:color="#000000"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text-position="super 62.5%" style:font-size-complex="5.5pt"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text-align="center"/>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fo:color="#000000" style:language-asian="lt" style:country-asian="LT"/>
    </style:style>
    <style:style style:name="T304" style:parent-style-name="DefaultParagraphFont" style:family="text">
      <style:text-properties fo:font-weight="bold" style:font-weight-asian="bold" style:font-weight-complex="bold" fo:color="#000000" style:text-position="super 62.5%" style:font-size-complex="5.5pt" style:language-asian="lt" style:country-asian="LT"/>
    </style:style>
    <style:style style:name="T305" style:parent-style-name="DefaultParagraphFont" style:family="text">
      <style:text-properties fo:font-weight="bold" style:font-weight-asian="bold" style:font-weight-complex="bold" fo:color="#000000" style:language-asian="lt" style:country-asian="L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fo:color="#000000" style:language-asian="lt" style:country-asian="LT"/>
    </style:style>
    <style:style style:name="P308" style:parent-style-name="Normal" style:family="paragraph">
      <style:paragraph-properties fo:text-align="center"/>
      <style:text-properties fo:font-weight="bold" style:font-weight-asian="bold" style:font-weight-complex="bold" fo:color="#000000" style:language-asian="lt" style:country-asian="LT"/>
    </style:style>
    <style:style style:name="P309" style:parent-style-name="Normal" style:family="paragraph">
      <style:paragraph-properties fo:text-align="justify" fo:text-indent="0.4923in"/>
      <style:text-properties fo:color="#000000" style:language-asian="lt" style:country-asian="LT"/>
    </style:style>
    <style:style style:name="P310" style:parent-style-name="Normal" style:family="paragraph">
      <style:paragraph-properties fo:text-align="justify" fo:margin-left="0.4722in" fo:text-indent="-0.4722in">
        <style:tab-stops/>
      </style:paragraph-properties>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text-position="super 62.5%" style:font-size-complex="5.5pt" style:language-asian="lt" style:country-asian="LT"/>
    </style:style>
    <style:style style:name="T315" style:parent-style-name="DefaultParagraphFont" style:family="text">
      <style:text-properties fo:color="#000000" style:language-asian="lt" style:country-asian="LT"/>
    </style:style>
    <style:style style:name="P316" style:parent-style-name="Normal" style:family="paragraph">
      <style:paragraph-properties fo:text-align="justify" fo:margin-left="0.4722in" fo:text-indent="-0.4722in">
        <style:tab-stops/>
      </style:paragraph-properties>
      <style:text-properties fo:color="#000000" style:language-asian="lt" style:country-asian="LT"/>
    </style:style>
    <style:style style:name="P317" style:parent-style-name="Normal" style:family="paragraph">
      <style:paragraph-properties fo:text-align="justify" fo:margin-left="0.4722in" fo:text-indent="-0.4722in">
        <style:tab-stops/>
      </style:paragraph-properties>
      <style:text-properties fo:color="#000000" style:language-asian="lt" style:country-asian="LT"/>
    </style:style>
    <style:style style:name="P318" style:parent-style-name="Normal" style:family="paragraph">
      <style:paragraph-properties fo:text-align="justify" fo:text-indent="0.4923in"/>
      <style:text-properties fo:color="#000000" style:language-asian="lt" style:country-asian="LT"/>
    </style:style>
    <style:style style:name="P319" style:parent-style-name="Normal" style:family="paragraph">
      <style:paragraph-properties fo:text-align="center"/>
      <style:text-properties fo:font-weight="bold" style:font-weight-asian="bold" style:font-weight-complex="bold" fo:color="#000000" style:language-asian="lt" style:country-asian="L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fo:color="#000000" style:language-asian="lt" style:country-asian="LT"/>
    </style:style>
    <style:style style:name="T322" style:parent-style-name="DefaultParagraphFont" style:family="text">
      <style:text-properties fo:font-weight="bold" style:font-weight-asian="bold" style:font-weight-complex="bold" fo:color="#000000" style:language-asian="lt" style:country-asian="L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fo:color="#000000" style:language-asian="lt" style:country-asian="LT"/>
    </style:style>
    <style:style style:name="P325" style:parent-style-name="Normal" style:family="paragraph">
      <style:paragraph-properties fo:text-align="center"/>
      <style:text-properties fo:font-weight="bold" style:font-weight-asian="bold" style:font-weight-complex="bold" fo:color="#000000"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text-position="super 62.5%" style:font-size-complex="5.5pt"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fo:text-align="justify" fo:margin-left="0.4722in" fo:text-indent="-0.4722in">
        <style:tab-stops/>
      </style:paragraph-properties>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P347" style:parent-style-name="Normal" style:family="paragraph">
      <style:paragraph-properties fo:text-align="justify" fo:margin-left="0.4722in" fo:text-indent="-0.4722in">
        <style:tab-stops/>
      </style:paragraph-properties>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P371" style:parent-style-name="Normal" style:family="paragraph">
      <style:paragraph-properties fo:text-align="center"/>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fo:color="#000000" style:language-asian="lt" style:country-asian="LT"/>
    </style:style>
    <style:style style:name="T374" style:parent-style-name="DefaultParagraphFont" style:family="text">
      <style:text-properties fo:font-weight="bold" style:font-weight-asian="bold" style:font-weight-complex="bold" fo:color="#000000" style:text-position="super 62.5%" style:font-size-complex="5.5pt" style:language-asian="lt" style:country-asian="LT"/>
    </style:style>
    <style:style style:name="T375" style:parent-style-name="DefaultParagraphFont" style:family="text">
      <style:text-properties fo:font-weight="bold" style:font-weight-asian="bold" style:font-weight-complex="bold" fo:color="#000000" style:language-asian="lt" style:country-asian="L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fo:color="#000000" style:language-asian="lt" style:country-asian="LT"/>
    </style:style>
    <style:style style:name="P378" style:parent-style-name="Normal" style:family="paragraph">
      <style:paragraph-properties fo:text-align="center"/>
      <style:text-properties fo:font-weight="bold" style:font-weight-asian="bold" style:font-weight-complex="bold" fo:color="#000000" style:language-asian="lt" style:country-asian="LT"/>
    </style:style>
    <style:style style:name="P379" style:parent-style-name="Normal" style:family="paragraph">
      <style:paragraph-properties fo:text-align="justify" fo:text-indent="0.4923in"/>
      <style:text-properties fo:color="#000000" style:language-asian="lt" style:country-asian="LT"/>
    </style:style>
    <style:style style:name="P380" style:parent-style-name="Normal" style:family="paragraph">
      <style:paragraph-properties fo:text-align="center"/>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fo:color="#000000" style:language-asian="lt" style:country-asian="LT"/>
    </style:style>
    <style:style style:name="T383" style:parent-style-name="DefaultParagraphFont" style:family="text">
      <style:text-properties fo:font-weight="bold" style:font-weight-asian="bold" style:font-weight-complex="bold" fo:color="#000000" style:text-position="super 62.5%" style:font-size-complex="5.5pt" style:language-asian="lt" style:country-asian="LT"/>
    </style:style>
    <style:style style:name="T384" style:parent-style-name="DefaultParagraphFont" style:family="text">
      <style:text-properties fo:font-weight="bold" style:font-weight-asian="bold" style:font-weight-complex="bold" fo:color="#000000" style:language-asian="lt" style:country-asian="L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fo:color="#000000" style:language-asian="lt" style:country-asian="LT"/>
    </style:style>
    <style:style style:name="P387" style:parent-style-name="Normal" style:family="paragraph">
      <style:paragraph-properties fo:text-align="center"/>
      <style:text-properties fo:font-weight="bold" style:font-weight-asian="bold" style:font-weight-complex="bold" fo:color="#000000" style:language-asian="lt" style:country-asian="LT"/>
    </style:style>
    <style:style style:name="P388" style:parent-style-name="Normal" style:family="paragraph">
      <style:paragraph-properties fo:text-align="justify" fo:text-indent="0.4923in"/>
      <style:text-properties fo:color="#000000" style:language-asian="lt" style:country-asian="LT"/>
    </style:style>
    <style:style style:name="P389" style:parent-style-name="Normal" style:family="paragraph">
      <style:paragraph-properties fo:text-align="justify" fo:text-indent="0.4923in"/>
      <style:text-properties fo:color="#000000" style:language-asian="lt" style:country-asian="LT"/>
    </style:style>
    <style:style style:name="P390" style:parent-style-name="Normal" style:family="paragraph">
      <style:paragraph-properties fo:text-align="justify" fo:text-indent="0.4923in"/>
      <style:text-properties fo:color="#000000" style:language-asian="lt" style:country-asian="LT"/>
    </style:style>
    <style:style style:name="P391" style:parent-style-name="Normal" style:family="paragraph">
      <style:paragraph-properties fo:text-align="center"/>
      <style:text-properties fo:font-weight="bold" style:font-weight-asian="bold" style:font-weight-complex="bold" fo:color="#000000" style:language-asian="lt" style:country-asian="L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fo:color="#000000" style:language-asian="lt" style:country-asian="LT"/>
    </style:style>
    <style:style style:name="T394" style:parent-style-name="DefaultParagraphFont" style:family="text">
      <style:text-properties fo:font-weight="bold" style:font-weight-asian="bold" style:font-weight-complex="bold" fo:color="#000000" style:language-asian="lt" style:country-asian="L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fo:color="#000000" style:language-asian="lt" style:country-asian="LT"/>
    </style:style>
    <style:style style:name="P397" style:parent-style-name="Normal" style:family="paragraph">
      <style:paragraph-properties fo:text-align="center"/>
      <style:text-properties fo:font-weight="bold" style:font-weight-asian="bold" style:font-weight-complex="bold" fo:color="#000000"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P408" style:parent-style-name="Normal" style:family="paragraph">
      <style:paragraph-properties fo:text-align="justify" fo:margin-left="0.5937in" fo:text-indent="-0.5937in">
        <style:tab-stops/>
      </style:paragraph-properties>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P411" style:parent-style-name="Normal" style:family="paragraph">
      <style:paragraph-properties fo:text-align="justify" fo:margin-left="0.5937in" fo:text-indent="-0.5937in">
        <style:tab-stops/>
      </style:paragraph-properties>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P415" style:parent-style-name="Normal" style:family="paragraph">
      <style:paragraph-properties fo:text-align="justify" fo:margin-left="0.5937in" fo:text-indent="-0.5937in">
        <style:tab-stops/>
      </style:paragraph-properties>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P418" style:parent-style-name="Normal" style:family="paragraph">
      <style:paragraph-properties fo:text-align="justify" fo:margin-left="0.5937in" fo:text-indent="-0.5937in">
        <style:tab-stops/>
      </style:paragraph-properties>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fo:text-align="center"/>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fo:color="#000000" style:language-asian="lt" style:country-asian="LT"/>
    </style:style>
    <style:style style:name="T429" style:parent-style-name="DefaultParagraphFont" style:family="text">
      <style:text-properties fo:font-weight="bold" style:font-weight-asian="bold" style:font-weight-complex="bold" fo:color="#000000" style:language-asian="lt" style:country-asian="L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fo:color="#000000" style:language-asian="lt" style:country-asian="LT"/>
    </style:style>
    <style:style style:name="P432" style:parent-style-name="Normal" style:family="paragraph">
      <style:paragraph-properties fo:text-align="center"/>
      <style:text-properties fo:font-weight="bold" style:font-weight-asian="bold" style:font-weight-complex="bold" fo:color="#000000"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P444" style:parent-style-name="Normal" style:family="paragraph">
      <style:paragraph-properties fo:text-align="center"/>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fo:color="#000000" style:language-asian="lt" style:country-asian="LT"/>
    </style:style>
    <style:style style:name="T447" style:parent-style-name="DefaultParagraphFont" style:family="text">
      <style:text-properties fo:font-weight="bold" style:font-weight-asian="bold" style:font-weight-complex="bold" fo:color="#000000" style:language-asian="lt" style:country-asian="L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fo:color="#000000" style:language-asian="lt" style:country-asian="LT"/>
    </style:style>
    <style:style style:name="P450" style:parent-style-name="Normal" style:family="paragraph">
      <style:paragraph-properties fo:text-align="center"/>
      <style:text-properties fo:font-weight="bold" style:font-weight-asian="bold" style:font-weight-complex="bold" fo:color="#000000"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P457" style:parent-style-name="Normal" style:family="paragraph">
      <style:paragraph-properties fo:text-align="justify" fo:margin-left="0.5937in" fo:text-indent="-0.5937in">
        <style:tab-stops/>
      </style:paragraph-properties>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P460" style:parent-style-name="Normal" style:family="paragraph">
      <style:paragraph-properties fo:text-align="justify" fo:margin-left="0.5937in" fo:text-indent="-0.5937in">
        <style:tab-stops/>
      </style:paragraph-properties>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P463" style:parent-style-name="Normal" style:family="paragraph">
      <style:paragraph-properties fo:text-align="justify" fo:margin-left="0.5937in" fo:text-indent="-0.5937in">
        <style:tab-stops/>
      </style:paragraph-properties>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text-position="super 62.5%" style:font-size-complex="5.5pt" style:language-asian="lt" style:country-asian="LT"/>
    </style:style>
    <style:style style:name="T468" style:parent-style-name="DefaultParagraphFont" style:family="text">
      <style:text-properties fo:color="#000000"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text-position="super 62.5%" style:font-size-complex="5.5pt" style:language-asian="lt" style:country-asian="LT"/>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P490" style:parent-style-name="Normal" style:family="paragraph">
      <style:paragraph-properties fo:text-align="justify" fo:margin-left="0.5937in" fo:text-indent="-0.5541in">
        <style:tab-stops/>
      </style:paragraph-properties>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text-position="super 62.5%" style:font-size-complex="5.5pt" style:language-asian="lt" style:country-asian="LT"/>
    </style:style>
    <style:style style:name="T494" style:parent-style-name="DefaultParagraphFont" style:family="text">
      <style:text-properties fo:color="#000000" style:language-asian="lt" style:country-asian="LT"/>
    </style:style>
    <style:style style:name="P495" style:parent-style-name="Normal" style:family="paragraph">
      <style:paragraph-properties fo:text-align="justify" fo:margin-left="0.5937in" fo:text-indent="-0.5541in">
        <style:tab-stops/>
      </style:paragraph-properties>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P502" style:parent-style-name="Normal" style:family="paragraph">
      <style:paragraph-properties fo:text-align="center"/>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fo:color="#000000" style:language-asian="lt" style:country-asian="LT"/>
    </style:style>
    <style:style style:name="T505" style:parent-style-name="DefaultParagraphFont" style:family="text">
      <style:text-properties fo:font-weight="bold" style:font-weight-asian="bold" style:font-weight-complex="bold" fo:color="#000000" style:language-asian="lt" style:country-asian="LT"/>
    </style:style>
    <style:style style:name="T506" style:parent-style-name="DefaultParagraphFont" style:family="text">
      <style:text-properties fo:font-weight="bold" style:font-weight-asian="bold" style:font-weight-complex="bold" fo:color="#000000" style:language-asian="lt" style:country-asian="L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fo:color="#000000" style:language-asian="lt" style:country-asian="LT"/>
    </style:style>
    <style:style style:name="P509" style:parent-style-name="Normal" style:family="paragraph">
      <style:paragraph-properties fo:text-align="center"/>
      <style:text-properties fo:font-weight="bold" style:font-weight-asian="bold" style:font-weight-complex="bold" fo:color="#000000"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font-style="italic" style:font-style-asian="italic" style:font-style-complex="italic" fo:color="#000000" style:language-asian="lt" style:country-asian="LT"/>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P516" style:parent-style-name="Normal" style:family="paragraph">
      <style:paragraph-properties fo:text-align="center"/>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fo:color="#000000" style:language-asian="lt" style:country-asian="LT"/>
    </style:style>
    <style:style style:name="T519" style:parent-style-name="DefaultParagraphFont" style:family="text">
      <style:text-properties fo:font-weight="bold" style:font-weight-asian="bold" style:font-weight-complex="bold" fo:color="#000000" style:text-position="super 62.5%" style:font-size-complex="5.5pt" style:language-asian="lt" style:country-asian="LT"/>
    </style:style>
    <style:style style:name="T520" style:parent-style-name="DefaultParagraphFont" style:family="text">
      <style:text-properties fo:font-weight="bold" style:font-weight-asian="bold" style:font-weight-complex="bold" fo:color="#000000" style:language-asian="lt" style:country-asian="L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fo:color="#000000" style:language-asian="lt" style:country-asian="LT"/>
    </style:style>
    <style:style style:name="P523" style:parent-style-name="Normal" style:family="paragraph">
      <style:paragraph-properties fo:text-align="center"/>
      <style:text-properties fo:font-weight="bold" style:font-weight-asian="bold" style:font-weight-complex="bold" fo:color="#000000" style:language-asian="lt" style:country-asian="LT"/>
    </style:style>
    <style:style style:name="P524" style:parent-style-name="Normal" style:family="paragraph">
      <style:paragraph-properties fo:text-align="justify" fo:text-indent="0.4923in"/>
      <style:text-properties fo:color="#000000" style:language-asian="lt" style:country-asian="LT"/>
    </style:style>
    <style:style style:name="P525" style:parent-style-name="Normal" style:family="paragraph">
      <style:paragraph-properties fo:text-align="justify" fo:margin-left="0.5937in" fo:text-indent="-0.5937in">
        <style:tab-stops/>
      </style:paragraph-properties>
      <style:text-properties fo:color="#000000" style:language-asian="lt" style:country-asian="LT"/>
    </style:style>
    <style:style style:name="P526" style:parent-style-name="Normal" style:family="paragraph">
      <style:paragraph-properties fo:text-align="justify" fo:margin-left="0.5937in" fo:text-indent="-0.5937in">
        <style:tab-stops/>
      </style:paragraph-properties>
      <style:text-properties fo:color="#000000" style:language-asian="lt" style:country-asian="LT"/>
    </style:style>
    <style:style style:name="P527" style:parent-style-name="Normal" style:family="paragraph">
      <style:paragraph-properties fo:text-align="justify" fo:margin-left="0.5937in" fo:text-indent="-0.5937in">
        <style:tab-stops/>
      </style:paragraph-properties>
      <style:text-properties fo:color="#000000" style:language-asian="lt" style:country-asian="LT"/>
    </style:style>
    <style:style style:name="P528" style:parent-style-name="Normal" style:family="paragraph">
      <style:paragraph-properties fo:text-align="justify" fo:margin-left="0.5937in" fo:text-indent="-0.5937in">
        <style:tab-stops/>
      </style:paragraph-properties>
      <style:text-properties fo:color="#000000" style:language-asian="lt" style:country-asian="LT"/>
    </style:style>
    <style:style style:name="P529" style:parent-style-name="Normal" style:family="paragraph">
      <style:paragraph-properties fo:text-align="justify" fo:margin-left="0.5937in" fo:text-indent="-0.5937in">
        <style:tab-stops/>
      </style:paragraph-properties>
      <style:text-properties fo:color="#000000" style:language-asian="lt" style:country-asian="LT"/>
    </style:style>
    <style:style style:name="P530" style:parent-style-name="Normal" style:family="paragraph">
      <style:paragraph-properties fo:text-align="center"/>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fo:color="#000000" style:language-asian="lt" style:country-asian="LT"/>
    </style:style>
    <style:style style:name="T533" style:parent-style-name="DefaultParagraphFont" style:family="text">
      <style:text-properties fo:font-weight="bold" style:font-weight-asian="bold" style:font-weight-complex="bold" fo:color="#000000" style:text-position="super 62.5%" style:font-size-complex="5.5pt" style:language-asian="lt" style:country-asian="LT"/>
    </style:style>
    <style:style style:name="T534" style:parent-style-name="DefaultParagraphFont" style:family="text">
      <style:text-properties fo:font-weight="bold" style:font-weight-asian="bold" style:font-weight-complex="bold" fo:color="#000000" style:language-asian="lt" style:country-asian="L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fo:color="#000000" style:language-asian="lt" style:country-asian="LT"/>
    </style:style>
    <style:style style:name="P537" style:parent-style-name="Normal" style:family="paragraph">
      <style:paragraph-properties fo:text-align="center"/>
      <style:text-properties fo:font-weight="bold" style:font-weight-asian="bold" style:font-weight-complex="bold" fo:color="#000000"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text-position="super 62.5%" style:font-size-complex="5.5pt" style:language-asian="lt" style:country-asian="LT"/>
    </style:style>
    <style:style style:name="T541" style:parent-style-name="DefaultParagraphFont" style:family="text">
      <style:text-properties fo:color="#000000" style:language-asian="lt" style:country-asian="LT"/>
    </style:style>
    <style:style style:name="P542" style:parent-style-name="Normal" style:family="paragraph">
      <style:paragraph-properties fo:text-align="center"/>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fo:color="#000000" style:language-asian="lt" style:country-asian="LT"/>
    </style:style>
    <style:style style:name="T545" style:parent-style-name="DefaultParagraphFont" style:family="text">
      <style:text-properties fo:font-weight="bold" style:font-weight-asian="bold" style:font-weight-complex="bold" fo:color="#000000" style:text-position="super 62.5%" style:font-size-complex="5.5pt" style:language-asian="lt" style:country-asian="LT"/>
    </style:style>
    <style:style style:name="T546" style:parent-style-name="DefaultParagraphFont" style:family="text">
      <style:text-properties fo:font-weight="bold" style:font-weight-asian="bold" style:font-weight-complex="bold" fo:color="#000000" style:language-asian="lt" style:country-asian="L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fo:color="#000000" style:language-asian="lt" style:country-asian="LT"/>
    </style:style>
    <style:style style:name="P549" style:parent-style-name="Normal" style:family="paragraph">
      <style:paragraph-properties fo:text-align="center"/>
      <style:text-properties fo:font-weight="bold" style:font-weight-asian="bold" style:font-weight-complex="bold" fo:color="#000000" style:language-asian="lt" style:country-asian="LT"/>
    </style:style>
    <style:style style:name="P550" style:parent-style-name="Normal" style:family="paragraph">
      <style:paragraph-properties fo:text-align="justify" fo:text-indent="0.4923in"/>
      <style:text-properties fo:color="#000000" style:language-asian="lt" style:country-asian="LT"/>
    </style:style>
    <style:style style:name="P551" style:parent-style-name="Normal" style:family="paragraph">
      <style:paragraph-properties fo:text-align="justify" fo:margin-left="0.5937in" fo:text-indent="-0.5937in">
        <style:tab-stops/>
      </style:paragraph-properties>
      <style:text-properties fo:color="#000000" style:language-asian="lt" style:country-asian="LT"/>
    </style:style>
    <style:style style:name="P552" style:parent-style-name="Normal" style:family="paragraph">
      <style:paragraph-properties fo:text-align="justify" fo:margin-left="0.5937in" fo:text-indent="-0.5937in">
        <style:tab-stops/>
      </style:paragraph-properties>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text-position="super 62.5%" style:font-size-complex="5.5pt" style:language-asian="lt" style:country-asian="LT"/>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text-position="super 62.5%" style:font-size-complex="5.5pt" style:language-asian="lt" style:country-asian="LT"/>
    </style:style>
    <style:style style:name="T559" style:parent-style-name="DefaultParagraphFont" style:family="text">
      <style:text-properties fo:color="#000000" style:language-asian="lt" style:country-asian="LT"/>
    </style:style>
    <style:style style:name="P560" style:parent-style-name="Normal" style:family="paragraph">
      <style:paragraph-properties fo:text-align="justify" fo:text-indent="0.4923in"/>
      <style:text-properties fo:color="#000000" style:language-asian="lt" style:country-asian="LT"/>
    </style:style>
    <style:style style:name="P561" style:parent-style-name="Normal" style:family="paragraph">
      <style:paragraph-properties fo:text-align="center"/>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fo:color="#000000" style:language-asian="lt" style:country-asian="LT"/>
    </style:style>
    <style:style style:name="T564" style:parent-style-name="DefaultParagraphFont" style:family="text">
      <style:text-properties fo:font-weight="bold" style:font-weight-asian="bold" style:font-weight-complex="bold" fo:color="#000000" style:text-position="super 62.5%" style:font-size-complex="5.5pt" style:language-asian="lt" style:country-asian="LT"/>
    </style:style>
    <style:style style:name="T565" style:parent-style-name="DefaultParagraphFont" style:family="text">
      <style:text-properties fo:font-weight="bold" style:font-weight-asian="bold" style:font-weight-complex="bold" fo:color="#000000" style:language-asian="lt" style:country-asian="L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fo:color="#000000" style:language-asian="lt" style:country-asian="LT"/>
    </style:style>
    <style:style style:name="P568" style:parent-style-name="Normal" style:family="paragraph">
      <style:paragraph-properties fo:text-align="center"/>
      <style:text-properties fo:font-weight="bold" style:font-weight-asian="bold" style:font-weight-complex="bold" fo:color="#000000"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text-position="super 62.5%" style:font-size-complex="5.5pt" style:language-asian="lt" style:country-asian="LT"/>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P576" style:parent-style-name="Normal" style:family="paragraph">
      <style:paragraph-properties fo:text-align="justify" fo:margin-left="0.4722in" fo:text-indent="-0.4722in">
        <style:tab-stops/>
      </style:paragraph-properties>
      <style:text-properties fo:color="#000000" style:language-asian="lt" style:country-asian="LT"/>
    </style:style>
    <style:style style:name="P577" style:parent-style-name="Normal" style:family="paragraph">
      <style:paragraph-properties fo:text-align="justify" fo:margin-left="0.4722in" fo:text-indent="-0.4722in">
        <style:tab-stops/>
      </style:paragraph-properties>
      <style:text-properties fo:color="#000000" style:language-asian="lt" style:country-asian="LT"/>
    </style:style>
    <style:style style:name="P578" style:parent-style-name="Normal" style:family="paragraph">
      <style:paragraph-properties fo:text-align="justify" fo:margin-left="0.4722in" fo:text-indent="-0.4722in">
        <style:tab-stops/>
      </style:paragraph-properties>
      <style:text-properties fo:color="#000000" style:language-asian="lt" style:country-asian="LT"/>
    </style:style>
    <style:style style:name="P579" style:parent-style-name="Normal" style:family="paragraph">
      <style:paragraph-properties fo:text-align="center"/>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weight-complex="bold" fo:color="#000000" style:language-asian="lt" style:country-asian="LT"/>
    </style:style>
    <style:style style:name="T582" style:parent-style-name="DefaultParagraphFont" style:family="text">
      <style:text-properties fo:font-weight="bold" style:font-weight-asian="bold" style:font-weight-complex="bold" fo:color="#000000" style:text-position="super 62.5%" style:font-size-complex="5.5pt" style:language-asian="lt" style:country-asian="LT"/>
    </style:style>
    <style:style style:name="T583" style:parent-style-name="DefaultParagraphFont" style:family="text">
      <style:text-properties fo:font-weight="bold" style:font-weight-asian="bold" style:font-weight-complex="bold" fo:color="#000000" style:language-asian="lt" style:country-asian="L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fo:color="#000000" style:language-asian="lt" style:country-asian="LT"/>
    </style:style>
    <style:style style:name="P586" style:parent-style-name="Normal" style:family="paragraph">
      <style:paragraph-properties fo:text-align="center"/>
      <style:text-properties fo:font-weight="bold" style:font-weight-asian="bold" style:font-weight-complex="bold" fo:color="#000000" style:language-asian="lt" style:country-asian="LT"/>
    </style:style>
    <style:style style:name="P587" style:parent-style-name="Normal" style:family="paragraph">
      <style:paragraph-properties fo:text-align="justify" fo:text-indent="0.4923in"/>
      <style:text-properties fo:color="#000000" style:language-asian="lt" style:country-asian="LT"/>
    </style:style>
    <style:style style:name="P588" style:parent-style-name="Normal" style:family="paragraph">
      <style:paragraph-properties fo:text-align="justify" fo:text-indent="0.4923in"/>
      <style:text-properties fo:color="#000000" style:language-asian="lt" style:country-asian="LT"/>
    </style:style>
    <style:style style:name="P589" style:parent-style-name="Normal" style:family="paragraph">
      <style:paragraph-properties fo:text-align="center"/>
      <style:text-properties fo:font-weight="bold" style:font-weight-asian="bold" style:font-weight-complex="bold" fo:color="#000000" style:language-asian="lt" style:country-asian="L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fo:color="#000000" style:language-asian="lt" style:country-asian="LT"/>
    </style:style>
    <style:style style:name="T592" style:parent-style-name="DefaultParagraphFont" style:family="text">
      <style:text-properties fo:font-weight="bold" style:font-weight-asian="bold" style:font-weight-complex="bold" fo:color="#000000" style:language-asian="lt" style:country-asian="L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fo:color="#000000" style:language-asian="lt" style:country-asian="LT"/>
    </style:style>
    <style:style style:name="P595" style:parent-style-name="Normal" style:family="paragraph">
      <style:paragraph-properties fo:text-align="center"/>
      <style:text-properties fo:font-weight="bold" style:font-weight-asian="bold" style:font-weight-complex="bold" fo:color="#000000"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language-asian="lt" style:country-asian="LT"/>
    </style:style>
    <style:style style:name="P606" style:parent-style-name="Normal" style:family="paragraph">
      <style:paragraph-properties fo:text-align="justify" fo:margin-left="0.5937in" fo:text-indent="-0.5937in">
        <style:tab-stops/>
      </style:paragraph-properties>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P610" style:parent-style-name="Normal" style:family="paragraph">
      <style:paragraph-properties fo:text-align="justify" fo:margin-left="0.5937in" fo:text-indent="-0.5937in">
        <style:tab-stops/>
      </style:paragraph-properties>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fo:color="#000000" style:language-asian="lt" style:country-asian="LT"/>
    </style:style>
    <style:style style:name="P613" style:parent-style-name="Normal" style:family="paragraph">
      <style:paragraph-properties fo:text-align="justify" fo:margin-left="0.5937in" fo:text-indent="-0.5937in">
        <style:tab-stops/>
      </style:paragraph-properties>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language-asian="lt" style:country-asian="LT"/>
    </style:style>
    <style:style style:name="P617" style:parent-style-name="Normal" style:family="paragraph">
      <style:paragraph-properties fo:text-align="justify" fo:margin-left="0.5937in" fo:text-indent="-0.5937in">
        <style:tab-stops/>
      </style:paragraph-properties>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text-position="super 62.5%" style:font-size-complex="5.5pt" style:language-asian="lt" style:country-asian="LT"/>
    </style:style>
    <style:style style:name="T634" style:parent-style-name="DefaultParagraphFont" style:family="text">
      <style:text-properties fo:color="#000000"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P643" style:parent-style-name="Normal" style:family="paragraph">
      <style:paragraph-properties fo:text-align="center"/>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fo:color="#000000" style:language-asian="lt" style:country-asian="LT"/>
    </style:style>
    <style:style style:name="T646" style:parent-style-name="DefaultParagraphFont" style:family="text">
      <style:text-properties fo:font-weight="bold" style:font-weight-asian="bold" style:font-weight-complex="bold" fo:color="#000000" style:language-asian="lt" style:country-asian="LT"/>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fo:color="#000000" style:language-asian="lt" style:country-asian="LT"/>
    </style:style>
    <style:style style:name="P649" style:parent-style-name="Normal" style:family="paragraph">
      <style:paragraph-properties fo:text-align="center"/>
      <style:text-properties fo:font-weight="bold" style:font-weight-asian="bold" style:font-weight-complex="bold" fo:color="#000000"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language-asian="lt" style:country-asian="LT"/>
    </style:style>
    <style:style style:name="P662" style:parent-style-name="Normal" style:family="paragraph">
      <style:paragraph-properties fo:text-align="center"/>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fo:color="#000000" style:language-asian="lt" style:country-asian="LT"/>
    </style:style>
    <style:style style:name="T665" style:parent-style-name="DefaultParagraphFont" style:family="text">
      <style:text-properties fo:font-weight="bold" style:font-weight-asian="bold" style:font-weight-complex="bold" fo:color="#000000" style:language-asian="lt" style:country-asian="L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fo:color="#000000" style:language-asian="lt" style:country-asian="LT"/>
    </style:style>
    <style:style style:name="P668" style:parent-style-name="Normal" style:family="paragraph">
      <style:paragraph-properties fo:text-align="center"/>
      <style:text-properties fo:font-weight="bold" style:font-weight-asian="bold" style:font-weight-complex="bold" fo:color="#000000"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style:language-asian="lt" style:country-asian="LT"/>
    </style:style>
    <style:style style:name="P672" style:parent-style-name="Normal" style:family="paragraph">
      <style:paragraph-properties fo:text-align="center"/>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weight-complex="bold" fo:color="#000000" style:language-asian="lt" style:country-asian="LT"/>
    </style:style>
    <style:style style:name="T675" style:parent-style-name="DefaultParagraphFont" style:family="text">
      <style:text-properties fo:font-weight="bold" style:font-weight-asian="bold" style:font-weight-complex="bold" fo:color="#000000" style:language-asian="lt" style:country-asian="L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fo:color="#000000" style:language-asian="lt" style:country-asian="LT"/>
    </style:style>
    <style:style style:name="P678" style:parent-style-name="Normal" style:family="paragraph">
      <style:paragraph-properties fo:text-align="center"/>
      <style:text-properties fo:font-weight="bold" style:font-weight-asian="bold" style:font-weight-complex="bold" fo:color="#000000"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language-asian="lt" style:country-asian="LT"/>
    </style:style>
    <style:style style:name="T681" style:parent-style-name="DefaultParagraphFont" style:family="text">
      <style:text-properties fo:color="#000000"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language-asian="lt" style:country-asian="L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language-asian="lt" style:country-asian="LT"/>
    </style:style>
    <style:style style:name="P689" style:parent-style-name="Normal" style:family="paragraph">
      <style:paragraph-properties fo:text-align="center"/>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weight-complex="bold" fo:color="#000000" style:language-asian="lt" style:country-asian="LT"/>
    </style:style>
    <style:style style:name="T692" style:parent-style-name="DefaultParagraphFont" style:family="text">
      <style:text-properties fo:font-weight="bold" style:font-weight-asian="bold" style:font-weight-complex="bold" fo:color="#000000" style:language-asian="lt" style:country-asian="L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weight-complex="bold" fo:color="#000000" style:language-asian="lt" style:country-asian="LT"/>
    </style:style>
    <style:style style:name="P695" style:parent-style-name="Normal" style:family="paragraph">
      <style:paragraph-properties fo:text-align="center"/>
      <style:text-properties fo:font-weight="bold" style:font-weight-asian="bold" style:font-weight-complex="bold" fo:color="#000000"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language-asian="lt" style:country-asian="LT"/>
    </style:style>
    <style:style style:name="P701" style:parent-style-name="Normal" style:family="paragraph">
      <style:paragraph-properties fo:text-align="justify" fo:margin-left="0.5937in" fo:text-indent="-0.5937in">
        <style:tab-stops/>
      </style:paragraph-properties>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language-asian="lt" style:country-asian="LT"/>
    </style:style>
    <style:style style:name="P705" style:parent-style-name="Normal" style:family="paragraph">
      <style:paragraph-properties fo:text-align="justify" fo:margin-left="0.5937in" fo:text-indent="-0.5937in">
        <style:tab-stops/>
      </style:paragraph-properties>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text-position="super 62.5%" style:font-size-complex="5.5pt" style:language-asian="lt" style:country-asian="LT"/>
    </style:style>
    <style:style style:name="T709" style:parent-style-name="DefaultParagraphFont" style:family="text">
      <style:text-properties fo:color="#000000"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language-asian="lt" style:country-asian="L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P726" style:parent-style-name="Normal" style:family="paragraph">
      <style:paragraph-properties fo:text-align="center"/>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weight-complex="bold" fo:color="#000000" style:language-asian="lt" style:country-asian="LT"/>
    </style:style>
    <style:style style:name="T729" style:parent-style-name="DefaultParagraphFont" style:family="text">
      <style:text-properties fo:font-weight="bold" style:font-weight-asian="bold" style:font-weight-complex="bold" fo:color="#000000" style:language-asian="lt" style:country-asian="LT"/>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weight-complex="bold" fo:color="#000000" style:language-asian="lt" style:country-asian="LT"/>
    </style:style>
    <style:style style:name="P732" style:parent-style-name="Normal" style:family="paragraph">
      <style:paragraph-properties fo:text-align="center"/>
      <style:text-properties fo:font-weight="bold" style:font-weight-asian="bold" style:font-weight-complex="bold" fo:color="#000000" style:language-asian="lt" style:country-asian="L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language-asian="lt" style:country-asian="L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color="#000000" style:language-asian="lt" style:country-asian="L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fo:color="#000000" style:language-asian="lt" style:country-asian="L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text-position="super 62.5%" style:font-size-complex="5.5pt" style:language-asian="lt" style:country-asian="LT"/>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language-asian="lt" style:country-asian="LT"/>
    </style:style>
    <style:style style:name="P749" style:parent-style-name="Normal" style:family="paragraph">
      <style:paragraph-properties fo:text-align="justify" fo:margin-left="0.5937in" fo:text-indent="-0.5937in">
        <style:tab-stops/>
      </style:paragraph-properties>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color="#000000" style:language-asian="lt" style:country-asian="LT"/>
    </style:style>
    <style:style style:name="P752" style:parent-style-name="Normal" style:family="paragraph">
      <style:paragraph-properties fo:text-align="justify" fo:margin-left="0.5937in" fo:text-indent="-0.5937in">
        <style:tab-stops/>
      </style:paragraph-properties>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fo:color="#000000" style:language-asian="lt" style:country-asian="LT"/>
    </style:style>
    <style:style style:name="P756" style:parent-style-name="Normal" style:family="paragraph">
      <style:paragraph-properties fo:text-align="justify" fo:margin-left="0.5937in" fo:text-indent="-0.5937in">
        <style:tab-stops/>
      </style:paragraph-properties>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language-asian="lt" style:country-asian="LT"/>
    </style:style>
    <style:style style:name="P763" style:parent-style-name="Normal" style:family="paragraph">
      <style:paragraph-properties fo:text-align="center"/>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weight-complex="bold" fo:color="#000000" style:language-asian="lt" style:country-asian="LT"/>
    </style:style>
    <style:style style:name="T766" style:parent-style-name="DefaultParagraphFont" style:family="text">
      <style:text-properties fo:font-weight="bold" style:font-weight-asian="bold" style:font-weight-complex="bold" fo:color="#000000" style:language-asian="lt" style:country-asian="LT"/>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weight-complex="bold" fo:color="#000000" style:language-asian="lt" style:country-asian="LT"/>
    </style:style>
    <style:style style:name="P769" style:parent-style-name="Normal" style:family="paragraph">
      <style:paragraph-properties fo:text-align="center"/>
      <style:text-properties fo:font-weight="bold" style:font-weight-asian="bold" style:font-weight-complex="bold" fo:color="#000000" style:language-asian="lt" style:country-asian="L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color="#000000" style:language-asian="lt" style:country-asian="L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language-asian="lt" style:country-asian="L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style:language-asian="lt" style:country-asian="L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language-asian="lt" style:country-asian="L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language-asian="lt" style:country-asian="LT"/>
    </style:style>
    <style:style style:name="T785" style:parent-style-name="DefaultParagraphFont" style:family="text">
      <style:text-properties fo:color="#000000" style:language-asian="lt" style:country-asian="LT"/>
    </style:style>
    <style:style style:name="P786" style:parent-style-name="Normal" style:family="paragraph">
      <style:paragraph-properties fo:text-align="center"/>
    </style:style>
    <style:style style:name="T787" style:parent-style-name="DefaultParagraphFont" style:family="text">
      <style:text-properties fo:color="#000000"/>
    </style:style>
  </office:automatic-styles>
  <office:body>
    <office:text text:use-soft-page-breaks="true">
      <text:p text:style-name="P1"/>
      <text:p text:style-name="P9"><text:span text:style-name="T10"/><text:span text:style-name="T11">MADRIDO SUTARTIES DĖL TARPTAUTINĖS ŽENKLŲ REGISTRACIJOS PROTOKOLAS</text:span></text:p>
      <text:p text:style-name="P12"/>
      <text:p text:style-name="P13">Priimtas Madride 1989 m. birželio 27 d.</text:p>
      <text:p text:style-name="P14"/>
      <text:p text:style-name="P15">Protokolo straipsnių sąrašas</text:p>
      <text:p text:style-name="P16"/>
      <table:table table:style-name="Table17">
        <table:table-columns>
          <table:table-column table:style-name="TableColumn18"/>
          <table:table-column table:style-name="TableColumn19"/>
        </table:table-columns>
        <table:table-row table:style-name="TableRow20">
          <table:table-cell table:style-name="TableCell21">
            <text:p text:style-name="P22">1 straipsnis:</text:p>
          </table:table-cell>
          <table:table-cell table:style-name="TableCell23">
            <text:p text:style-name="P24">Madrido sąjungos nariai</text:p>
          </table:table-cell>
        </table:table-row>
        <table:table-row table:style-name="TableRow25">
          <table:table-cell table:style-name="TableCell26">
            <text:p text:style-name="P27">2 straipsnis:</text:p>
          </table:table-cell>
          <table:table-cell table:style-name="TableCell28">
            <text:p text:style-name="P29">Apsaugos įgijimas tarptautinės registracijos būdu</text:p>
          </table:table-cell>
        </table:table-row>
        <table:table-row table:style-name="TableRow30">
          <table:table-cell table:style-name="TableCell31">
            <text:p text:style-name="P32">3 straipsnis:</text:p>
          </table:table-cell>
          <table:table-cell table:style-name="TableCell33">
            <text:p text:style-name="P34">Tarptautinė paraiška</text:p>
          </table:table-cell>
        </table:table-row>
        <table:table-row table:style-name="TableRow35">
          <table:table-cell table:style-name="TableCell36">
            <text:p text:style-name="P37"><text:span text:style-name="T38">3</text:span><text:span text:style-name="T39">bis</text:span><text:span text:style-name="T40"><text:s/>straipsnis:</text:span></text:p>
          </table:table-cell>
          <table:table-cell table:style-name="TableCell41">
            <text:p text:style-name="P42">Teritorinis galiojimas</text:p>
          </table:table-cell>
        </table:table-row>
        <table:table-row table:style-name="TableRow43">
          <table:table-cell table:style-name="TableCell44">
            <text:p text:style-name="P45"><text:span text:style-name="T46">3</text:span><text:span text:style-name="T47">ter</text:span><text:span text:style-name="T48"><text:s/>straipsnis:</text:span></text:p>
          </table:table-cell>
          <table:table-cell table:style-name="TableCell49">
            <text:p text:style-name="P50">Teritorinio išplėtimo prašymas</text:p>
          </table:table-cell>
        </table:table-row>
        <table:table-row table:style-name="TableRow51">
          <table:table-cell table:style-name="TableCell52">
            <text:p text:style-name="P53">4 straipsnis:</text:p>
          </table:table-cell>
          <table:table-cell table:style-name="TableCell54">
            <text:p text:style-name="P55">Tarptautinės registracijos galiojimas</text:p>
          </table:table-cell>
        </table:table-row>
        <table:table-row table:style-name="TableRow56">
          <table:table-cell table:style-name="TableCell57">
            <text:p text:style-name="P58"><text:span text:style-name="T59">4</text:span><text:span text:style-name="T60">bis</text:span><text:span text:style-name="T61"><text:s/>straipsnis:</text:span></text:p>
          </table:table-cell>
          <table:table-cell table:style-name="TableCell62">
            <text:p text:style-name="P63">Nacionalinės arba regioninės<text:s/>registracijos pakeitimas tarptautine registracija</text:p>
          </table:table-cell>
        </table:table-row>
        <table:table-row table:style-name="TableRow64">
          <table:table-cell table:style-name="TableCell65">
            <text:p text:style-name="P66">5 straipsnis:</text:p>
          </table:table-cell>
          <table:table-cell table:style-name="TableCell67">
            <text:p text:style-name="P68">Atsisakymas suteikti apsaugą bei tarptautinės registracijos galiojimo nutraukimas tam tikrose susitariančiosiose šalyse</text:p>
          </table:table-cell>
        </table:table-row>
        <table:table-row table:style-name="TableRow69">
          <table:table-cell table:style-name="TableCell70">
            <text:p text:style-name="P71"><text:span text:style-name="T72">5</text:span><text:span text:style-name="T73">bis</text:span><text:span text:style-name="T74"><text:s/>straipsnis:</text:span></text:p>
          </table:table-cell>
          <table:table-cell table:style-name="TableCell75">
            <text:p text:style-name="P76">Teisėto atskirų ženklo elementų panaudojimo dokumentinis patvirtinimas</text:p>
          </table:table-cell>
        </table:table-row>
        <table:table-row table:style-name="TableRow77">
          <table:table-cell table:style-name="TableCell78">
            <text:p text:style-name="P79"><text:span text:style-name="T80">5</text:span><text:span text:style-name="T81">ter</text:span><text:span text:style-name="T82"><text:s/>straipsnis:</text:span></text:p>
          </table:table-cell>
          <table:table-cell table:style-name="TableCell83">
            <text:p text:style-name="P84">Tarptautinio registro įrašų kopijos; naujumo paieškos; Tarptautinio registro išrašai</text:p>
          </table:table-cell>
        </table:table-row>
        <table:table-row table:style-name="TableRow85">
          <table:table-cell table:style-name="TableCell86">
            <text:p text:style-name="P87">6 straipsnis:</text:p>
          </table:table-cell>
          <table:table-cell table:style-name="TableCell88">
            <text:p text:style-name="P89">Tarptautinės registracijos galiojimo trukmė; tarptautinės registracijos priklausomumas ir nepriklausomumas</text:p>
          </table:table-cell>
        </table:table-row>
        <table:table-row table:style-name="TableRow90">
          <table:table-cell table:style-name="TableCell91">
            <text:p text:style-name="P92">7<text:s/>straipsnis:</text:p>
          </table:table-cell>
          <table:table-cell table:style-name="TableCell93">
            <text:p text:style-name="P94">Tarptautinės registracijos pratęsimas</text:p>
          </table:table-cell>
        </table:table-row>
        <table:table-row table:style-name="TableRow95">
          <table:table-cell table:style-name="TableCell96">
            <text:p text:style-name="P97">8 straipsnis:</text:p>
          </table:table-cell>
          <table:table-cell table:style-name="TableCell98">
            <text:p text:style-name="P99">Rinkliavos už tarptautinės paraiškos padavimą ir registraciją</text:p>
          </table:table-cell>
        </table:table-row>
        <table:table-row table:style-name="TableRow100">
          <table:table-cell table:style-name="TableCell101">
            <text:p text:style-name="P102">9 straipsnis:</text:p>
          </table:table-cell>
          <table:table-cell table:style-name="TableCell103">
            <text:p text:style-name="P104">Įrašas apie tarptautinės registracijos savininko pasikeitimą</text:p>
          </table:table-cell>
        </table:table-row>
        <table:table-row table:style-name="TableRow105">
          <table:table-cell table:style-name="TableCell106">
            <text:p text:style-name="P107"><text:span text:style-name="T108">9</text:span><text:span text:style-name="T109">bis</text:span><text:span text:style-name="T110"><text:s/>straipsnis:</text:span></text:p>
          </table:table-cell>
          <table:table-cell table:style-name="TableCell111">
            <text:p text:style-name="P112">Tam tikrų su tarptautine registracija susijusių dalykų įrašai</text:p>
          </table:table-cell>
        </table:table-row>
        <table:table-row table:style-name="TableRow113">
          <table:table-cell table:style-name="TableCell114">
            <text:p text:style-name="P115"><text:span text:style-name="T116">9</text:span><text:span text:style-name="T117">ter</text:span><text:span text:style-name="T118"><text:s/>straipsnis:</text:span></text:p>
          </table:table-cell>
          <table:table-cell table:style-name="TableCell119">
            <text:p text:style-name="P120">Rinkliavos už tam tikrus įrašus</text:p>
          </table:table-cell>
        </table:table-row>
        <table:table-row table:style-name="TableRow121">
          <table:table-cell table:style-name="TableCell122">
            <text:p text:style-name="P123"><text:span text:style-name="T124">9</text:span><text:span text:style-name="T125">quater</text:span><text:span text:style-name="T126"><text:s/>straipsnis:</text:span></text:p>
          </table:table-cell>
          <table:table-cell table:style-name="TableCell127">
            <text:p text:style-name="P128">Bendra kelių susitariančiųjų šalių tarnyba</text:p>
          </table:table-cell>
        </table:table-row>
        <table:table-row table:style-name="TableRow129">
          <table:table-cell table:style-name="TableCell130">
            <text:p text:style-name="P131"><text:span text:style-name="T132">9</text:span><text:span text:style-name="T133">quinquies</text:span><text:span text:style-name="T134"><text:s/>straipsnis:</text:span></text:p>
          </table:table-cell>
          <table:table-cell table:style-name="TableCell135">
            <text:p text:style-name="P136">Tarptautinės registracijos pavertimas nacionalinėmis ar regioninėmis paraiškomis</text:p>
          </table:table-cell>
        </table:table-row>
        <table:table-row table:style-name="TableRow137">
          <table:table-cell table:style-name="TableCell138">
            <text:p text:style-name="P139"><text:span text:style-name="T140">9</text:span><text:span text:style-name="T141">sexies</text:span><text:span text:style-name="T142"><text:s/>straipsnis:</text:span></text:p>
          </table:table-cell>
          <table:table-cell table:style-name="TableCell143">
            <text:p text:style-name="P144">Madrido (Stokholmo) sutarties garantijos</text:p>
          </table:table-cell>
        </table:table-row>
        <table:table-row table:style-name="TableRow145">
          <table:table-cell table:style-name="TableCell146">
            <text:p text:style-name="P147">10 straipsnis:</text:p>
          </table:table-cell>
          <table:table-cell table:style-name="TableCell148">
            <text:p text:style-name="P149">Asamblėja</text:p>
          </table:table-cell>
        </table:table-row>
        <table:table-row table:style-name="TableRow150">
          <table:table-cell table:style-name="TableCell151">
            <text:p text:style-name="P152">11 straipsnis:</text:p>
          </table:table-cell>
          <table:table-cell table:style-name="TableCell153">
            <text:p text:style-name="P154">Tarptautinis biuras</text:p>
          </table:table-cell>
        </table:table-row>
        <table:table-row table:style-name="TableRow155">
          <table:table-cell table:style-name="TableCell156">
            <text:p text:style-name="P157">12 straipsnis:</text:p>
          </table:table-cell>
          <table:table-cell table:style-name="TableCell158">
            <text:p text:style-name="P159">Finansai</text:p>
          </table:table-cell>
        </table:table-row>
        <table:table-row table:style-name="TableRow160">
          <table:table-cell table:style-name="TableCell161">
            <text:p text:style-name="P162">13 straipsnis:</text:p>
          </table:table-cell>
          <table:table-cell table:style-name="TableCell163">
            <text:p text:style-name="P164">Tam tikrų protokolo straipsnių pataisos</text:p>
          </table:table-cell>
        </table:table-row>
        <table:table-row table:style-name="TableRow165">
          <table:table-cell table:style-name="TableCell166">
            <text:p text:style-name="P167">14 straipsnis:</text:p>
          </table:table-cell>
          <table:table-cell table:style-name="TableCell168">
            <text:p text:style-name="P169">Tapimas protokolo dalyviu; įsigaliojimas</text:p>
          </table:table-cell>
        </table:table-row>
        <table:table-row table:style-name="TableRow170">
          <table:table-cell table:style-name="TableCell171">
            <text:p text:style-name="P172">15 straipsnis:</text:p>
          </table:table-cell>
          <table:table-cell table:style-name="TableCell173">
            <text:p text:style-name="P174">Denonsavimas</text:p>
          </table:table-cell>
        </table:table-row>
        <table:table-row table:style-name="TableRow175">
          <table:table-cell table:style-name="TableCell176">
            <text:p text:style-name="P177">16 straipsnis:</text:p>
          </table:table-cell>
          <table:table-cell table:style-name="TableCell178">
            <text:p text:style-name="P179">Pasirašymas; kalbos; depozitaro funkcijos</text:p>
          </table:table-cell>
        </table:table-row>
      </table:table>
      <text:p text:style-name="P180"/>
      <text:p text:style-name="P181"><text:span text:style-name="T182">1</text:span><text:span text:style-name="T183"><text:s/>straipsnis</text:span></text:p>
      <text:p text:style-name="P184"><text:span text:style-name="T185">Madrido sąjungos nariai</text:span></text:p>
      <text:p text:style-name="P186"/>
      <text:p text:style-name="P187"><text:span text:style-name="T188">Valstybės – šio protokolo narės (toliau – susitariančios valstybės), net ir nebūdamos 1967 metais Stokholme peržiūrėtos ir 1979</text:span><text:span text:style-name="T189"><text:s/>metais papildytos Madrido sutarties dėl tarptautinės ženklų registracijos (toliau – Madrido (Stokholmo) sutartis) narės bei 14(1)(b) straipsnyje nurodytos organizacijos – šio protokolo narės (toliau – susitariančios organizacijos), yra tos pačios sąjungos</text:span><text:span text:style-name="T190">, kuriai priklauso prie Madrido (Stokholmo) sutarties prisijungusios šalys, narės. Šiame protokole susitariančiomis šalimis vadinamos tiek susitariančios valstybės, tiek susitariančios organizacijos.</text:span></text:p>
      <text:p text:style-name="P191"/>
      <text:p text:style-name="P192"><text:span text:style-name="T193">2</text:span><text:span text:style-name="T194"><text:s/>straipsnis</text:span></text:p>
      <text:p text:style-name="P195"><text:span text:style-name="T196">Apsaugos įgijimas tarptautinės regis</text:span><text:span text:style-name="T197">tracijos būdu</text:span></text:p>
      <text:p text:style-name="P198"/>
      <text:p text:style-name="P199"><text:span text:style-name="T200">(1) Jeigu paraiška ženklui registruoti yra paduota susitariančiosios šalies tarnybai arba jeigu ženklas yra registruotas susitariančiosios šalies tarnybos registre, asmuo, kurio vardu ta paraiška (toliau – pagrindinė paraiška) yra paduota<text:s/></text:span><text:span text:style-name="T201">arba ta registracija (toliau – pagrindinė registracija) yra atlikta, pagal šio protokolo nuostatas įgyja savo ženklo apsaugą susitariančiųjų šalių teritorijoje, užregistravęs tą ženklą Pasaulinės intelektualinės nuosavybės organizacijos Tarptautinio biuro<text:s/></text:span><text:span text:style-name="T202">registre (toliau – atitinkamai tarptautinė registracija, Tarptautinis registras, Tarptautinis biuras ir Organizacija), su sąlyga, kad:</text:span></text:p>
      <text:p text:style-name="P203"><text:span text:style-name="T204">(i)</text:span><text:span text:style-name="T205"><text:tab/>asmuo, kurio vardu ta paraiška paduota ar ta registracija atlikta, yra arba pilietis tos susitariančios valstybės,<text:s/></text:span><text:span text:style-name="T206">kurios tarnybai paduota pagrindinė paraiška ar kurios tarnyba atliko pagrindinę registraciją, arba turi toje susitariančioje valstybėje nuolatinę gyvenamąją vietą, arba turi nefiktyvią veikiančią pramonės ar prekybos įmonę,<text:s/></text:span></text:p>
      <text:p text:style-name="P207"><text:span text:style-name="T208">(ii)</text:span><text:span text:style-name="T209"><text:tab/>asmuo, kurio vardu ta pa</text:span><text:span text:style-name="T210">raiška paduota ar ta registracija atlikta, yra arba tai susitariančiai organizacijai, kurios tarnybai paduota pagrindinė paraiška ar kurios tarnyba atliko pagrindinę registraciją, priklausančios valstybės – narės pilietis, arba tos susitariančios organizac</text:span><text:span text:style-name="T211">ijos teritorijoje turi nuolatinę gyvenamąją vietą, arba turi nefiktyvią veikiančią pramonės ar prekybos įmonę.</text:span></text:p>
      <text:p text:style-name="P212"><text:span text:style-name="T213">(2) Tarptautinės registracijos paraiška (toliau – tarptautinė paraiška) tarnybos (toliau – kilmės šalies tarnyba), kuriai buvo paduota pagrindi</text:span><text:span text:style-name="T214">nė paraiška arba kuri atliko pagrindinę registraciją, tarpininkavimu paduodama Tarptautiniam biurui.</text:span></text:p>
      <text:p text:style-name="P215"><text:span text:style-name="T216">(3) Šiame protokole tarnyba arba susitariančiosios šalies tarnyba vadinama tokia tarnyba, kuri susitariančiosios šalies vardu atlieka ženklų registraciją</text:span><text:span text:style-name="T217">, o ženklais – prekių ir paslaugų ženklai.</text:span></text:p>
      <text:p text:style-name="P218"><text:span text:style-name="T219">(4) Jeigu susitariančioji šalis yra valstybė, šiame protokole susitariančiosios šalies teritorija vadinama tokios valstybės teritorija, o jeigu susitariančioji šalis yra tarpvalstybinė organizacija, –<text:s/></text:span><text:span text:style-name="T220">teritorija, kurioje galioja tokios tarpvalstybinės organizacijos steigiamoji sutartis.</text:span></text:p>
      <text:p text:style-name="P221"/>
      <text:p text:style-name="P222"><text:span text:style-name="T223">3</text:span><text:span text:style-name="T224"><text:s/>straipsnis</text:span></text:p>
      <text:p text:style-name="P225"><text:span text:style-name="T226">Tarptautinė paraiška</text:span></text:p>
      <text:p text:style-name="P227"/>
      <text:p text:style-name="P228"><text:span text:style-name="T229">(1) Pagal šį protokolą kiekviena tarptautinė paraiška paduodama taisyklėse nustatytos formos blanke. Kilmės šalies tarnyba<text:s/></text:span><text:span text:style-name="T230">patvirtina, kad tarptautinėje paraiškoje pateikiami duomenys atitinka patvirtinimo metu pagrindinėje paraiškoje arba pagrindinėje registracijoje esančius duomenis. Be to, ši tarnyba nurodo:</text:span></text:p>
      <text:p text:style-name="P231"><text:span text:style-name="T232">(i)</text:span><text:span text:style-name="T233"><text:tab/>jeigu tai – pagrindinė paraiška, – jos datą ir numerį,<text:s/></text:span></text:p>
      <text:p text:style-name="P234"><text:span text:style-name="T235">(i</text:span><text:span text:style-name="T236">i)</text:span><text:span text:style-name="T237"><text:tab/>jeigu tai – pagrindinė registracija, – jos datą ir numerį, taip pat paraiškos, pagal kurią buvo atlikta pagrindinė registracija, datą ir numerį.</text:span></text:p>
      <text:p text:style-name="P238"><text:span text:style-name="T239">Kilmės šalies tarnyba nurodo ir tarptautinės paraiškos datą.</text:span></text:p>
      <text:p text:style-name="P240"><text:span text:style-name="T241">(2) Pareiškėjas privalo nurodyti prekes ir<text:s/></text:span><text:span text:style-name="T242">paslaugas, kurioms skirto ženklo apsaugos prašo, ir, jei įmanoma, atitinkamą Nicos sutarties dėl tarptautinės prekių ir paslaugų klasifikacijos ženklams registruoti klasę ar klases. Jeigu pareiškėjas jų nenurodo, Tarptautinis biuras klasifikuoja šias preke</text:span><text:span text:style-name="T243">s ir paslaugas pagal atitinkamas minėtos klasifikacijos klases. Pareiškėjo nurodytas klases, bendradarbiaudamas su kilmės šalies tarnyba, tikrina Tarptautinis biuras. Kilus nesutarimams tarp šios tarnybos ir Tarptautinio biuro, pastarojo nuomonė yra lemiam</text:span><text:span text:style-name="T244">a.</text:span></text:p>
      <text:p text:style-name="P245"><text:span text:style-name="T246">(3) Jeigu pareiškėjas prašo suteikti apsaugą spalvai kaip jo ženklo skiriamajam požymiui, jis privalo:</text:span></text:p>
      <text:p text:style-name="P247"><text:span text:style-name="T248">(i)</text:span><text:span text:style-name="T249"><text:tab/>pareikšti apie tai ir savo tarptautinėje paraiškoje nurodyti spalvą ar spalvų derinius, kurių apsaugos prašo;<text:s/></text:span></text:p>
      <text:p text:style-name="P250"><text:span text:style-name="T251">(ii)</text:span><text:span text:style-name="T252"><text:tab/>kartu su paraiška pateik</text:span><text:span text:style-name="T253">ti spalvotas minėto ženklo kopijas, kurios turi būti pridėtos prie Tarptautinio biuro siunčiamų pranešimų. Tokių kopijų skaičių nustato taisyklės.</text:span></text:p>
      <text:p text:style-name="P254"><text:span text:style-name="T255">(4) Tarptautinis biuras nedelsdamas registruoja ženklus, kuriems paraiškos buvo paduotos remiantis 2 straip</text:span><text:span text:style-name="T256">sniu. Tarptautinės registracijos data laikoma tarptautinės paraiškos gavimo kilmės<text:s/></text:span><text:soft-page-break/><text:span text:style-name="T257">šalies tarnyboje data, su sąlyga, kad Tarptautinis biuras tarptautinę paraišką gauna per du mėnesius nuo šios datos. Jei tarptautinės paraiškos per šį laiką negaunama, tarpt</text:span><text:span text:style-name="T258">autinės registracijos data laikoma jos gavimo Tarptautiniame biure data. Tarptautinis biuras nedelsdamas praneša atitinkamų šalių tarnyboms apie tarptautinę registraciją. Tarptautiniame registre įregistruoti ženklai skelbiami Tarptautinio biuro leidžiamame</text:span><text:span text:style-name="T259"><text:s/>periodiniame biuletenyje pagal tarptautinėje paraiškoje esančius duomenis.</text:span></text:p>
      <text:p text:style-name="P260"><text:span text:style-name="T261">(5) Kad būtų informuota apie Tarptautiniame registre įregistruotus ženklus, kiekviena tarnyba 10 straipsnyje minimos Asamblėjos (toliau – Asamblėja) nustatytomis sąlygomis gauna<text:s/></text:span><text:span text:style-name="T262">iš Tarptautinio biuro tam tikrą minėto biuletenio egzempliorių skaičių nemokamai ir tam tikrą skaičių – sumažinta kaina. Visos susitariančiosios šalys laiko tokį informavimą pakankamu ir nieko kito iš tarptautinės registracijos savininko reikalauti negali.</text:span></text:p>
      <text:p text:style-name="P263"/>
      <text:p text:style-name="P264"><text:span text:style-name="T265">3</text:span><text:span text:style-name="T266">bis</text:span><text:span text:style-name="T267"><text:s/>straipsnis</text:span></text:p>
      <text:p text:style-name="P268"><text:span text:style-name="T269">Teritorinis galiojimas</text:span></text:p>
      <text:p text:style-name="P270"/>
      <text:p text:style-name="P271">Tarptautinės registracijos suteikiama apsauga išplečiama į bet kurią susitariančiąją šalį tiktai tarptautinę paraišką padavusio asmens arba tarptautinės registracijos savininko prašymu. Tačiau tokio prašymo negalima paduoti tik tos susitariančiosios šalies, kurios tarnyba yra kilmės šalies tarnyba, atžvilgiu.</text:p>
      <text:p text:style-name="P272"/>
      <text:p text:style-name="P273"><text:span text:style-name="T274">3</text:span><text:span text:style-name="T275">ter</text:span><text:span text:style-name="T276"><text:s/>straipsnis</text:span></text:p>
      <text:p text:style-name="P277"><text:span text:style-name="T278">Teritorinio išplėtimo prašymas</text:span></text:p>
      <text:p text:style-name="P279"/>
      <text:p text:style-name="P280">(1) Prašymas išplėsti į bet kurią susitariančiąją šalį tarptautinės registracijos teikiamą apsaugą turi būti specialiai nurodytas tarptautinėje paraiškoje.</text:p>
      <text:p text:style-name="P281">(2) Teritorinio išplėtimo prašymas gali būti paduotas ir po tarptautinės registracijos. Bet koks prašymas turi būti paduotas taisyklėse nustatytame blanke. Tarptautinis biuras nedelsdamas įrašo tokį prašymą ir apie tai praneša atitinkamai tarnybai ar tarnyboms. Įrašas skelbiamas Tarptautinio biuro leidžiamame periodiniame biuletenyje. Toks teritorinis išplėtimas įsigalioja nuo jo įrašo Tarptautiniame registre datos ir nustoja galioti pasibaigus tarptautinės registracijos, su kuria jis yra susijęs, galiojimo terminui.</text:p>
      <text:p text:style-name="P282"/>
      <text:p text:style-name="P283"><text:span text:style-name="T284">4</text:span><text:span text:style-name="T285"><text:s/>straipsnis</text:span></text:p>
      <text:p text:style-name="P286"><text:span text:style-name="T287">Tarptautinės registracijos galiojimas</text:span></text:p>
      <text:p text:style-name="P288"/>
      <text:p text:style-name="P289"><text:span text:style-name="T290">(1)(a) Nuo 3 ir 3</text:span><text:span text:style-name="T291">ter</text:span><text:span text:style-name="T292"><text:s/>straipsniuose nurodytomis sąlygomis atliktos registracijos ar įrašo datos kiekvienoje atitinkamoje susitariančiojoje šalyje ženklui suteikiama tokia pat apsauga kaip ir tuo atveju, jeigu ženklas būtų tiesiogiai pareikštas tos susitariančiosios šalies tarn</text:span><text:span text:style-name="T293">yboje. Jeigu Tarptautiniam biurui 5(1) ir (2) straipsnyje nurodytomis sąlygomis nepranešama apie atsisakymą suteikti apsaugą arba jeigu atsisakymas, apie kurį buvo pranešta vadovaujantis šiuo straipsniu, vėliau atšaukiamas, ženklo apsauga atitinkamoje susi</text:span><text:span text:style-name="T294">tariančiojoje šalyje nuo tos datos yra tokia pati kaip ir tuo atveju, jeigu ženklą būtų įregistravusi tos susitariančiosios šalies tarnyba.</text:span></text:p>
      <text:p text:style-name="P295"><text:span text:style-name="T296">(b) 3 straipsnyje numatytas reikalavimas nurodyti prekių ir paslaugų klases neįpareigoja susitariančiųjų šalių žen</text:span><text:span text:style-name="T297">klo apsaugos apimties požiūriu.</text:span></text:p>
      <text:p text:style-name="P298"><text:span text:style-name="T299">(2) Kiekviena tarptautinė registracija naudojasi prioriteto teise, numatyta Paryžiaus konvencijos dėl pramoninės nuosavybės apsaugos 4 straipsnyje; formalūs reikalavimai, nustatyti to straipsnio D paragrafe, jai nėra priva</text:span><text:span text:style-name="T300">lomi.</text:span></text:p>
      <text:p text:style-name="P301"/>
      <text:p text:style-name="P302"><text:span text:style-name="T303">4</text:span><text:span text:style-name="T304">bis</text:span><text:span text:style-name="T305"><text:s/>straipsnis</text:span></text:p>
      <text:p text:style-name="P306"><text:span text:style-name="T307">Nacionalinės arba regioninės registracijos pakeitimas tarptautine registracija</text:span></text:p>
      <text:p text:style-name="P308"/>
      <text:soft-page-break/>
      <text:p text:style-name="P309">(1) Jeigu ženklas – nacionalinės ar regioninės registracijos susitariančiosios šalies tarnyboje objektas yra ir tarptautinės registracijos objektas ir jeigu abi šios registracijos yra atliktos to paties asmens vardu, tarptautinė registracija atstoja nacionalinę ar regioninę registraciją; jokios tarptautinės registracijos teikiamos teisės dėl to nėra paliečiamos, su sąlyga, kad:</text:p>
      <text:p text:style-name="P310"><text:span text:style-name="T311">(i)</text:span><text:span text:style-name="T312"><text:tab/>tarptautinės reg</text:span><text:span text:style-name="T313">istracijos teikiama apsauga 3</text:span><text:span text:style-name="T314">ter</text:span><text:span text:style-name="T315"><text:s/>(1) arba (2) straipsnyje nurodytomis sąlygomis galioja šiai susitariančiajai šaliai,<text:s/></text:span></text:p>
      <text:p text:style-name="P316">(ii)<text:tab/>visos nacionalinėje ar regioninėje registracijoje išvardytos prekės ir paslaugos yra išvardytos ir tarptautinėje registracijoje, atliekamoje šios susitariančiosios šalies atžvilgiu,<text:s/></text:p>
      <text:p text:style-name="P317">(iii)<text:tab/>toks išplėtimas įsigalioja nuo nacionalinės ar regioninės registracijos datos.<text:s/></text:p>
      <text:p text:style-name="P318">(2) (1) punkte nurodyta tarnyba pagal pareiškimą privalo padaryti savo registre žymą apie tarptautinę registraciją.</text:p>
      <text:p text:style-name="P319"/>
      <text:p text:style-name="P320"><text:span text:style-name="T321">5</text:span><text:span text:style-name="T322"><text:s/>straipsnis</text:span></text:p>
      <text:p text:style-name="P323"><text:span text:style-name="T324">Atsisakymas suteikti apsaugą bei tarptautinės registracijos galiojimo nutraukimas tam tikrose susitariančiosiose šalyse</text:span></text:p>
      <text:p text:style-name="P325"/>
      <text:p text:style-name="P326"><text:span text:style-name="T327">(1) Jeigu leidžia įstatymai, bet kuri susitariančiosios šalies tarnyba, kuriai Tarptautinis biuras 3</text:span><text:span text:style-name="T328">ter</text:span><text:span text:style-name="T329"><text:s/>(1) arba (2) str</text:span><text:span text:style-name="T330">aipsnyje nurodytomis sąlygomis praneša apie tarptautinės registracijos suteikiamos apsaugos išplėtimą į tą šalį, turi teisę pranešimu apie atsisakymą suteikti apsaugą pareikšti, kad šioje susitariančiojoje šalyje ženklui – tokio išplėtimo objektui apsauga<text:s/></text:span><text:span text:style-name="T331">negali būti suteikta. Toks atsisakymas gali būti pagrįstas tik tokiais motyvais, kurie Paryžiaus konvencijos dėl pramoninės nuosavybės apsaugos numatytomis sąlygomis galėtų būti taikomi apie atsisakymą suteikti apsaugą pranešančioje tarnyboje tiesiogiai pa</text:span><text:span text:style-name="T332">reiškiamam ženklui. Tačiau negalima atsisakyti suteikti apsaugą arba ją apriboti vien dėl to, kad įstatymai leidžia registruoti tik ribotą klasių arba prekių ar paslaugų skaičių.</text:span></text:p>
      <text:p text:style-name="P333"><text:span text:style-name="T334">(2)(a) Bet kuri tokia teise norinti pasinaudoti tarnyba per jos taikomų įst</text:span><text:span text:style-name="T335">atymų nustatytą laiką, bet, kaip nurodyta (b) ir (c) papunkčiuose, ne vėliau kaip per vienerius metus nuo tos dienos, kada Tarptautinis biuras išsiunčia tai tarnybai (1) punkte nurodytą pranešimą apie išplėtimą, praneša Tarptautiniam biurui apie atsisakymą</text:span><text:span text:style-name="T336">, nurodydama visus jo motyvus.</text:span></text:p>
      <text:p text:style-name="P337"><text:span text:style-name="T338">(b) Neatsižvelgdama į (a) papunkčio reikalavimus, bet kuri susitariančioji šalis gali pareikšti, kad pagal šį protokolą atliktoms tarptautinėms registracijoms (a) papunktyje nurodytas vienerių metų terminas keičiamas į 18 m</text:span><text:span text:style-name="T339">ėnesių.</text:span></text:p>
      <text:p text:style-name="P340"><text:span text:style-name="T341">(c) Tokiame pareiškime taip pat gali būti nurodyta, kad apie atsisakymą suteikti apsaugą dėl gauto protesto prieš apsaugos suteikimą minėtos susitariančiosios šalies tarnyba gali pranešti Tarptautiniam biurui ir pasibaigus 18 mėnesių terminui. Ta</text:span><text:span text:style-name="T342">rnyba ir po 18 mėnesių gali pranešti apie atsisakymą suteikti bet kokios tarptautinės registracijos apsaugą, bet tik tuo atveju, jeigu:</text:span></text:p>
      <text:p text:style-name="P343"><text:span text:style-name="T344">(i)</text:span><text:span text:style-name="T345"><text:tab/>prieš pasibaigiant 18 mėnesių terminui praneša Tarptautiniam biurui apie galimybę pareikšti protestą ir pasibaigus</text:span><text:span text:style-name="T346"><text:s/>18 mėnesių,<text:s/></text:span></text:p>
      <text:p text:style-name="P347"><text:span text:style-name="T348">(ii)</text:span><text:span text:style-name="T349"><text:tab/>apie atsisakymą suteikti apsaugą dėl gauto protesto pranešama praėjus ne daugiau kaip septyniems mėnesiams nuo protesto padavimo datos; jeigu protesto padavimo terminas pasibaigia greičiau negu po septynių mėnesių, apie atsisakymą sute</text:span><text:span text:style-name="T350">ikti apsaugą turi būti pranešta per vieną mėnesį nuo protesto padavimo termino pabaigos.</text:span></text:p>
      <text:p text:style-name="P351"><text:span text:style-name="T352">(d) Bet koks (b) arba (c) papunkčiuose nurodytas pareiškimas gali būti įrašytas 14(2) straipsnyje nurodytuose dokumentuose; tokio pareiškimo data yra šio protokolo į</text:span><text:span text:style-name="T353">sigaliojimo pareiškėjos – valstybės ar tarpvalstybinės organizacijos atžvilgiu data. Toks pareiškimas gali būti padarytas ir vėliau; tokiu atveju pareiškimas įsigalioja po trijų mėnesių nuo tos dienos, kada jį gauna Organizacijos generalinis direktorius (t</text:span><text:span text:style-name="T354">oliau – Generalinis direktorius), arba nuo bet kurios vėlesnės datos, nurodytos pareiškime dėl bet kokios tarptautinės registracijos, kurios data sutampa su faktiška pareiškimo data arba yra vėlesnė.</text:span></text:p>
      <text:p text:style-name="P355"><text:span text:style-name="T356">(e) Pasibaigus dešimties metų terminui nuo šio<text:s/></text:span><text:span text:style-name="T357">protokolo įsigaliojimo, Asamblėja patikrina (a)-(d) papunkčiuose nurodytos sistemos veikimą. Minėtų papunkčių nuostatos po to gali būti pakeistos vienbalsiu Asamblėjos sprendimu.</text:span></text:p>
      <text:p text:style-name="P358"><text:span text:style-name="T359">(3) Vieną pranešimo apie atsisakymą suteikti apsaugą egzempliorių Tarptauti</text:span><text:span text:style-name="T360">nis biuras nedelsdamas perduoda tarptautinės registracijos savininkui. Toks savininkas turi tokias pat galimybes gintis, kaip ir tuo atveju, jeigu jis būtų tiesiogiai pareiškęs ženklą pranešusioje apie atsisakymą suteikti apsaugą tarnyboje. Gavęs informaci</text:span><text:span text:style-name="T361">ją (2)(c)(i) punkte nurodytomis sąlygomis, Tarptautinis biuras nedelsdamas perduoda šią informaciją tarptautinės registracijos savininkui.</text:span></text:p>
      <text:p text:style-name="P362"><text:span text:style-name="T363">(4) Paprašytas Tarptautinis biuras praneša atsisakymo suteikti ženklui apsaugą motyvus bet kuriai suinteresuotai<text:s/></text:span><text:span text:style-name="T364">šaliai.</text:span></text:p>
      <text:p text:style-name="P365"><text:span text:style-name="T366">(5) Bet kuri tarnyba, (1) ir (2) punktuose nurodytomis sąlygomis nepranešusi Tarptautiniam biurui apie bet kokį laikiną ar galutinį atsisakymą suteikti konkrečios tarptautinės registracijos apsaugą, praranda (1) punkte nurodytos teisės privalumus</text:span><text:span text:style-name="T367"><text:s/>tos tarptautinės registracijos atžvilgiu.</text:span></text:p>
      <text:p text:style-name="P368"><text:span text:style-name="T369">(6) Kompetentingi susitariančiosios šalies organai negali nutraukti tarptautinės registracijos galiojimo tos susitariančiosios šalies teritorijoje, iš anksto nesuteikę tokios tarptautinės registracijos savininku</text:span><text:span text:style-name="T370">i galimybės ginti savo teises. Apie galiojimo nutraukimą pranešama Tarptautiniam biurui.</text:span></text:p>
      <text:p text:style-name="P371"/>
      <text:p text:style-name="P372"><text:span text:style-name="T373">5</text:span><text:span text:style-name="T374">bis</text:span><text:span text:style-name="T375"><text:s/>straipsnis</text:span></text:p>
      <text:p text:style-name="P376"><text:span text:style-name="T377">Teisėto atskirų ženklo elementų naudojimo dokumentinis patvirtinimas</text:span></text:p>
      <text:p text:style-name="P378"/>
      <text:p text:style-name="P379">Ženkle esančių atskirų elementų, pavyzdžiui, herbų, herbų skydų, portretų, pasižymėjimo ženklų, titulų, firmų vardų, asmenvardžių, išskyrus pareiškėjų vardus, arba kitų panašių užrašų naudojimo teisėtumui patvirtinti tuo atveju, jeigu šito pareikalauja susitariančiųjų šalių tarnybos, nereikia nieko kito, tik ženklo kilmės šalies tarnybos patvirtinamojo dokumento.</text:p>
      <text:p text:style-name="P380"/>
      <text:p text:style-name="P381"><text:span text:style-name="T382">5</text:span><text:span text:style-name="T383">ter</text:span><text:span text:style-name="T384"><text:s/>straipsnis</text:span></text:p>
      <text:p text:style-name="P385"><text:span text:style-name="T386">Tarptautinio registro įrašų kopijos; naujumo paieškos; Tarptautinio registro išrašai</text:span></text:p>
      <text:p text:style-name="P387"/>
      <text:p text:style-name="P388">(1) Tarptautinis biuras bet kurio taisyklėse nustatytą rinkliavą sumokėjusio asmens prašymu pateikia registro įrašo apie konkretų ženklą kopiją.</text:p>
      <text:p text:style-name="P389">(2) Tarptautinis biuras už mokestį gali atlikti ir naujumo paiešką tarp ženklų – tarptautinės registracijos objektų.</text:p>
      <text:p text:style-name="P390">(3) Tarptautinio registro išrašų, kurių prašoma norint pateikti vienai iš susitariančiųjų šalių, legalizuoti nereikia.</text:p>
      <text:p text:style-name="P391"/>
      <text:p text:style-name="P392"><text:span text:style-name="T393">6</text:span><text:span text:style-name="T394"><text:s/>straipsnis</text:span></text:p>
      <text:p text:style-name="P395"><text:span text:style-name="T396">Tarptautinės registracijos galiojimo trukmė; tarptautinės registracijos priklausomumas ir nepriklausomumas</text:span></text:p>
      <text:p text:style-name="P397"/>
      <text:p text:style-name="P398"><text:span text:style-name="T399">(1) Tarptautinis biuras atlieka ženklo registraciją dešimčiai metų su galimybe ją pratęsti 7 straipsnyje nurodytomis</text:span><text:span text:style-name="T400"><text:s/>sąlygomis.</text:span></text:p>
      <text:p text:style-name="P401"><text:span text:style-name="T402">(2) Praėjus penkeriems metams, tarptautinė registracija toliau nurodytomis sąlygomis tampa nepriklausoma nuo pagrindinės paraiškos, nuo pagal tokią paraišką atliktos registracijos arba nuo pagrindinės registracijos.</text:span></text:p>
      <text:p text:style-name="P403"><text:span text:style-name="T404">(3) Negalima prašyti tar</text:span><text:span text:style-name="T405">ptautinės registracijos teikiamos apsaugos (nepriklausomai nuo to, ar ji buvo teisių perdavimo objektas), jeigu per penkerius metus nuo tarptautinės registracijos datos pagrindinė paraiška, jos pagrindu atlikta registracija arba pagrindinė registracija buv</text:span><text:span text:style-name="T406">o atšaukta, pasibaigė jos galiojimas, jos buvo atsisakyta arba jeigu buvo priimtas galutinis sprendimas ją atmesti, panaikinti, anuliuoti ar paskelbti negaliojančia visoms arba daliai tarptautinėje registracijoje išvardytų prekių ir paslaugų. Ta pati tvark</text:span><text:span text:style-name="T407">a galioja, jeigu:</text:span></text:p>
      <text:p text:style-name="P408"><text:span text:style-name="T409">(i)</text:span><text:span text:style-name="T410"><text:tab/>dėl apeliacijos ginčijant sprendimą nesuteikti pagrindinei paraiškai galios;<text:s/></text:span></text:p>
      <text:p text:style-name="P411"><text:span text:style-name="T412">(ii)</text:span><text:span text:style-name="T413"><text:tab/>dėl ieškinio, reikalaujančio atšaukti pagrindinę paraišką, panaikinti, anuliuoti ar paskelbti negaliojančia registraciją, atliktą pagrindinės parai</text:span><text:span text:style-name="T414">škos ar pagrindinės registracijos pagrindu;<text:s/></text:span></text:p>
      <text:p text:style-name="P415"><text:span text:style-name="T416">(iii)</text:span><text:span text:style-name="T417"><text:tab/>dėl paduoto protesto prieš pagrindinę paraišką</text:span></text:p>
      <text:p text:style-name="P418"><text:span text:style-name="T419">praėjus penkerių metų terminui priimamas galutinis sprendimas atmesti, panaikinti, anuliuoti ar paskelbti negaliojančia pagrindinę paraišką, jos pagrindu<text:s/></text:span><text:span text:style-name="T420">atliktą registraciją ar pagrindinę registraciją, su sąlyga, kad tokia apeliacija, ieškinys ar protestas buvo pareikšti prieš pasibaigiant minėtam terminui. Ta pati tvarka galioja ir tuo atveju, jeigu, pasibaigus penkerių metų laikotarpiui, pagrindinė parai</text:span><text:span text:style-name="T421">ška atšaukiama ar atsisakoma pagal pagrindinę paraišką atliktos registracijos arba pagrindinės registracijos, su sąlyga, kad atšaukimo ar atsisakymo metu minima paraiška arba registracija buvo (i), (ii) arba (iii) punktuose nurodytos procedūros objektas ir</text:span><text:span text:style-name="T422"><text:s/>kad tokia procedūra prasidėjo prieš pasibaigiant minėtam terminui.</text:span></text:p>
      <text:p text:style-name="P423"><text:span text:style-name="T424">(4) Vadovaudamasi taisyklėmis, kilmės šalies tarnyba praneša Tarptautiniam biurui apie (3) punkte numatytus reikšmingus faktus bei sprendimus; vadovaudamasis taisyklėmis, Tarptautinis bi</text:span><text:span text:style-name="T425">uras informuoja suinteresuotas šalis ir atitinkamu būdu apie tai paskelbia. Esant reikalui, kilmės šalies tarnyba prašo Tarptautinį biurą anuliuoti tarptautinę registraciją tam tikra nustatyta tvarka, o Tarptautinis biuras imasi atitinkamų priemonių.</text:span></text:p>
      <text:p text:style-name="P426"/>
      <text:p text:style-name="P427"><text:span text:style-name="T428">7</text:span><text:span text:style-name="T429"><text:s/>straipsnis</text:span></text:p>
      <text:p text:style-name="P430"><text:span text:style-name="T431">Tarptautinės registracijos pratęsimas</text:span></text:p>
      <text:p text:style-name="P432"/>
      <text:p text:style-name="P433"><text:span text:style-name="T434">(1) Pasibaigus ankstesniam galiojimo terminui, bet kuri tarptautinė registracija gali būti pratęsta dešimčiai metų, sumokėjus pagrindinį mokestį ir, atsižvelgiant į 8(7) straipsnį, 8(2) straipsnyje<text:s/></text:span><text:span text:style-name="T435">numatytus papildomus ir pridėtinius mokesčius.</text:span></text:p>
      <text:p text:style-name="P436"><text:span text:style-name="T437">(2) Pratęsiant registraciją, negalima daryti jokių pakeitimų, palyginti su ankstesnės tarptautinės registracijos paskutiniuoju pavidalu.</text:span></text:p>
      <text:p text:style-name="P438"><text:span text:style-name="T439">(3) Iki apsaugos termino pabaigos likus šešiems mėnesiams, Tarptauti</text:span><text:span text:style-name="T440">nis biuras neoficialiu pranešimu primena tarptautinės registracijos savininkui ir jo patikėtiniui, jeigu toks yra, tikslią apsaugos pabaigos datą.</text:span></text:p>
      <text:p text:style-name="P441"><text:span text:style-name="T442">(4) Sumokėjus taisyklėse numatytą papildomą rinkliavą, tarptautinės registracijos pratęsimui suteikiamas le</text:span><text:span text:style-name="T443">ngvatinis šešių mėnesių terminas.</text:span></text:p>
      <text:p text:style-name="P444"/>
      <text:p text:style-name="P445"><text:span text:style-name="T446">8</text:span><text:span text:style-name="T447"><text:s/>straipsnis</text:span></text:p>
      <text:p text:style-name="P448"><text:span text:style-name="T449">Rinkliavos už tarptautinės paraiškos padavimą ir registraciją</text:span></text:p>
      <text:p text:style-name="P450"/>
      <text:p text:style-name="P451"><text:span text:style-name="T452">(1) Kilmės šalies tarnyba gali savo nuožiūra nustatyti ir savo naudai imti iš tarptautinės registracijos pareiškėjo arba iš tarptautinės<text:s/></text:span><text:span text:style-name="T453">registracijos savininko rinkliavą už tarptautinės registracijos paraiškos padavimą arba už tarptautinės registracijos galiojimo pratęsimą.</text:span></text:p>
      <text:p text:style-name="P454"><text:span text:style-name="T455">(2) Ženklas registruojamas Tarptautiniame biure, jeigu iš anksto yra sumokėtas tarptautinis mokestis, kaip numatyta</text:span><text:span text:style-name="T456"><text:s/>(7)(a) punkte, susidedantis iš:</text:span></text:p>
      <text:p text:style-name="P457"><text:span text:style-name="T458">(i)</text:span><text:span text:style-name="T459"><text:tab/>pagrindinio mokesčio;<text:s/></text:span></text:p>
      <text:p text:style-name="P460"><text:span text:style-name="T461">(ii)</text:span><text:span text:style-name="T462"><text:tab/>papildomo mokesčio už kiekvieną Tarptautinės klasifikacijos klasę, jei jų daugiau kaip trys, prie kurios priskirtos ženklu žymimos prekės ir paslaugos;<text:s/></text:span></text:p>
      <text:p text:style-name="P463"><text:span text:style-name="T464">(iii)</text:span><text:span text:style-name="T465"><text:tab/>pridėtinio mokesčio už kie</text:span><text:span text:style-name="T466">kvieną prašymą išplėsti apsaugą 3</text:span><text:span text:style-name="T467">ter</text:span><text:span text:style-name="T468"><text:s/>straipsnyje nurodytomis sąlygomis.</text:span></text:p>
      <text:p text:style-name="P469"><text:span text:style-name="T470">(3) Jei prekių ar paslaugų klasių skaičius buvo nustatytas ar užginčytas Tarptautinio biuro, (2)(ii) punkte nurodytas papildomas mokestis gali būti sumokėtas taisyklėse nurodytu laik</text:span><text:span text:style-name="T471">otarpiu, nekeičiant tarptautinės registracijos datos. Jeigu minėtam terminui pasibaigus papildomas mokestis nesumokamas arba prekių ar paslaugų sąrašas pareiškėjo nesumažinamas iki reikalaujamos apimties, tarptautinės registracijos paraiška laikoma atšaukt</text:span><text:span text:style-name="T472">a.</text:span></text:p>
      <text:p text:style-name="P473"><text:span text:style-name="T474">(4) Metines pajamas, susidariusias iš įvairių įplaukų už tarptautinę registraciją, išskyrus (2) punkto (ii) ir (iii) papunkčiuose minimus mokesčius, Tarptautinis biuras lygiomis dalimis paskirsto susitariančiosioms šalims, atėmęs su šio protokolo įgyv</text:span><text:span text:style-name="T475">endinimu susijusias išlaidas ir sąnaudas.<text:s/></text:span></text:p>
      <text:p text:style-name="P476"><text:span text:style-name="T477">(5) Sumos, susidariusios iš (2)(ii) punkte numatytų papildomų mokesčių, kiekvieniems metams pasibaigus paskirstomos suinteresuotoms susitariančiosioms šalims proporcingai skaičiui<text:s/></text:span><text:soft-page-break/><text:span text:style-name="T478">ženklų, kuriems buvo prašyta su</text:span><text:span text:style-name="T479">teikti apsaugą kiekvienoje iš jų per tuos metus; pilną ekspertizę atliekančių susitariančiųjų šalių atžvilgiu šis skaičius apskaičiuojamas pagal taisyklėse nustatytą koeficientą.</text:span></text:p>
      <text:p text:style-name="P480"><text:span text:style-name="T481">(6) Iš (2)(iii) punkte numatytų pridėtinių mokesčių susidariusios sumos pas</text:span><text:span text:style-name="T482">kirstomos 5 punkte nustatyta tvarka.</text:span></text:p>
      <text:p text:style-name="P483"><text:span text:style-name="T484">(7)(a) Bet kuri susitariančioji šalis gali pareikšti, kad už kiekvieną tarptautinę registraciją, kurioje ji yra minima 3</text:span><text:span text:style-name="T485">ter</text:span><text:span text:style-name="T486"><text:s/>straipsnyje nurodytomis sąlygomis, ir už tos registracijos galiojimo pratęsimą vietoj įplaukų</text:span><text:span text:style-name="T487">, susidedančių iš papildomų ir pridėtinių rinkliavų dalies, ji nori imti mokestį (toliau – individualus mokestis), kurio dydis nurodomas pareiškime ir kuris gali būti keičiamas vėlesniuose pareiškimuose, tačiau negali būti didesnis už sumą, kurią minimos s</text:span><text:span text:style-name="T488">usitariančiosios šalies tarnyba turi teisę gauti iš pareiškėjo už ženklo įregistravimą minimos tarnybos registre dešimties metų laikotarpiui arba iš registracijos savininko už tos registracijos galiojimo pratęsimą dešimčiai metų; ši suma gali būti sumažint</text:span><text:span text:style-name="T489">a dėl tarptautinės procedūros atsirandančių santaupų dydžiu. Jeigu mokamas toks individualus mokestis,<text:s/></text:span></text:p>
      <text:p text:style-name="P490"><text:span text:style-name="T491">(i)</text:span><text:span text:style-name="T492"><text:tab/>jokių (2)(ii) punkte nurodytų papildomų mokesčių mokėti nereikia, jeigu pareiškimą pagal šį papunktį pateikė 3</text:span><text:span text:style-name="T493">ter</text:span><text:span text:style-name="T494"><text:s/>straipsnyje minimos susitariančiosios šalys, ir</text:span></text:p>
      <text:p text:style-name="P495"><text:span text:style-name="T496">(ii)</text:span><text:span text:style-name="T497"><text:tab/>jokių (2)(iii) punkte nurodytų pridėtinių mokesčių mokėti nereikia jokiai pagal šį papunktį pareiškimą pateikusiai susitariančiajai šaliai.</text:span></text:p>
      <text:p text:style-name="P498"><text:span text:style-name="T499">(b) Bet koks (a) papunktyje nurodytas pareiškimas gali būt</text:span><text:span text:style-name="T500">i įrašytas 14(2) straipsnyje minimuose dokumentuose; tokio pareiškimo data yra šio protokolo įsigaliojimo pareiškėjos – valstybės ar tarptautinės organizacijos atžvilgiu data. Toks pareiškimas gali būti padarytas ir vėliau; tokiu atveju pareiškimas įsigali</text:span><text:span text:style-name="T501">oja po trijų mėnesių nuo tos dienos, kai jį gauna Generalinis direktorius, arba nuo bet kurios vėlesnės datos, nurodytos pareiškime dėl bet kokios tarptautinės registracijos, kurios data sutampa su faktiška pareiškimo data arba yra vėlesnė.<text:s/></text:span></text:p>
      <text:p text:style-name="P502"/>
      <text:p text:style-name="P503"><text:span text:style-name="T504">9</text:span><text:span text:style-name="T505"><text:s/>strai</text:span><text:span text:style-name="T506">psnis</text:span></text:p>
      <text:p text:style-name="P507"><text:span text:style-name="T508">Įrašas apie tarptautinės registracijos savininko pasikeitimą</text:span></text:p>
      <text:p text:style-name="P509"/>
      <text:p text:style-name="P510"><text:span text:style-name="T511">Arba asmens, kurio vardu atlikta tarptautinė registracija, arba suinteresuotos tarnybos prašymu<text:s/></text:span><text:span text:style-name="T512">ex officio,<text:s/></text:span><text:span text:style-name="T513">arba suinteresuoto asmens prašymu Tarptautinis biuras įrašo Tarptautiniame<text:s/></text:span><text:span text:style-name="T514">registre apie bet kokį tokios registracijos savininko pasikeitimą visose ar tose susitariančiosiose šalyse, kurių teritorijoje minima registracija galioja visoms arba kai kurioms joje nurodytoms prekėms ir paslaugoms, su sąlyga, kad naujasis savininkas yra</text:span><text:span text:style-name="T515"><text:s/>asmuo, pagal 2(1) straipsnį turintis teisę paduoti tarptautines paraiškas.</text:span></text:p>
      <text:p text:style-name="P516"/>
      <text:p text:style-name="P517"><text:span text:style-name="T518">9</text:span><text:span text:style-name="T519">bis</text:span><text:span text:style-name="T520"><text:s/>straipsnis</text:span></text:p>
      <text:p text:style-name="P521"><text:span text:style-name="T522">Tam tikrų su tarptautine registracija susijusių dalykų įrašai</text:span></text:p>
      <text:p text:style-name="P523"/>
      <text:p text:style-name="P524">Tarptautinis biuras Tarptautiniame registre įrašo apie:</text:p>
      <text:p text:style-name="P525">(i)<text:tab/>bet kokį tarptautinės registracijos savininko pavadinimo ar adreso pasikeitimą,<text:s/></text:p>
      <text:p text:style-name="P526">(ii)<text:tab/>tarptautinės registracijos savininko atstovo paskyrimą ir kitas svarbias žinias apie tokį patikėtinį,<text:s/></text:p>
      <text:p text:style-name="P527">(iii)<text:tab/>bet kokį tarptautinėje registracijoje nurodytų prekių ir paslaugų apribojimą visose ar kai kuriose susitariančiosiose šalyse,<text:s/></text:p>
      <text:p text:style-name="P528">(iv)<text:tab/>bet kokį tarptautinės registracijos atsisakymą, anuliavimą arba paskelbimą negaliojančia visose arba kai kuriose susitariančiosiose šalyse,<text:s/></text:p>
      <text:p text:style-name="P529">(v)<text:tab/>bet kokį kitą svarbų taisyklėse nurodytą faktą apie teises į ženklą – tarptautinės registracijos objektą.</text:p>
      <text:p text:style-name="P530"/>
      <text:p text:style-name="P531"><text:span text:style-name="T532">9</text:span><text:span text:style-name="T533">ter</text:span><text:span text:style-name="T534"><text:s/>straipsnis</text:span></text:p>
      <text:p text:style-name="P535"><text:span text:style-name="T536">Rinkliavos už tam tikrus įrašus</text:span></text:p>
      <text:p text:style-name="P537"/>
      <text:soft-page-break/>
      <text:p text:style-name="P538"><text:span text:style-name="T539">Už bet kokius 9 arba 9</text:span><text:span text:style-name="T540">bis</text:span><text:span text:style-name="T541"><text:s/>straipsniuose nurodytus įrašus gali būti imama rinkliava.</text:span></text:p>
      <text:p text:style-name="P542"/>
      <text:p text:style-name="P543"><text:span text:style-name="T544">9</text:span><text:span text:style-name="T545">quater</text:span><text:span text:style-name="T546"><text:s/>straipsnis</text:span></text:p>
      <text:p text:style-name="P547"><text:span text:style-name="T548">Bendra kelių susitariančiųjų šalių tarnyba</text:span></text:p>
      <text:p text:style-name="P549"/>
      <text:p text:style-name="P550">(1) Jei kelios<text:s/>susitariančios valstybės susitaria unifikuoti nacionalinius ženklų įstatymus, jos gali pranešti Generaliniam direktoriui, kad:</text:p>
      <text:p text:style-name="P551">(i)<text:tab/>kiekvienos iš šių valstybių nacionalinė tarnyba pakeičiama bendra tarnyba,<text:s/></text:p>
      <text:p text:style-name="P552"><text:span text:style-name="T553">(ii)</text:span><text:span text:style-name="T554"><text:tab/>jų teritorijų visuma laikoma viena valstybe,</text:span><text:span text:style-name="T555"><text:s/>kurioje taikomos visos ar dalis ankstesniuose straipsniuose pateiktų nuostatų, taip pat 9</text:span><text:span text:style-name="T556">quinquies</text:span><text:span text:style-name="T557"><text:s/>ir 9</text:span><text:span text:style-name="T558">sexies</text:span><text:span text:style-name="T559"><text:s/>straipsnių nuostatos.</text:span></text:p>
      <text:p text:style-name="P560">(2) Toks pranešimas įsigalioja praėjus trims mėnesiams nuo tos dienos, kai Generalinis direktorius perduoda jį kitoms susitariančiosioms šalims.</text:p>
      <text:p text:style-name="P561"/>
      <text:p text:style-name="P562"><text:span text:style-name="T563">9</text:span><text:span text:style-name="T564">quinquies</text:span><text:span text:style-name="T565"><text:s/>straipsnis</text:span></text:p>
      <text:p text:style-name="P566"><text:span text:style-name="T567">Tarptautinės registracijos pavertimas nacionalinėmis ar regioninėmis paraiškomis</text:span></text:p>
      <text:p text:style-name="P568"/>
      <text:p text:style-name="P569"><text:span text:style-name="T570">Jeigu tarptautinė registracija kilmės šalies tarnybos prašymu 6(4) straipsnyje nurodytomis sąlygomis anuliuojama visoms ar<text:s/></text:span><text:span text:style-name="T571">daliai toje registracijoje išvardytų prekių ir paslaugų, buvęs tarptautinės registracijos savininkas paduoda paraišką įregistruoti tą patį ženklą bet kurios susitariančiosios šalies, kurioje galiojo tarptautinė registracija, tarnybai. Ši paraiška traktuoja</text:span><text:span text:style-name="T572">ma taip, tarsi ji 3(4) straipsnyje nurodytomis sąlygomis būtų buvusi paduota tarptautinės registracijos arba 3</text:span><text:span text:style-name="T573">ter</text:span><text:span text:style-name="T574"><text:s/>(2) straipsnyje nurodyto teritorinio išplėtimo įrašo dieną. Jeigu toji tarptautinė registracija turėjo prioritetą, ji ir toliau jį turi, su są</text:span><text:span text:style-name="T575">lyga, kad:</text:span></text:p>
      <text:p text:style-name="P576">(i)<text:tab/>minėtoji paraiška paduodama per tris mėnesius nuo tarptautinės registracijos anuliavimo datos,<text:s/></text:p>
      <text:p text:style-name="P577">(ii)<text:tab/>paraiškoje nurodytos prekės ir paslaugos iš tikrųjų atitinka tarptautinėje registracijoje atitinkamai susitariančiajai šaliai nurodytą prekių ir paslaugų sąrašą,<text:s/></text:p>
      <text:p text:style-name="P578">(iii)<text:tab/>tokia paraiška atitinka visus įstatymų reikalavimus, tarp jų ir keliamus rinkliavoms.</text:p>
      <text:p text:style-name="P579"/>
      <text:p text:style-name="P580"><text:span text:style-name="T581">9</text:span><text:span text:style-name="T582">sexies</text:span><text:span text:style-name="T583"><text:s/>straipsnis</text:span></text:p>
      <text:p text:style-name="P584"><text:span text:style-name="T585">Madrido (Stokholmo) sutarties garantijos</text:span></text:p>
      <text:p text:style-name="P586"/>
      <text:p text:style-name="P587">(1) Kai konkrečios tarptautinės paraiškos ar tarptautinės registracijos atveju kilmės šalies tarnyba yra ir šiam protokolui, ir Madrido (Stokholmo) sutarčiai priklausančios valstybės tarnyba, bet kurios kitos valstybės, taip pat priklausančios ir protokolui, ir Madrido (Stokholmo) sutarčiai, teritorijoje protokolo nuostatos negalioja.</text:p>
      <text:p text:style-name="P588">(2) Po dešimties metų nuo šio protokolo įsigaliojimo, bet ne anksčiau kaip prieš pasibaigiant penkeriems metams nuo tos dienos, kai dauguma Madrido (Stokholmo) sutarčiai priklausančių šalių tampa šio protokolo narėmis, Asamblėja gali trimis ketvirtadaliais balsų atšaukti (1) punktą arba apriboti jo apimtį. Asamblėjos balsavime gali dalyvauti tik tos valstybės, kurios yra ir minėtosios sutarties, ir šio protokolo narės.</text:p>
      <text:p text:style-name="P589"/>
      <text:p text:style-name="P590"><text:span text:style-name="T591">10</text:span><text:span text:style-name="T592"><text:s/>straipsnis</text:span></text:p>
      <text:p text:style-name="P593"><text:span text:style-name="T594">Asamblėja</text:span></text:p>
      <text:p text:style-name="P595"/>
      <text:p text:style-name="P596"><text:span text:style-name="T597">(1)(a) Susitariančiosios šalys ir Madrido (Stokholmo)</text:span><text:span text:style-name="T598"><text:s/>sutarčiai priklausančios šalys yra tos pačios Asamblėjos narės.</text:span></text:p>
      <text:p text:style-name="P599"><text:span text:style-name="T600">(b) Kiekvienai susitariančiajai šaliai Asamblėjoje atstovauja vienas delegatas, galintis turėti pavaduotojus, patarėjus, ekspertus.</text:span></text:p>
      <text:p text:style-name="P601"><text:span text:style-name="T602">(c) Vieno kiekvienos susitariančiosios šalies delegato<text:s/></text:span><text:span text:style-name="T603">kelionės ir išlaikymo išlaidos sumokamos iš Sąjungos lėšų. Visų kitų kiekvienos delegacijos narių atitinkamas išlaidas sumoka ją skyrusi susitariančioji šalis.</text:span></text:p>
      <text:p text:style-name="P604"><text:span text:style-name="T605">(2) Be Madrido (Stokholmo) sutartyje numatytų funkcijų, Asamblėja taip pat:</text:span></text:p>
      <text:p text:style-name="P606"><text:span text:style-name="T607">(i)</text:span><text:span text:style-name="T608"><text:tab/>užsiima visa</text:span><text:span text:style-name="T609">is šio protokolo įgyvendinimo klausimais;<text:s/></text:span></text:p>
      <text:p text:style-name="P610"><text:span text:style-name="T611">(ii)</text:span><text:span text:style-name="T612"><text:tab/>atsižvelgdama į visų Sąjungos šalių, kurios nėra šio protokolo narės, pastabas, duoda Tarptautiniam biurui nurodymus dėl šio protokolo peržiūros konferencijų rengimo;<text:s/></text:span></text:p>
      <text:p text:style-name="P613"><text:span text:style-name="T614">(iii)</text:span><text:span text:style-name="T615"><text:tab/>priima ir keičia šio protokolo</text:span><text:span text:style-name="T616"><text:s/>įgyvendinimo taisyklių nuostatas;<text:s/></text:span></text:p>
      <text:p text:style-name="P617"><text:span text:style-name="T618">(iv)</text:span><text:span text:style-name="T619"><text:tab/>atlieka visas kitas šiame protokole numatytas funkcijas.</text:span></text:p>
      <text:p text:style-name="P620"><text:span text:style-name="T621">(3)(a) Kiekviena susitariančioji šalis Asamblėjoje turi vieną balsą. Tik Madrido (Stokholmo) sutarčiai priklausančias šalis liečiančiais klausimais neturi</text:span><text:span text:style-name="T622"><text:s/>teisės balsuoti tos susitariančiosios šalys, kurios nėra šios Sutarties narės. Teisę balsuoti tik susitariančiąsias šalis liečiančiais klausimais turi tiktai šios šalys.</text:span></text:p>
      <text:p text:style-name="P623"><text:span text:style-name="T624">(b) Kvorumą sudaro pusė balsavimo konkrečiu klausimu teisę turinčių Asamblėjos nari</text:span><text:span text:style-name="T625">ų.</text:span></text:p>
      <text:p text:style-name="P626"><text:span text:style-name="T627">(c) Nepaisant (b) papunkčio nuostatų, Asamblėja gali priimti sprendimus, jeigu bet kurios sesijos metu turinčių teisę balsuoti konkrečiu klausimu atstovaujamų Asamblėjos narių skaičius yra mažesnis nei pusė, bet lygus ar didesnis negu trečdalis tuo kl</text:span><text:span text:style-name="T628">ausimu turinčių teisę balsuoti Asamblėjos narių skaičiaus. Tačiau tokie sprendimai, išskyrus susijusius su jos pačios procedūra, įsigalioja tik įvykdžius žemiau nurodytas sąlygas. Tarptautinis biuras išsiunčia minėtus sprendimus tiems teisę balsuoti tuo kl</text:span><text:span text:style-name="T629">ausimu turintiems Asamblėjos nariams, kuriems joje nebuvo atstovaujama, ir siūlo jiems per tris mėnesius nuo išsiuntimo datos pranešti raštu, kaip jie balsuoja: už, prieš ar susilaiko. Jeigu šiam terminui pasibaigus balsavusių ar susilaikiusių narių skaiči</text:span><text:span text:style-name="T630">us pasiekia sesijos kvorumui reikalingą skaičių, tokie sprendimai įsigalioja, su sąlyga, kad tuo metu drauge susidaro ir būtina balsų dauguma.</text:span></text:p>
      <text:p text:style-name="P631"><text:span text:style-name="T632">(d) Pagal 5(2)(e), 9</text:span><text:span text:style-name="T633">sexies</text:span><text:span text:style-name="T634"><text:s/>(2), 12 ir 13(2) straipsnių nuostatas, Asamblėja priima sprendimus dviem trečdaliais dalyvavusių balsų.</text:span></text:p>
      <text:p text:style-name="P635"><text:span text:style-name="T636">(e) Susilaikiusiųjų balsai neįskaitomi.</text:span></text:p>
      <text:p text:style-name="P637"><text:span text:style-name="T638">(f) Delegatas gali atstovauti ir balsuoti tik vienos šalies vardu.</text:span></text:p>
      <text:p text:style-name="P639"><text:span text:style-name="T640">(4) Be Madrido (Stokholmo) sutartyje n</text:span><text:span text:style-name="T641">umatytų eilinių ir neeilinių sesijų, Asamblėja Generalinio direktoriaus šaukimu ir ketvirtadalio turinčių teisę balsuoti sesijos darbotvarkei siūlomais klausimais Asamblėjos narių prašymu renkasi į neeilinę sesiją. Tokios neeilinės sesijos darbotvarkę pare</text:span><text:span text:style-name="T642">ngia Generalinis direktorius.</text:span></text:p>
      <text:p text:style-name="P643"/>
      <text:p text:style-name="P644"><text:span text:style-name="T645">11</text:span><text:span text:style-name="T646"><text:s/>straipsnis</text:span></text:p>
      <text:p text:style-name="P647"><text:span text:style-name="T648">Tarptautinis biuras</text:span></text:p>
      <text:p text:style-name="P649"/>
      <text:p text:style-name="P650"><text:span text:style-name="T651">(1) Tarptautinis biuras atlieka tarptautinę registraciją ir su ja susijusias funkcijas bei kitą administracinį darbą, susijusį su šiuo protokolu.</text:span></text:p>
      <text:p text:style-name="P652"><text:span text:style-name="T653">(2)(a) Vadovaudamasis Asamblėjos n</text:span><text:span text:style-name="T654">urodymais, Tarptautinis biuras atlieka šio protokolo peržiūros konferencijų parengiamuosius darbus.</text:span></text:p>
      <text:p text:style-name="P655"><text:span text:style-name="T656">(b) Tarptautinis biuras gali konsultuotis su tarpvalstybinėmis ir tarptautinėmis nevyriausybinėmis organizacijomis peržiūros konferencijų rengimo klausima</text:span><text:span text:style-name="T657">is.</text:span></text:p>
      <text:p text:style-name="P658"><text:span text:style-name="T659">(c) Generalinis direktorius ir jo paskirti asmenys šiose konferencijose dalyvauja be teisės balsuoti svarstomais klausimais.</text:span></text:p>
      <text:p text:style-name="P660"><text:span text:style-name="T661">(3) Tarptautinis biuras atlieka bet kurias kitas protokolo jam pavestas funkcijas.</text:span></text:p>
      <text:p text:style-name="P662"/>
      <text:p text:style-name="P663"><text:span text:style-name="T664">12</text:span><text:span text:style-name="T665"><text:s/>straipsnis</text:span></text:p>
      <text:p text:style-name="P666"><text:span text:style-name="T667">Finansai</text:span></text:p>
      <text:p text:style-name="P668"/>
      <text:p text:style-name="P669"><text:span text:style-name="T670">Susitariančiųjų šalių atžvilgiu Sąjungos finansus reglamentuoja tos pačios kaip ir Madrido (Stokholmo) sutarties 12 straipsnio nuostatos, su sąlyga, kad bet kokia nuoroda į šios Sutarties 8 straipsnį laikoma nuoroda į šio protokolo 8 straipsnį. Be to, suti</text:span><text:span text:style-name="T671">nkamai su minėtos Sutarties 12(6)(b) straipsniu, jeigu Asamblėja vienbalsiai nepriima priešingo sprendimo, susitariančiosios organizacijos priskiriamos prie I (pirmosios) įnašų klasės pagal Paryžiaus konvenciją dėl pramoninės nuosavybės apsaugos.</text:span></text:p>
      <text:p text:style-name="P672"/>
      <text:p text:style-name="P673"><text:span text:style-name="T674">13</text:span><text:span text:style-name="T675"><text:s/>straipsnis</text:span></text:p>
      <text:p text:style-name="P676"><text:span text:style-name="T677">Tam tikrų protokolo straipsnių pataisos</text:span></text:p>
      <text:p text:style-name="P678"/>
      <text:p text:style-name="P679"><text:span text:style-name="T680">(1) Siūlymus dėl 10, 11, 12 ir šio straipsnio pataisų gali teikti bet kuri susitariančioji šalis arba Generalinis direktorius. Tokius siūlymus Generalinis direktorius perduoda susitariančiosioms šalims</text:span><text:span text:style-name="T681"><text:s/>ne vėliau kaip prieš šešis mėnesius iki jų svarstymo Asamblėjoje.</text:span></text:p>
      <text:p text:style-name="P682"><text:span text:style-name="T683">(2) (1) punkte minimų straipsnių pataisas priima Asamblėja trimis ketvirtadaliais dalyvių balsų, tačiau bet kuriai 10 straipsnio ir šio punkto pataisai priimti reikia keturių penktadalių<text:s/></text:span><text:span text:style-name="T684">dalyvių balsų.</text:span></text:p>
      <text:p text:style-name="P685"><text:span text:style-name="T686">(3) Bet kuri (1) punkte nurodytų straipsnių pataisa įsigalioja po mėnesio nuo tos dienos, kai Generalinis direktorius iš trijų ketvirtadalių pataisos priėmimo metu Asamblėjai priklausiusių ir turėjusių teisę balsuoti tos pataisos klausimu<text:s/></text:span><text:span text:style-name="T687">valstybių ir tarpvalstybinių organizacijų gavo raštiškus pranešimus apie priėmimą, atliktą pagal konstitucinę kiekvienos šalies procedūrą. Bet kuri tokiu būdu priimta minėtų straipsnių pataisa privaloma visoms toms valstybėms ir tarpvalstybinėms organizaci</text:span><text:span text:style-name="T688">joms, kurios pataisos įsigaliojimo metu yra susitariančiosios šalys arba tampa jomis po šios datos.</text:span></text:p>
      <text:p text:style-name="P689"/>
      <text:p text:style-name="P690"><text:span text:style-name="T691">14</text:span><text:span text:style-name="T692"><text:s/>straipsnis</text:span></text:p>
      <text:p text:style-name="P693"><text:span text:style-name="T694">Tapimas protokolo dalyviu; įsigaliojimas</text:span></text:p>
      <text:p text:style-name="P695"/>
      <text:p text:style-name="P696"><text:span text:style-name="T697">(1)(a) Šio protokolo dalyve gali tapti bet kuri Paryžiaus konvencijos dėl pramoninės<text:s/></text:span><text:span text:style-name="T698">nuosavybės apsaugos valstybė – narė.</text:span></text:p>
      <text:p text:style-name="P699"><text:span text:style-name="T700">(b) Be to, šio protokolo dalyve gali tapti bet kuri nurodytas sąlygas patenkinusi tarpvalstybinė organizacija, jeigu:</text:span></text:p>
      <text:p text:style-name="P701"><text:span text:style-name="T702">(i)</text:span><text:span text:style-name="T703"><text:tab/>ne mažiau kaip viena tai organizacijai priklausanti valstybė – narė yra Paryžiaus konvencijos</text:span><text:span text:style-name="T704"><text:s/>dėl pramoninės nuosavybės apsaugos dalyvė;<text:s/></text:span></text:p>
      <text:p text:style-name="P705"><text:span text:style-name="T706">(ii)</text:span><text:span text:style-name="T707"><text:tab/>ta organizacija turi regioninę ženklų registravimo tarnybą, dirbančią organizacijai priklausančioje teritorijoje, su sąlyga, kad tokia tarnyba nėra 9</text:span><text:span text:style-name="T708">quater</text:span><text:span text:style-name="T709"><text:s/>straipsnyje numatyto pranešimo subjektė.</text:span></text:p>
      <text:p text:style-name="P710"><text:span text:style-name="T711">(2) B</text:span><text:span text:style-name="T712">et kuri (1) punkte minima valstybė ar organizacija gali pasirašyti šį protokolą. Bet kuri tokia šalis ar organizacija, pasirašiusi šį protokolą, gali deponuoti jo ratifikavimo, priėmimo ar aprobavimo dokumentus, o nepasirašiusi šio protokolo, – deponuoti p</text:span><text:span text:style-name="T713">risijungimo prie jo dokumentus.</text:span></text:p>
      <text:p text:style-name="P714"><text:span text:style-name="T715">(3) (2) punkte nurodyti dokumentai atiduodami saugoti Generaliniam direktoriui.</text:span></text:p>
      <text:p text:style-name="P716"><text:span text:style-name="T717">(4)(a) Šis protokolas įsigalioja po trijų mėnesių nuo keturių ratifikavimo, priėmimo, aprobavimo ar prisijungimo dokumentų deponavimo su sąl</text:span><text:span text:style-name="T718">yga, kad bent vieną iš tų dokumentų atidavė saugoti Madrido (Stokholmo) sutarčiai priklausanti valstybė – narė ir kad bent vieną iš tų dokumentų atidavė saugoti Madrido (Stokholmo) sutarčiai nepriklausanti valstybė arba bet kokia (1)(b) punkte nurodyta org</text:span><text:span text:style-name="T719">anizacija.</text:span></text:p>
      <text:p text:style-name="P720"><text:span text:style-name="T721">(b) Šis protokolas bet kokiai kitai (1) punkte nurodytai valstybei ar organizacijai įsigalioja po trijų mėnesių nuo tos dienos, kai Generalinis direktorius praneša apie jo ratifikavimą, priėmimą, aprobavimą arba prisijungimą.</text:span></text:p>
      <text:p text:style-name="P722"><text:span text:style-name="T723">(5) Bet kuri (1</text:span><text:span text:style-name="T724">) punkte nurodyta valstybė ar organizacija šio protokolo ratifikavimo, priėmimo arba aprobavimo ar prisijungimo prie jo dokumentuose gali pareikšti, kad apsauga, įgyta tarptautinės registracijos pagal šį protokolą būdu iki šiam protokolui įsigalint jos atž</text:span><text:span text:style-name="T725">vilgiu, negali būti į ją išplėsta.</text:span></text:p>
      <text:p text:style-name="P726"/>
      <text:p text:style-name="P727"><text:span text:style-name="T728">15</text:span><text:span text:style-name="T729"><text:s/>straipsnis</text:span></text:p>
      <text:p text:style-name="P730"><text:span text:style-name="T731">Denonsavimas</text:span></text:p>
      <text:p text:style-name="P732"/>
      <text:p text:style-name="P733"><text:span text:style-name="T734">(1) Šis Protokolas galioja be laiko apribojimų.</text:span></text:p>
      <text:p text:style-name="P735"><text:span text:style-name="T736">(2) Bet kuri susitariančioji šalis gali denonsuoti šį protokolą Generaliniam direktoriui adresuotu pranešimu.</text:span></text:p>
      <text:p text:style-name="P737"><text:span text:style-name="T738">(3) Denonsavimas<text:s/></text:span><text:span text:style-name="T739">įsigalioja po metų nuo tos dienos, kai Generalinis direktorius gauna pranešimą.</text:span></text:p>
      <text:p text:style-name="P740"><text:span text:style-name="T741">(4) Šiame straipsnyje numatyta denonsavimo teise negali pasinaudoti jokia susitariančioji šalis, iki sukaks penkeri metai nuo tos dienos, kada protokolas įsigaliojo tai susit</text:span><text:span text:style-name="T742">ariančiajai šaliai.</text:span></text:p>
      <text:p text:style-name="P743"><text:span text:style-name="T744">(5)(a) Kai ženklas yra denonsuojančioje valstybėje ar tarpvalstybinėje organizacijoje galiojančios tarptautinės registracijos objektas denonsavimo įsigaliojimo datą tokios registracijos savininkas gali paduoti denonsuojančios valstybė</text:span><text:span text:style-name="T745">s ar tarpvalstybinės organizacijos tarnybai paraišką įregistruoti tą patį ženklą. Ši paraiška traktuojama kaip paduotoji 3(4) straipsnyje numatytą tarptautinės registracijos datą arba 3</text:span><text:span text:style-name="T746">ter</text:span><text:span text:style-name="T747"><text:s/>(2) straipsnyje numatyto įrašo apie teritorinį išplėtimą datą; jeig</text:span><text:span text:style-name="T748">u toji tarptautinė registracija turėjo prioritetą, ji ir toliau turi tokį pat prioritetą, su sąlyga, kad:</text:span></text:p>
      <text:p text:style-name="P749"><text:span text:style-name="T750">(i)</text:span><text:span text:style-name="T751"><text:tab/>tokia paraiška paduodama per dvejus metus nuo denonsavimo įsigaliojimo datos,<text:s/></text:span></text:p>
      <text:p text:style-name="P752"><text:span text:style-name="T753">(ii)</text:span><text:span text:style-name="T754"><text:tab/>paraiškoje nurodytos prekės ir paslaugos iš tiesų atitinka</text:span><text:span text:style-name="T755"><text:s/>denonsuojančiai valstybei ar tarpvalstybinei organizacijai skirtą tarptautinės registracijos prekių ir paslaugų sąrašą,<text:s/></text:span></text:p>
      <text:p text:style-name="P756"><text:span text:style-name="T757">(iii)</text:span><text:span text:style-name="T758"><text:tab/>tokia paraiška atitinka visus įstatymų reikalavimus, tarp jų ir keliamus rinkliavoms.</text:span></text:p>
      <text:p text:style-name="P759"><text:span text:style-name="T760">(b) Nuo denonsavimo įsigaliojimo datos</text:span><text:span text:style-name="T761"><text:s/>(a) papunkčio nuostatos taikomos ir bet kuriam ženklui – tarptautinės registracijos objektui ne tik denonsuojančioje valstybėje ar tarpvalstybinėje organizacijoje, bet ir kitose susitariančiosiose šalyse, o tokios registracijos savininkas dėl denonsavimo<text:s/></text:span><text:span text:style-name="T762">praranda teisę paduoti tarptautines paraiškas 2(1) straipsnyje numatytomis sąlygomis.</text:span></text:p>
      <text:p text:style-name="P763"/>
      <text:p text:style-name="P764"><text:span text:style-name="T765">16</text:span><text:span text:style-name="T766"><text:s/>straipsnis</text:span></text:p>
      <text:p text:style-name="P767"><text:span text:style-name="T768">Pasirašymas; kalbos; depozitaro funkcijos</text:span></text:p>
      <text:p text:style-name="P769"/>
      <text:p text:style-name="P770"><text:span text:style-name="T771">(1)(a) Šis protokolas pasirašomas vienu egzemplioriumi anglų, prancūzų ir ispanų kalbomis ir, pasibaigus</text:span><text:span text:style-name="T772"><text:s/>jo pasirašymo Madride laikui, atiduodamas saugoti Generaliniam direktoriui. Tekstai visomis trimis kalbomis turi vienodą galią.</text:span></text:p>
      <text:p text:style-name="P773"><text:span text:style-name="T774">(b) Pasikonsultavęs su suinteresuotomis vyriausybėmis ir organizacijomis, Generalinis direktorius parengia oficialius šio pro</text:span><text:span text:style-name="T775">tokolo tekstus arabų, kinų, vokiečių, italų, japonų, portugalų ir rusų bei kitomis Asamblėjos nurodytomis kalbomis.</text:span></text:p>
      <text:p text:style-name="P776"><text:span text:style-name="T777">(2) Šis protokolas yra atviras pasirašyti Madride iki 1989 metų gruodžio 31 dienos.</text:span></text:p>
      <text:p text:style-name="P778"><text:span text:style-name="T779">(3) Generalinis direktorius perduoda du Ispanijos vy</text:span><text:span text:style-name="T780">riausybės patvirtintus pasirašytus šio protokolo egzempliorius visoms galinčioms tapti šio protokolo narėmis valstybėms ir tarpvalstybinėms organizacijoms.</text:span></text:p>
      <text:p text:style-name="P781"><text:span text:style-name="T782">(4) Generalinis direktorius registruoja šį protokolą Jungtinių Tautų Organizacijos Sekretoriate.</text:span></text:p>
      <text:p text:style-name="P783"><text:span text:style-name="T784">(5) Generalinis direktorius praneša visoms protokolui priklausančioms arba galinčiomis tapti jo valstybėms – narėms ir tarptautinėms organizacijoms apie ratifikavimo, priėmimo, aprobavimo arba prisijungimo dokumentų deponavimą, apie šio protokolo ir jo pa</text:span><text:span text:style-name="T785">taisų įsigaliojimą, apie bet kokį pranešimą denonsavimo klausimu ir apie bet kokį šiame protokole numatytą pareiškimą.</text:span></text:p>
      <text:p text:style-name="P786"><text:span text:style-name="T787">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1T19:59:00Z</meta:creation-date>
    <dc:date>2015-09-01T19:59:00Z</dc:date>
    <meta:template xlink:href="Normal" xlink:type="simple"/>
    <meta:editing-cycles>2</meta:editing-cycles>
    <meta:editing-duration>PT0S</meta:editing-duration>
    <meta:document-statistic meta:page-count="11" meta:paragraph-count="279" meta:word-count="4517" meta:character-count="37167" meta:row-count="866" meta:non-whitespace-character-count="32929"/>
  </office:meta>
</office:document-meta>
</file>