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ŽEMĖS SKLYPO PERDAVIMO VALSTYBĖS ĮMONEI REGISTRŲ CENTRUI</text:p>
      <text:p text:style-name="P12"/>
      <text:p text:style-name="P13">2002 m. liepos 12 d. Nr. 1119</text:p>
      <text:p text:style-name="P14">Vilnius</text:p>
      <text:p text:style-name="P15"/>
      <text:p text:style-name="P16"><text:span text:style-name="T17">Vadovaudamasi Lietuvos Respublikos valstybės ir savivaldy</text:span><text:span text:style-name="T18">bių tur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</text:span><text:span text:style-name="T22">12</text:span></text:a><text:span text:style-name="T23">) 13 straipsnio 2 dalimi ir Lietuvos Respublikos žemės įstatymo (Žin., 1994, Nr.<text:s/></text:span><text:a xlink:href="https://www.e-tar.lt/portal/lt/legalAct/TAR.CC10C5274343" office:target-frame-name="_blank" xlink:show="new"><text:span text:style-name="T24">34-620</text:span></text:a><text:span text:style-name="T25">; 2000, Nr.<text:s/></text:span><text:a xlink:href="https://www.e-tar.lt/portal/lt/legalAct/TAR.AED9738851A9" office:target-frame-name="_blank" xlink:show="new"><text:span text:style-name="T26">42-1191</text:span></text:a><text:span text:style-name="T27">) 22 ir 23 straipsniai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duoti Žemės ir kito nekilnojamojo turto kadastro ir registro valstybės įmonei devyniasdešimt devyneriems metams naudoti 0,75 hektaro valstybinės žemės kitos paskirties že</text:span><text:span text:style-name="T33">mės sklypą Vilniuje, kvartale tarp Lvovo, Krokuvos ir Giedraičių gatvių (kadastro Nr. 0101/0032:336), kurio ribos sklypo plane M1:500 pažymėtos skaičiais 1-8.</text:span></text:p>
      <text:p text:style-name="P34"><text:span text:style-name="T35">2</text:span><text:span text:style-name="T36">. Pavesti Vilniaus apskrities viršininkui Gediminui Paviržiui, nutraukus šio nutarimo 1 punk</text:span><text:span text:style-name="T37">te nurodyto valstybinės žemės sklypo 2000 m. vasario 25 d. panaudos sutartį Nr. N01/2000-22364, sudaryti su Žemės ir kito nekilnojamojo turto kadastro ir registro valstybės įmone šio nutarimo 1 punkte nurodyto valstybinės žemės sklypo panaudos sutartį devy</text:span><text:span text:style-name="T38">niasdešimt devyneriems metams.</text:span></text:p>
      <text:p text:style-name="P39"/>
      <text:p text:style-name="P40"/>
      <text:p text:style-name="P41">MINISTRAS PIRMININKAS<text:tab/>ALGIRDAS BRAZAUSKAS</text:p>
      <text:p text:style-name="P42"/>
      <text:p text:style-name="P43">TEISINGUMO MINISTRAS<text:tab/>VYTAUTAS MARKEVIČI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21:00Z</meta:creation-date>
    <dc:date>2015-08-30T23:21:00Z</dc:date>
    <meta:template xlink:href="Normal" xlink:type="simple"/>
    <meta:editing-cycles>2</meta:editing-cycles>
    <meta:editing-duration>PT0S</meta:editing-duration>
    <meta:document-statistic meta:page-count="1" meta:paragraph-count="15" meta:word-count="220" meta:character-count="1627" meta:row-count="50" meta:non-whitespace-character-count="1422"/>
  </office:meta>
</office:document-meta>
</file>