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T51" style:parent-style-name="DefaultParagraphFont" style:family="text">
      <style:text-properties fo:color="#000000" style:text-position="sub 62.5%"/>
    </style:style>
    <style:style style:name="T52" style:parent-style-name="DefaultParagraphFont" style:family="text">
      <style:text-properties fo:color="#000000"/>
    </style:style>
    <style:style style:name="T53" style:parent-style-name="DefaultParagraphFont" style:family="text">
      <style:text-properties fo:color="#000000" style:text-position="sub 62.5%"/>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b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75in"/>
      <style:text-properties fo:hyphenate="false"/>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text-position="sub 62.5%"/>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text-position="sub 62.5%"/>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833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text-position="sub 62.5%"/>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ableColumn120" style:family="table-column">
      <style:table-column-properties style:column-width="4.6354in"/>
    </style:style>
    <style:style style:name="TableColumn121" style:family="table-column">
      <style:table-column-properties style:column-width="1.6631in"/>
    </style:style>
    <style:style style:name="Table119" style:family="table">
      <style:table-properties style:width="6.2986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color="#000000" fo:hyphenate="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text-position="sub 62.5%"/>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11"/>
      <text:p text:style-name="P12">2012 m. sausio 31 d. Nr. V-67</text:p>
      <text:p text:style-name="P13">Vilnius</text:p>
      <text:p text:style-name="P14"/>
      <text:p text:style-name="P15"/>
      <text:p text:style-name="P16"><text:span text:style-name="T17">Vadovaudamasis Greitosios medicinos pagalbos paslaugų teikimo ir išlaidų apmokėjimo tvarkos aprašu, patvirtintu Lietuvos Respublikos sveikatos apsaugos ministro 2010 m. gruodžio 27 d. įsakymu Nr. V-1131 (Žin., 2010, Nr.<text:s/></text:span><text:a xlink:href="https://www.e-tar.lt/portal/lt/legalAct/TAR.A0FD8AFE14D9" office:target-frame-name="_blank" xlink:show="new"><text:span text:style-name="T18">158-8058</text:span></text:a><text:span text:style-name="T19">):</text:span></text:p>
      <text:p text:style-name="P20"><text:span text:style-name="T21">1</text:span><text:span text:style-name="T22">. 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23">168-6205</text:span></text:a><text:span text:style-name="T24">; 2009, Nr.<text:s/></text:span><text:a xlink:href="https://www.e-tar.lt/portal/lt/legalAct/TAR.223CF32A829F" office:target-frame-name="_blank" xlink:show="new"><text:span text:style-name="T25">20-805</text:span></text:a><text:span text:style-name="T26">, Nr.<text:s/></text:span><text:a xlink:href="https://www.e-tar.lt/portal/lt/legalAct/TAR.939B84BFDB91" office:target-frame-name="_blank" xlink:show="new"><text:span text:style-name="T27">36-1412</text:span></text:a><text:span text:style-name="T28">; 2010, Nr.<text:s/></text:span><text:a xlink:href="https://www.e-tar.lt/portal/lt/legalAct/TAR.A01481BC6BAC" office:target-frame-name="_blank" xlink:show="new"><text:span text:style-name="T29">22-1021</text:span></text:a><text:span text:style-name="T30">; 2011, Nr.<text:s/></text:span><text:a xlink:href="https://www.e-tar.lt/portal/lt/legalAct/TAR.48989D13A09D" office:target-frame-name="_blank" xlink:show="new"><text:span text:style-name="T31">14-611</text:span></text:a><text:span text:style-name="T32">), ir išdėstau 4 punktą taip:</text:span></text:p>
      <text:p text:style-name="P33"><text:span text:style-name="T34">„</text:span><text:span text:style-name="T35">4</text:span><text:span text:style-name="T36">. Lėšos greitosios medicinos pagalbos (toliau – GMP) paslaugų išlaidoms apmokėti TLK paskirstomos pagal formules:</text:span></text:p>
      <text:p text:style-name="P37"><text:span text:style-name="T38">4.1</text:span><text:span text:style-name="T39">. Metinės lėšos GMP paslaugų išlaidoms apmokėti TLK paskirstomos pagal formulę:</text:span></text:p>
      <text:p text:style-name="P40"/>
      <text:p text:style-name="P41"><text:span text:style-name="T42">B</text:span><text:span text:style-name="T43">TLK</text:span><text:span text:style-name="T44"><text:s/>= K x (m</text:span><text:span text:style-name="T45">1</text:span><text:span text:style-name="T46"><text:s/>x k</text:span><text:span text:style-name="T47">1</text:span><text:span text:style-name="T48"><text:s/>+ m</text:span><text:span text:style-name="T49">2</text:span><text:span text:style-name="T50"><text:s/>x k</text:span><text:span text:style-name="T51">2</text:span><text:span text:style-name="T52"><text:s/>+ m</text:span><text:span text:style-name="T53">3</text:span><text:span text:style-name="T54"><text:s/>x k</text:span><text:span text:style-name="T55">3</text:span><text:span text:style-name="T56">) x 1,005,</text:span></text:p>
      <text:p text:style-name="P57"/>
      <text:p text:style-name="P58">kai:</text:p>
      <text:p text:style-name="P59"><text:span text:style-name="T60">B</text:span><text:span text:style-name="T61">TLK</text:span><text:span text:style-name="T62"><text:s/>– TLK skiriamos lėšos GMP paslaugų išlaidoms apmokėti;</text:span></text:p>
      <text:p text:style-name="P63"><text:span text:style-name="T64">m</text:span><text:span text:style-name="T65">1</text:span><text:span text:style-name="T66"><text:s/>– TLK veiklos zonos gyventojų skaičius pagal Lietuvos statistikos departamento skelbiamus patikslintus sausio 1 dienos duomenis (toliau – statistinis gyventojų skaičius);</text:span></text:p>
      <text:p text:style-name="P67"><text:span text:style-name="T68">k</text:span><text:span text:style-name="T69">1</text:span><text:span text:style-name="T70"><text:s/>– vienam gyventojui tenkančių GMP dispečerinės tarnybos teikiamų paslaugų metinė bazinė kaina (balais);</text:span></text:p>
      <text:p text:style-name="P71"><text:span text:style-name="T72">m</text:span><text:span text:style-name="T73">2</text:span><text:span text:style-name="T74"><text:s/>– statistinis TLK veiklos zonos miestų (išskyrus miestus, kuriuose gyvena mažiau kaip 4 tūkst. žmonių) gyventojų skaičius;</text:span></text:p>
      <text:p text:style-name="P75"><text:span text:style-name="T76">k</text:span><text:span text:style-name="T77">2</text:span><text:span text:style-name="T78"><text:s/>– vienam miesto gyventojui tenkančių GMP brigadų teikiamų paslaugų metinė bazinė kaina (balais);</text:span></text:p>
      <text:p text:style-name="P79"><text:span text:style-name="T80">m</text:span><text:span text:style-name="T81">3</text:span><text:span text:style-name="T82"><text:s/>– statistinis kaimų ir miestų, kuriuose gyvena mažiau kaip 4 tūkst. žmonių, gyventojų skaičius;</text:span></text:p>
      <text:p text:style-name="P83"><text:span text:style-name="T84">k</text:span><text:span text:style-name="T85">3</text:span><text:span text:style-name="T86"><text:s/>– vienam kaimo ir miesto, kuriame gyvena mažiau kaip 4 tūkst. žmonių, gyventojui tenkančių GMP brigadų teikiamų paslaugų metinė bazinė kaina (balais);</text:span></text:p>
      <text:p text:style-name="P87">K – TLK veiklos zonos migracijos koeficientas, lygus 1,0. Šis koeficientas netaikomas Vilniaus, Kauno, Klaipėdos, Panevėžio ir Šiaulių miestams – jų migracijos koeficientas skaičiuojamas atskirai pagal formulę:</text:p>
      <text:p text:style-name="P88"/>
      <text:p text:style-name="P89"><text:span text:style-name="T90">G</text:span><text:span text:style-name="T91">St</text:span><text:span text:style-name="T92"><text:s/>+ G</text:span><text:span text:style-name="T93">Pr</text:span></text:p>
      <text:p text:style-name="P94"><text:span text:style-name="T95">K = –––––––</text:span><text:span text:style-name="T96"><text:s/>,</text:span></text:p>
      <text:p text:style-name="P97"><text:span text:style-name="T98">2</text:span><text:span text:style-name="T99">G</text:span><text:span text:style-name="T100">St</text:span></text:p>
      <text:p text:style-name="P101">kai:</text:p>
      <text:p text:style-name="P102">K – migracijos koeficientas,</text:p>
      <text:p text:style-name="P103"><text:span text:style-name="T104">G</text:span><text:span text:style-name="T105">St</text:span><text:span text:style-name="T106"><text:s/>– statistinis Vilniaus, Kauno, Klaipėdos, Panevėžio ar Šiaulių miesto savivaldybės<text:s/></text:span><text:soft-page-break/><text:span text:style-name="T107">gyventojų skaičius,</text:span></text:p>
      <text:p text:style-name="P108"><text:span text:style-name="T109">G</text:span><text:span text:style-name="T110">Pr</text:span><text:span text:style-name="T111"><text:s/>– prisirašiusiųjų prie Vilniaus, Kauno, Klaipėdos, Panevėžio ar Šiaulių miesto asmens sveikatos priežiūros įstaigų, teikiančių PAASP paslaugas, skaičius sausio 1 dieną;</text:span></text:p>
      <text:p text:style-name="P112">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bei dėl patologijos laikotarpiu po gimdymo paslaugų išlaidoms apmokėti.</text:p>
      <text:p text:style-name="P113"/>
      <text:p text:style-name="P114"><text:span text:style-name="T115">4.2</text:span><text:span text:style-name="T116">. TLK raštu informuoja Valstybinę ligonių kasą prie Sveikatos apsaugos ministerijos (toliau – VLK) apie GMP paslaugas teikiančias asmens sveikatos priežiūros įstaigas, įvykdžiusias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117">158-8058</text:span></text:a><text:span text:style-name="T118">; toliau – GMP paslaugų teikimo ir išlaidų apmokėjimo tvarkos aprašas), 9 punkto reikalavimus. Remiantis šia informacija, numatomos papildomos lėšos GMP brigadoms finansuoti. Šios lėšos apskaičiuojamos pagal formulę:</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
            <text:p text:style-name="P125"><text:span text:style-name="T126">PL</text:span><text:span text:style-name="T127">TLK</text:span><text:span text:style-name="T128"><text:s/>= K x (m</text:span><text:span text:style-name="T129">4</text:span><text:span text:style-name="T130"><text:s/>x k</text:span><text:span text:style-name="T131">4</text:span><text:span text:style-name="T132"><text:s/>+ m</text:span><text:span text:style-name="T133">5</text:span><text:span text:style-name="T134"><text:s/>x k</text:span><text:span text:style-name="T135">5</text:span><text:span text:style-name="T136">) x 1,005 x</text:span></text:p>
            <text:p text:style-name="P137"/>
          </table:table-cell>
          <table:table-cell table:style-name="TableCell138">
            <text:p text:style-name="P139">N</text:p>
            <text:p text:style-name="P140">____,</text:p>
            <text:p text:style-name="P141">12</text:p>
          </table:table-cell>
        </table:table-row>
      </table:table>
      <text:p text:style-name="P142"/>
      <text:p text:style-name="P143">kai:</text:p>
      <text:p text:style-name="P144"><text:span text:style-name="T145">PL</text:span><text:span text:style-name="T146">TLK</text:span><text:span text:style-name="T147"><text:s/>– TLK skiriamos papildomos lėšos;</text:span></text:p>
      <text:p text:style-name="P148">K – migracijos koeficientas, nurodytas šio tvarkos aprašo 4.1 punkte;</text:p>
      <text:p text:style-name="P149"><text:span text:style-name="T150">m</text:span><text:span text:style-name="T151">4</text:span><text:span text:style-name="T152"><text:s/>– statistinis TLK veiklos zonos miestų (išskyrus miestus, kuriuose gyvena mažiau kaip 4 tūkst. žmonių), kurių asmens sveikatos priežiūros įstaigos, teikiančios GMP paslaugas, yra įvykdžiusios GMP paslaugų teikimo ir išlaidų apmokėjimo tvarkos aprašo 9 punkto reikalavimus, gyventojų skaičius;</text:span></text:p>
      <text:p text:style-name="P153"><text:span text:style-name="T154">k</text:span><text:span text:style-name="T155">4</text:span><text:span text:style-name="T156"><text:s/>– vienam miesto gyventojui tenkančių GMP brigadų teikiamų paslaugų metinės bazinės kainos, nurodytos GMP paslaugų teikimo ir išlaidų apmokėjimo tvarkos aprašo 16 punkto lentelės „GMP paslaugų bazinių kainų sąrašas“ ketvirtoje eilutėje, ir vienam miesto gyventojui tenkančių GMP brigadų teikiamų paslaugų metinės bazinės kainos, nurodytos GMP paslaugų teikimo ir išlaidų apmokėjimo tvarkos aprašo 16 punkto lentelės „GMP paslaugų bazinių kainų sąrašas“ antroje eilutėje, skirtumas (balais);</text:span></text:p>
      <text:p text:style-name="P157"><text:span text:style-name="T158">m</text:span><text:span text:style-name="T159">5</text:span><text:span text:style-name="T160"><text:s/>– statistinis asmens sveikatos priežiūros įstaigų, įvykdžiusių GMP paslaugų teikimo ir išlaidų apmokėjimo tvarkos aprašo 9 punkto reikalavimus, aptarnaujamų TLK veiklos zonos kaimų ir miestų, kuriuose gyvena mažiau kaip 4 tūkst. žmonių, gyventojų skaičius;</text:span></text:p>
      <text:p text:style-name="P161"><text:span text:style-name="T162">k</text:span><text:span text:style-name="T163">5</text:span><text:span text:style-name="T164"><text:s/>– vienam kaimo ir miesto, kuriame gyvena mažiau kaip 4 tūkst. žmonių, gyventojui tenkančių GMP brigadų teikiamų paslaugų metinės bazinės kainos, nurodytos GMP paslaugų teikimo ir išlaidų apmokėjimo tvarkos aprašo 16 punkto lentelės „GMP paslaugų bazinių kainų sąrašas“ penktoje eilutėje, ir vienam kaimo ir miesto, kuriame gyvena mažiau kaip 4 tūkst. žmonių, gyventojui tenkančių GMP brigadų teikiamų paslaugų metinės bazinės kainos, nurodytos GMP paslaugų teikimo ir išlaidų apmokėjimo tvarkos aprašo 16 punkto lentelės „GMP paslaugų bazinių kainų sąrašas“ trečioje eilutėje, skirtumas (balais);</text:span></text:p>
      <text:p text:style-name="P165"/>
      <text:p text:style-name="P166">1,005 – koeficientas, nurodytas šio tvarkos aprašo 4.1 punkte;</text:p>
      <text:p text:style-name="P167"/>
      <text:p text:style-name="P168">N – kalendorinių metų (kuriems TLK skiriamos lėšos GMP paslaugų išlaidoms apmokėti) mėnesių skaičius, už kuriuos turi būti atsiskaitoma su GMP paslaugas teikiančiomis ASPĮ, įvykdžiusiomis GMP paslaugų teikimo ir išlaidų apmokėjimo tvarkos aprašo 9 punkto reikalavimus.</text:p>
      <text:p text:style-name="P169"/>
      <text:p text:style-name="P170"><text:span text:style-name="T171">4.3</text:span><text:span text:style-name="T172">. Papildomos lėšos 1 nuolatinei GMP brigadai, aptarnaujančiai Neringos<text:s/></text:span><text:soft-page-break/><text:span text:style-name="T173">savivaldybę, ir 0,34 nuolatinės brigados, aptarnaujančios Druskininkų savivaldybę, bei lėšos 3 papildomoms GMP brigadoms, aptarnaujančioms kurortus nuo birželio 1 d. iki rugpjūčio 31 d. (1 papildomai GMP brigadai, aptarnaujančiai Neringos savivaldybę, ir 2 papildomoms GMP brigadoms, aptarnaujančioms Palangos savivaldybę), numatomos atskirai ir apskaičiuojamos pagal GMP paslaugų teikimo ir išlaidų apmokėjimo tvarkos aprašo 10 punktą.“</text:span></text:p>
      <text:p text:style-name="P174"><text:span text:style-name="T175">2</text:span><text:span text:style-name="T176">. N u s t a t a u, kad šis įsakymas taikomas skirstant teritorinėms ligonių kasoms 2012 m. ir tolesnių metų Privalomojo sveikatos draudimo fondo biudžeto lėšas.</text:span></text:p>
      <text:p text:style-name="P177"/>
      <text:p text:style-name="P178"/>
      <text:p text:style-name="P179"/>
      <text:p text:style-name="P180"><text:span text:style-name="T181">SVEIKATOS APSAUGOS MINISTRAS</text:span><text:span text:style-name="T18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2:42:00Z</meta:creation-date>
    <dc:date>2016-01-21T12:42:00Z</dc:date>
    <meta:template xlink:href="Normal" xlink:type="simple"/>
    <meta:editing-cycles>2</meta:editing-cycles>
    <meta:editing-duration>PT0S</meta:editing-duration>
    <meta:document-statistic meta:page-count="3" meta:paragraph-count="66" meta:word-count="913" meta:character-count="7198" meta:row-count="264" meta:non-whitespace-character-count="6351"/>
  </office:meta>
</office:document-meta>
</file>