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ab-stops>
          <style:tab-stop style:type="left" style:position="0.346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3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master-page-name="MPF1" style:family="paragraph">
      <style:paragraph-properties fo:break-before="page" fo:margin-left="3.1493in" style:page-number="1">
        <style:tab-stops/>
      </style:paragraph-properties>
    </style:style>
    <style:style style:name="P28" style:parent-style-name="Normal" style:family="paragraph">
      <style:paragraph-properties fo:margin-left="3.1493in">
        <style:tab-stops/>
      </style:paragraph-properties>
      <style:text-properties fo:font-size="11pt" style:font-size-asian="11pt" style:font-size-complex="11pt"/>
    </style:style>
    <style:style style:name="P29" style:parent-style-name="Normal" style:family="paragraph">
      <style:paragraph-properties fo:margin-left="3.1493in">
        <style:tab-stops/>
      </style:paragraph-properties>
      <style:text-properties fo:font-size="11pt" style:font-size-asian="11pt" style:font-size-complex="11pt"/>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in"/>
        </style:tab-stops>
      </style:paragraph-properties>
    </style:style>
    <style:style style:name="P40" style:parent-style-name="Normal" style:family="paragraph">
      <style:paragraph-properties fo:text-align="justify" fo:text-indent="0.3937in">
        <style:tab-stops>
          <style:tab-stop style:type="left" style:position="0.35in"/>
        </style:tab-stops>
      </style:paragraph-properties>
    </style:style>
    <style:style style:name="P41" style:parent-style-name="Normal" style:family="paragraph">
      <style:paragraph-properties fo:text-align="justify" fo:text-indent="0.3937in">
        <style:tab-stops>
          <style:tab-stop style:type="left" style:position="0.4534in"/>
        </style:tab-stops>
      </style:paragraph-properties>
    </style:style>
    <style:style style:name="P42" style:parent-style-name="Normal" style:family="paragraph">
      <style:paragraph-properties fo:text-align="justify" fo:text-indent="0.3937in">
        <style:tab-stops>
          <style:tab-stop style:type="left" style:position="0.4534in"/>
        </style:tab-stops>
      </style:paragraph-properties>
    </style:style>
    <style:style style:name="P43" style:parent-style-name="Normal" style:family="paragraph">
      <style:paragraph-properties fo:text-align="justify" fo:text-indent="0.3937in">
        <style:tab-stops>
          <style:tab-stop style:type="left" style:position="0.4534in"/>
        </style:tab-stops>
      </style:paragraph-properties>
    </style:style>
    <style:style style:name="P44" style:parent-style-name="Normal" style:family="paragraph">
      <style:paragraph-properties fo:text-align="justify" fo:text-indent="0.3937in">
        <style:tab-stops>
          <style:tab-stop style:type="left" style:position="0.4534in"/>
        </style:tab-stops>
      </style:paragraph-properties>
    </style:style>
    <style:style style:name="P45" style:parent-style-name="Normal" style:family="paragraph">
      <style:paragraph-properties fo:text-align="justify" fo:text-indent="0.3937in">
        <style:tab-stops>
          <style:tab-stop style:type="left" style:position="0.4534in"/>
        </style:tab-stops>
      </style:paragraph-properties>
    </style:style>
    <style:style style:name="P46" style:parent-style-name="Normal" style:family="paragraph">
      <style:paragraph-properties fo:text-align="justify" fo:text-indent="0.3937in">
        <style:tab-stops>
          <style:tab-stop style:type="left" style:position="0.35in"/>
        </style:tab-stops>
      </style:paragraph-properties>
    </style:style>
    <style:style style:name="P47" style:parent-style-name="Normal" style:family="paragraph">
      <style:paragraph-properties fo:text-align="justify" fo:text-indent="0.3937in">
        <style:tab-stops>
          <style:tab-stop style:type="left" style:position="0.4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tab-stops>
          <style:tab-stop style:type="left" style:position="0.4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45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4465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5in"/>
        </style:tab-stops>
      </style:paragraph-properties>
    </style:style>
    <style:style style:name="P65" style:parent-style-name="Normal" style:family="paragraph">
      <style:paragraph-properties fo:text-align="justify" fo:text-indent="0.3937in">
        <style:tab-stops>
          <style:tab-stop style:type="left" style:position="0.4597in"/>
        </style:tab-stops>
      </style:paragraph-properties>
    </style:style>
    <style:style style:name="P66" style:parent-style-name="Normal" style:family="paragraph">
      <style:paragraph-properties fo:text-align="justify" fo:text-indent="0.3937in">
        <style:tab-stops>
          <style:tab-stop style:type="left" style:position="0.4597in"/>
        </style:tab-stops>
      </style:paragraph-properties>
    </style:style>
    <style:style style:name="P67" style:parent-style-name="Normal" style:family="paragraph">
      <style:paragraph-properties fo:text-align="justify" fo:text-indent="0.3937in">
        <style:tab-stops>
          <style:tab-stop style:type="left" style:position="0.4631in"/>
        </style:tab-stops>
      </style:paragraph-properties>
    </style:style>
    <style:style style:name="P68" style:parent-style-name="Normal" style:family="paragraph">
      <style:paragraph-properties fo:text-align="justify" fo:text-indent="0.3937in">
        <style:tab-stops>
          <style:tab-stop style:type="left" style:position="0.35in"/>
        </style:tab-stops>
      </style:paragraph-properties>
    </style:style>
    <style:style style:name="P69" style:parent-style-name="Normal" style:family="paragraph">
      <style:paragraph-properties fo:text-align="justify" fo:text-indent="0.3937in">
        <style:tab-stops>
          <style:tab-stop style:type="left" style:position="0.4465in"/>
        </style:tab-stops>
      </style:paragraph-properties>
    </style:style>
    <style:style style:name="P70" style:parent-style-name="Normal" style:family="paragraph">
      <style:paragraph-properties fo:text-align="justify" fo:text-indent="0.3937in">
        <style:tab-stops>
          <style:tab-stop style:type="left" style:position="0.4465in"/>
        </style:tab-stops>
      </style:paragraph-properties>
    </style:style>
    <style:style style:name="P71" style:parent-style-name="Normal" style:family="paragraph">
      <style:paragraph-properties fo:text-align="justify" fo:text-indent="0.3937in">
        <style:tab-stops>
          <style:tab-stop style:type="left" style:position="0.4465in"/>
        </style:tab-stops>
      </style:paragraph-properties>
    </style:style>
    <style:style style:name="P72" style:parent-style-name="Normal" style:family="paragraph">
      <style:paragraph-properties fo:text-align="justify" fo:text-indent="0.3937in">
        <style:tab-stops>
          <style:tab-stop style:type="left" style:position="0.4465in"/>
        </style:tab-stops>
      </style:paragraph-properties>
    </style:style>
    <style:style style:name="P73" style:parent-style-name="Normal" style:family="paragraph">
      <style:paragraph-properties fo:text-align="justify" fo:text-indent="0.3937in">
        <style:tab-stops>
          <style:tab-stop style:type="left" style:position="0.4465in"/>
        </style:tab-stops>
      </style:paragraph-properties>
    </style:style>
    <style:style style:name="P74" style:parent-style-name="Normal" style:family="paragraph">
      <style:paragraph-properties fo:text-align="justify" fo:text-indent="0.3937in">
        <style:tab-stops>
          <style:tab-stop style:type="left" style:position="0.4465in"/>
        </style:tab-stops>
      </style:paragraph-properties>
    </style:style>
    <style:style style:name="P75" style:parent-style-name="Normal" style:family="paragraph">
      <style:paragraph-properties fo:text-align="justify" fo:text-indent="0.3937in">
        <style:tab-stops>
          <style:tab-stop style:type="left" style:position="0.446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3701in"/>
        </style:tab-stops>
      </style:paragraph-properties>
    </style:style>
    <style:style style:name="P78" style:parent-style-name="Normal" style:family="paragraph">
      <style:paragraph-properties fo:text-align="justify" fo:text-indent="0.3937in">
        <style:tab-stops>
          <style:tab-stop style:type="left" style:position="0.4569in"/>
        </style:tab-stops>
      </style:paragraph-properties>
    </style:style>
    <style:style style:name="P79" style:parent-style-name="Normal" style:family="paragraph">
      <style:paragraph-properties fo:text-align="justify" fo:text-indent="0.3937in">
        <style:tab-stops>
          <style:tab-stop style:type="left" style:position="0.44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701in"/>
        </style:tab-stops>
      </style:paragraph-properties>
    </style:style>
    <style:style style:name="P87" style:parent-style-name="Normal" style:family="paragraph">
      <style:paragraph-properties fo:text-align="justify" fo:text-indent="0.3937in">
        <style:tab-stops>
          <style:tab-stop style:type="left" style:position="0.4701in"/>
        </style:tab-stops>
      </style:paragraph-properties>
    </style:style>
    <style:style style:name="P88" style:parent-style-name="Normal" style:family="paragraph">
      <style:paragraph-properties fo:text-align="justify" fo:text-indent="0.3937in">
        <style:tab-stops>
          <style:tab-stop style:type="left" style:position="0.5798in"/>
        </style:tab-stops>
      </style:paragraph-properties>
    </style:style>
    <style:style style:name="P89" style:parent-style-name="Normal" style:family="paragraph">
      <style:paragraph-properties fo:text-align="justify" fo:text-indent="0.3937in">
        <style:tab-stops>
          <style:tab-stop style:type="left" style:position="0.5701in"/>
        </style:tab-stops>
      </style:paragraph-properties>
    </style:style>
    <style:style style:name="P90" style:parent-style-name="Normal" style:family="paragraph">
      <style:paragraph-properties fo:text-align="justify" fo:text-indent="0.3937in">
        <style:tab-stops>
          <style:tab-stop style:type="left" style:position="0.5798in"/>
        </style:tab-stops>
      </style:paragraph-properties>
    </style:style>
    <style:style style:name="P91" style:parent-style-name="Normal" style:family="paragraph">
      <style:paragraph-properties fo:text-align="justify" fo:text-indent="0.3937in">
        <style:tab-stops>
          <style:tab-stop style:type="left" style:position="0.5701in"/>
        </style:tab-stops>
      </style:paragraph-properties>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tab-stops>
          <style:tab-stop style:type="left" style:position="0.4701in"/>
        </style:tab-stops>
      </style:paragraph-properties>
    </style:style>
    <style:style style:name="P95" style:parent-style-name="Normal" style:family="paragraph">
      <style:paragraph-properties fo:text-align="justify" fo:text-indent="0.3937in">
        <style:tab-stops>
          <style:tab-stop style:type="left" style:position="0.5902in"/>
        </style:tab-stops>
      </style:paragraph-properties>
    </style:style>
    <style:style style:name="P96" style:parent-style-name="Normal" style:family="paragraph">
      <style:paragraph-properties fo:text-align="justify" fo:text-indent="0.3937in">
        <style:tab-stops>
          <style:tab-stop style:type="left" style:position="0.5902in"/>
        </style:tab-stops>
      </style:paragraph-properties>
    </style:style>
    <style:style style:name="P97" style:parent-style-name="Normal" style:family="paragraph">
      <style:paragraph-properties fo:text-align="justify" fo:text-indent="0.3937in">
        <style:tab-stops>
          <style:tab-stop style:type="left" style:position="0.4701in"/>
        </style:tab-stops>
      </style:paragraph-properties>
    </style:style>
    <style:style style:name="P98" style:parent-style-name="Normal" style:family="paragraph">
      <style:paragraph-properties fo:text-align="justify" fo:text-indent="0.3937in">
        <style:tab-stops>
          <style:tab-stop style:type="left" style:position="0.4534in"/>
        </style:tab-stops>
      </style:paragraph-properties>
    </style:style>
    <style:style style:name="P99" style:parent-style-name="Normal" style:family="paragraph">
      <style:paragraph-properties fo:text-align="justify" fo:text-indent="0.3937in">
        <style:tab-stops>
          <style:tab-stop style:type="left" style:position="0.5569in"/>
        </style:tab-stops>
      </style:paragraph-properties>
    </style:style>
    <style:style style:name="P100" style:parent-style-name="Normal" style:family="paragraph">
      <style:paragraph-properties fo:text-align="justify" fo:text-indent="0.3937in">
        <style:tab-stops>
          <style:tab-stop style:type="left" style:position="0.5569in"/>
        </style:tab-stops>
      </style:paragraph-properties>
    </style:style>
    <style:style style:name="P101" style:parent-style-name="Normal" style:family="paragraph">
      <style:paragraph-properties fo:text-align="justify" fo:text-indent="0.3937in">
        <style:tab-stops>
          <style:tab-stop style:type="left" style:position="0.65in"/>
        </style:tab-stops>
      </style:paragraph-properties>
    </style:style>
    <style:style style:name="P102" style:parent-style-name="Normal" style:family="paragraph">
      <style:paragraph-properties fo:text-align="justify" fo:text-indent="0.3937in">
        <style:tab-stops>
          <style:tab-stop style:type="left" style:position="0.65in"/>
        </style:tab-stops>
      </style:paragraph-properties>
    </style:style>
    <style:style style:name="P103" style:parent-style-name="Normal" style:family="paragraph">
      <style:paragraph-properties fo:text-align="justify" fo:text-indent="0.3937in">
        <style:tab-stops>
          <style:tab-stop style:type="left" style:position="0.65in"/>
        </style:tab-stops>
      </style:paragraph-properties>
    </style:style>
    <style:style style:name="P104" style:parent-style-name="Normal" style:family="paragraph">
      <style:paragraph-properties fo:text-align="justify" fo:text-indent="0.3937in">
        <style:tab-stops>
          <style:tab-stop style:type="left" style:position="0.65in"/>
        </style:tab-stops>
      </style:paragraph-properties>
    </style:style>
    <style:style style:name="P105" style:parent-style-name="Normal" style:family="paragraph">
      <style:paragraph-properties fo:text-align="justify" fo:text-indent="0.3937in">
        <style:tab-stops>
          <style:tab-stop style:type="left" style:position="0.3701in"/>
        </style:tab-stops>
      </style:paragraph-properties>
    </style:style>
    <style:style style:name="P106" style:parent-style-name="Normal" style:family="paragraph">
      <style:paragraph-properties fo:text-align="justify" fo:text-indent="0.3937in">
        <style:tab-stops>
          <style:tab-stop style:type="left" style:position="0.4763in"/>
        </style:tab-stops>
      </style:paragraph-properties>
    </style:style>
    <style:style style:name="P107" style:parent-style-name="Normal" style:family="paragraph">
      <style:paragraph-properties fo:text-align="justify" fo:text-indent="0.3937in">
        <style:tab-stops>
          <style:tab-stop style:type="left" style:position="0.5798in"/>
        </style:tab-stops>
      </style:paragraph-properties>
    </style:style>
    <style:style style:name="P108" style:parent-style-name="Normal" style:family="paragraph">
      <style:paragraph-properties fo:text-align="justify" fo:text-indent="0.3937in">
        <style:tab-stops>
          <style:tab-stop style:type="left" style:position="0.5701in"/>
        </style:tab-stops>
      </style:paragraph-properties>
    </style:style>
    <style:style style:name="P109" style:parent-style-name="Normal" style:family="paragraph">
      <style:paragraph-properties fo:text-align="justify" fo:text-indent="0.3937in">
        <style:tab-stops>
          <style:tab-stop style:type="left" style:position="0.5798in"/>
        </style:tab-stops>
      </style:paragraph-properties>
    </style:style>
    <style:style style:name="P110" style:parent-style-name="Normal" style:family="paragraph">
      <style:paragraph-properties fo:text-align="justify" fo:text-indent="0.3937in">
        <style:tab-stops>
          <style:tab-stop style:type="left" style:position="0.5701in"/>
        </style:tab-stops>
      </style:paragraph-propertie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tab-stops>
          <style:tab-stop style:type="left" style:position="0.4763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543in"/>
        </style:tab-stops>
      </style:paragraph-properties>
    </style:style>
    <style:style style:name="P118" style:parent-style-name="Normal" style:family="paragraph">
      <style:paragraph-properties fo:text-align="justify" fo:text-indent="0.3937in">
        <style:tab-stops>
          <style:tab-stop style:type="left" style:position="0.543in"/>
        </style:tab-stops>
      </style:paragraph-properties>
    </style:style>
    <style:style style:name="P119" style:parent-style-name="Normal" style:family="paragraph">
      <style:paragraph-properties fo:text-align="justify" fo:text-indent="0.3937in">
        <style:tab-stops>
          <style:tab-stop style:type="left" style:position="0.6534in"/>
        </style:tab-stops>
      </style:paragraph-properties>
    </style:style>
    <style:style style:name="P120" style:parent-style-name="Normal" style:family="paragraph">
      <style:paragraph-properties fo:text-align="justify" fo:text-indent="0.3937in">
        <style:tab-stops>
          <style:tab-stop style:type="left" style:position="0.6534in"/>
        </style:tab-stops>
      </style:paragraph-properties>
    </style:style>
    <style:style style:name="P121" style:parent-style-name="Normal" style:family="paragraph">
      <style:paragraph-properties fo:text-align="justify" fo:text-indent="0.3937in">
        <style:tab-stops>
          <style:tab-stop style:type="left" style:position="0.6534in"/>
        </style:tab-stops>
      </style:paragraph-properties>
    </style:style>
    <style:style style:name="P122" style:parent-style-name="Normal" style:family="paragraph">
      <style:paragraph-properties fo:text-align="justify" fo:text-indent="0.3937in">
        <style:tab-stops>
          <style:tab-stop style:type="left" style:position="0.6534in"/>
        </style:tab-stops>
      </style:paragraph-properties>
    </style:style>
    <style:style style:name="P123" style:parent-style-name="Normal" style:family="paragraph">
      <style:paragraph-properties fo:text-align="justify" fo:text-indent="0.3937in">
        <style:tab-stops>
          <style:tab-stop style:type="left" style:position="0.3666in"/>
        </style:tab-stops>
      </style:paragraph-properties>
    </style:style>
    <style:style style:name="P124" style:parent-style-name="Normal" style:family="paragraph">
      <style:paragraph-properties fo:text-align="justify" fo:text-indent="0.3937in">
        <style:tab-stops>
          <style:tab-stop style:type="left" style:position="0.4534in"/>
        </style:tab-stops>
      </style:paragraph-properties>
    </style:style>
    <style:style style:name="P125" style:parent-style-name="Normal" style:family="paragraph">
      <style:paragraph-properties fo:text-align="justify" fo:text-indent="0.3937in">
        <style:tab-stops>
          <style:tab-stop style:type="left" style:position="0.5763in"/>
        </style:tab-stops>
      </style:paragraph-properties>
    </style:style>
    <style:style style:name="P126" style:parent-style-name="Normal" style:family="paragraph">
      <style:paragraph-properties fo:text-align="justify" fo:text-indent="0.3937in">
        <style:tab-stops>
          <style:tab-stop style:type="left" style:position="0.5597in"/>
        </style:tab-stops>
      </style:paragraph-properties>
    </style:style>
    <style:style style:name="P127" style:parent-style-name="Normal" style:family="paragraph">
      <style:paragraph-properties fo:text-align="justify" fo:text-indent="0.3937in">
        <style:tab-stops>
          <style:tab-stop style:type="left" style:position="0.5763in"/>
        </style:tab-stops>
      </style:paragraph-properties>
    </style:style>
    <style:style style:name="P128" style:parent-style-name="Normal" style:family="paragraph">
      <style:paragraph-properties fo:text-align="justify" fo:text-indent="0.3937in">
        <style:tab-stops>
          <style:tab-stop style:type="left" style:position="0.5763in"/>
        </style:tab-stops>
      </style:paragraph-properties>
    </style:style>
    <style:style style:name="P129" style:parent-style-name="Normal" style:family="paragraph">
      <style:paragraph-properties fo:text-align="justify" fo:text-indent="0.3937in">
        <style:tab-stops>
          <style:tab-stop style:type="left" style:position="0.5597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tab-stops>
          <style:tab-stop style:type="left" style:position="0.4534in"/>
        </style:tab-stops>
      </style:paragraph-properties>
    </style:style>
    <style:style style:name="P133" style:parent-style-name="Normal" style:family="paragraph">
      <style:paragraph-properties fo:text-align="justify" fo:text-indent="0.3937in">
        <style:tab-stops>
          <style:tab-stop style:type="left" style:position="0.5701in"/>
        </style:tab-stops>
      </style:paragraph-properties>
    </style:style>
    <style:style style:name="P134" style:parent-style-name="Normal" style:family="paragraph">
      <style:paragraph-properties fo:text-align="justify" fo:text-indent="0.3937in">
        <style:tab-stops>
          <style:tab-stop style:type="left" style:position="0.5701in"/>
        </style:tab-stops>
      </style:paragraph-properties>
    </style:style>
    <style:style style:name="P135" style:parent-style-name="Normal" style:family="paragraph">
      <style:paragraph-properties fo:text-align="justify" fo:text-indent="0.3937in">
        <style:tab-stops>
          <style:tab-stop style:type="left" style:position="0.5701in"/>
        </style:tab-stops>
      </style:paragraph-properties>
    </style:style>
    <style:style style:name="P136" style:parent-style-name="Normal" style:family="paragraph">
      <style:paragraph-properties fo:text-align="justify" fo:text-indent="0.3937in">
        <style:tab-stops>
          <style:tab-stop style:type="left" style:position="0.4534in"/>
        </style:tab-stops>
      </style:paragraph-properties>
    </style:style>
    <style:style style:name="P137" style:parent-style-name="Normal" style:family="paragraph">
      <style:paragraph-properties fo:text-align="justify" fo:text-indent="0.3937in">
        <style:tab-stops>
          <style:tab-stop style:type="left" style:position="0.4534in"/>
        </style:tab-stops>
      </style:paragraph-properties>
    </style:style>
    <style:style style:name="P138" style:parent-style-name="Normal" style:family="paragraph">
      <style:paragraph-properties fo:text-align="justify" fo:text-indent="0.3937in">
        <style:tab-stops>
          <style:tab-stop style:type="left" style:position="0.4534in"/>
        </style:tab-stops>
      </style:paragraph-properties>
    </style:style>
    <style:style style:name="P139" style:parent-style-name="Normal" style:family="paragraph">
      <style:paragraph-properties fo:text-align="justify" fo:text-indent="0.3937in">
        <style:tab-stops>
          <style:tab-stop style:type="left" style:position="0.55in"/>
        </style:tab-stops>
      </style:paragraph-properties>
    </style:style>
    <style:style style:name="P140" style:parent-style-name="Normal" style:family="paragraph">
      <style:paragraph-properties fo:text-align="justify" fo:text-indent="0.3937in">
        <style:tab-stops>
          <style:tab-stop style:type="left" style:position="0.5631in"/>
        </style:tab-stops>
      </style:paragraph-properties>
    </style:style>
    <style:style style:name="P141" style:parent-style-name="Normal" style:family="paragraph">
      <style:paragraph-properties fo:text-align="justify" fo:text-indent="0.3937in">
        <style:tab-stops>
          <style:tab-stop style:type="left" style:position="0.55in"/>
        </style:tab-stops>
      </style:paragraph-properties>
    </style:style>
    <style:style style:name="P142" style:parent-style-name="Normal" style:family="paragraph">
      <style:paragraph-properties fo:text-align="justify" fo:text-indent="0.3937in">
        <style:tab-stops>
          <style:tab-stop style:type="left" style:position="0.4333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4166in"/>
        </style:tab-stops>
      </style:paragraph-properties>
    </style:style>
    <style:style style:name="P150" style:parent-style-name="Normal" style:family="paragraph">
      <style:paragraph-properties fo:text-align="justify" fo:text-indent="0.3937in">
        <style:tab-stops>
          <style:tab-stop style:type="left" style:position="0.4166in"/>
        </style:tab-stops>
      </style:paragraph-properties>
    </style:style>
    <style:style style:name="P151" style:parent-style-name="Normal" style:family="paragraph">
      <style:paragraph-properties fo:text-align="justify" fo:text-indent="0.3937in">
        <style:tab-stops>
          <style:tab-stop style:type="left" style:position="0.4263in"/>
        </style:tab-stops>
      </style:paragraph-properties>
    </style:style>
    <style:style style:name="P152" style:parent-style-name="Normal" style:family="paragraph">
      <style:paragraph-properties fo:text-align="justify" fo:text-indent="0.3937in">
        <style:tab-stops>
          <style:tab-stop style:type="left" style:position="0.4263in"/>
        </style:tab-stops>
      </style:paragraph-properties>
    </style:style>
    <style:style style:name="P153" style:parent-style-name="Normal" style:family="paragraph">
      <style:paragraph-properties fo:text-align="justify" fo:text-indent="0.3937in">
        <style:tab-stops>
          <style:tab-stop style:type="left" style:position="0.4263in"/>
        </style:tab-stops>
      </style:paragraph-properties>
    </style:style>
    <style:style style:name="P154" style:parent-style-name="Normal" style:family="paragraph">
      <style:paragraph-properties fo:text-align="justify" fo:text-indent="0.3937in">
        <style:tab-stops>
          <style:tab-stop style:type="left" style:position="0.4263in"/>
        </style:tab-stops>
      </style:paragraph-properties>
    </style:style>
    <style:style style:name="P155" style:parent-style-name="Normal" style:family="paragraph">
      <style:paragraph-properties fo:text-align="justify" fo:text-indent="0.3937in">
        <style:tab-stops>
          <style:tab-stop style:type="left" style:position="0.5in"/>
        </style:tab-stops>
      </style:paragraph-properties>
    </style:style>
    <style:style style:name="P156" style:parent-style-name="Normal" style:family="paragraph">
      <style:paragraph-properties fo:text-align="justify" fo:text-indent="0.3937in">
        <style:tab-stops>
          <style:tab-stop style:type="left" style:position="0.5in"/>
        </style:tab-stops>
      </style:paragraph-properties>
    </style:style>
    <style:style style:name="P157" style:parent-style-name="Normal" style:family="paragraph">
      <style:paragraph-properties fo:text-align="justify" fo:text-indent="0.3937in">
        <style:tab-stops>
          <style:tab-stop style:type="left" style:position="0.6201in"/>
        </style:tab-stops>
      </style:paragraph-properties>
    </style:style>
    <style:style style:name="P158" style:parent-style-name="Normal" style:family="paragraph">
      <style:paragraph-properties fo:text-align="justify" fo:text-indent="0.3937in">
        <style:tab-stops>
          <style:tab-stop style:type="left" style:position="0.6201in"/>
        </style:tab-stops>
      </style:paragraph-properties>
    </style:style>
    <style:style style:name="P159" style:parent-style-name="Normal" style:family="paragraph">
      <style:paragraph-properties fo:text-align="justify" fo:text-indent="0.3937in">
        <style:tab-stops>
          <style:tab-stop style:type="left" style:position="0.6201in"/>
        </style:tab-stops>
      </style:paragraph-properties>
    </style:style>
    <style:style style:name="P160" style:parent-style-name="Normal" style:family="paragraph">
      <style:paragraph-properties fo:text-align="justify" fo:text-indent="0.3937in">
        <style:tab-stops>
          <style:tab-stop style:type="left" style:position="0.6201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4263in"/>
        </style:tab-stops>
      </style:paragraph-properties>
    </style:style>
    <style:style style:name="P168" style:parent-style-name="Normal" style:family="paragraph">
      <style:paragraph-properties fo:text-align="justify" fo:text-indent="0.3937in">
        <style:tab-stops>
          <style:tab-stop style:type="left" style:position="0.5236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tab-stops>
          <style:tab-stop style:type="left" style:position="0.5236in"/>
        </style:tab-stops>
      </style:paragraph-properties>
    </style:style>
    <style:style style:name="P171" style:parent-style-name="Normal" style:family="paragraph">
      <style:paragraph-properties fo:text-align="justify" fo:text-indent="0.3937in">
        <style:tab-stops>
          <style:tab-stop style:type="left" style:position="0.4263in"/>
        </style:tab-stops>
      </style:paragraph-properties>
    </style:style>
    <style:style style:name="P172" style:parent-style-name="Normal" style:family="paragraph">
      <style:paragraph-properties fo:text-align="justify" fo:text-indent="0.3937in">
        <style:tab-stops>
          <style:tab-stop style:type="left" style:position="0.5333in"/>
        </style:tab-stops>
      </style:paragraph-properties>
    </style:style>
    <style:style style:name="P173" style:parent-style-name="Normal" style:family="paragraph">
      <style:paragraph-properties fo:text-align="justify" fo:text-indent="0.3937in">
        <style:tab-stops>
          <style:tab-stop style:type="left" style:position="0.6333in"/>
        </style:tab-stops>
      </style:paragraph-properties>
    </style:style>
    <style:style style:name="P174" style:parent-style-name="Normal" style:family="paragraph">
      <style:paragraph-properties fo:text-align="justify" fo:text-indent="0.3937in">
        <style:tab-stops>
          <style:tab-stop style:type="left" style:position="0.6333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tab-stops>
          <style:tab-stop style:type="left" style:position="0.5333in"/>
        </style:tab-stops>
      </style:paragraph-properties>
    </style:style>
    <style:style style:name="P178" style:parent-style-name="Normal" style:family="paragraph">
      <style:paragraph-properties fo:text-align="justify" fo:text-indent="0.3937in">
        <style:tab-stops>
          <style:tab-stop style:type="left" style:position="0.643in"/>
        </style:tab-stops>
      </style:paragraph-properties>
    </style:style>
    <style:style style:name="P179" style:parent-style-name="Normal" style:family="paragraph">
      <style:paragraph-properties fo:text-align="justify" fo:text-indent="0.3937in">
        <style:tab-stops>
          <style:tab-stop style:type="left" style:position="0.643in"/>
        </style:tab-stops>
      </style:paragraph-properties>
    </style:style>
    <style:style style:name="P180" style:parent-style-name="Normal" style:family="paragraph">
      <style:paragraph-properties fo:text-align="justify" fo:text-indent="0.3937in">
        <style:tab-stops>
          <style:tab-stop style:type="left" style:position="0.5333in"/>
        </style:tab-stops>
      </style:paragraph-properties>
    </style:style>
    <style:style style:name="P181" style:parent-style-name="Normal" style:family="paragraph">
      <style:paragraph-properties fo:text-align="justify" fo:text-indent="0.3937in">
        <style:tab-stops>
          <style:tab-stop style:type="left" style:position="0.6368in"/>
        </style:tab-stops>
      </style:paragraph-properties>
    </style:style>
    <style:style style:name="P182" style:parent-style-name="Normal" style:family="paragraph">
      <style:paragraph-properties fo:text-align="justify" fo:text-indent="0.3937in">
        <style:tab-stops>
          <style:tab-stop style:type="left" style:position="0.6368in"/>
        </style:tab-stops>
      </style:paragraph-properties>
    </style:style>
    <style:style style:name="P183" style:parent-style-name="Normal" style:family="paragraph">
      <style:paragraph-properties fo:text-align="justify" fo:text-indent="0.3937in">
        <style:tab-stops>
          <style:tab-stop style:type="left" style:position="0.6368in"/>
        </style:tab-stops>
      </style:paragraph-properties>
    </style:style>
    <style:style style:name="P184" style:parent-style-name="Normal" style:family="paragraph">
      <style:paragraph-properties fo:text-align="justify" fo:text-indent="0.3937in">
        <style:tab-stops>
          <style:tab-stop style:type="left" style:position="0.4263in"/>
        </style:tab-stops>
      </style:paragraph-properties>
    </style:style>
    <style:style style:name="P185" style:parent-style-name="Normal" style:family="paragraph">
      <style:paragraph-properties fo:text-align="justify" fo:text-indent="0.3937in">
        <style:tab-stops>
          <style:tab-stop style:type="left" style:position="0.4368in"/>
        </style:tab-stops>
      </style:paragraph-properties>
    </style:style>
    <style:style style:name="P186" style:parent-style-name="Normal" style:family="paragraph">
      <style:paragraph-properties fo:text-align="justify" fo:text-indent="0.3937in">
        <style:tab-stops>
          <style:tab-stop style:type="left" style:position="0.4368in"/>
        </style:tab-stops>
      </style:paragraph-properties>
    </style:style>
    <style:style style:name="P187" style:parent-style-name="Normal" style:family="paragraph">
      <style:paragraph-properties fo:text-align="justify" fo:text-indent="0.3937in">
        <style:tab-stops>
          <style:tab-stop style:type="left" style:position="0.6298in"/>
        </style:tab-stops>
      </style:paragraph-properties>
    </style:style>
    <style:style style:name="P188" style:parent-style-name="Normal" style:family="paragraph">
      <style:paragraph-properties fo:text-align="justify" fo:text-indent="0.3937in">
        <style:tab-stops>
          <style:tab-stop style:type="left" style:position="0.6263in"/>
        </style:tab-stops>
      </style:paragraph-propertie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2.5%"/>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3937in">
        <style:tab-stops>
          <style:tab-stop style:type="left" style:position="0.5166in"/>
        </style:tab-stops>
      </style:paragraph-properties>
    </style:style>
    <style:style style:name="P195" style:parent-style-name="Normal" style:family="paragraph">
      <style:paragraph-properties fo:text-align="justify" fo:text-indent="0.3937in">
        <style:tab-stops>
          <style:tab-stop style:type="left" style:position="0.6069in"/>
        </style:tab-stops>
      </style:paragraph-properties>
    </style:style>
    <style:style style:name="P196" style:parent-style-name="Normal" style:family="paragraph">
      <style:paragraph-properties fo:text-align="justify" fo:text-indent="0.3937in">
        <style:tab-stops>
          <style:tab-stop style:type="left" style:position="0.6069in"/>
        </style:tab-stops>
      </style:paragraph-properties>
    </style:style>
    <style:style style:name="P197" style:parent-style-name="Normal" style:family="paragraph">
      <style:paragraph-properties fo:text-align="justify" fo:text-indent="0.3937in">
        <style:tab-stops>
          <style:tab-stop style:type="left" style:position="0.5166in"/>
        </style:tab-stops>
      </style:paragraph-properties>
    </style:style>
    <style:style style:name="P198" style:parent-style-name="Normal" style:family="paragraph">
      <style:paragraph-properties fo:text-align="justify" fo:text-indent="0.3937in">
        <style:tab-stops>
          <style:tab-stop style:type="left" style:position="0.5166in"/>
        </style:tab-stops>
      </style:paragraph-properties>
    </style:style>
    <style:style style:name="P199" style:parent-style-name="Normal" style:family="paragraph">
      <style:paragraph-properties fo:text-align="justify" fo:text-indent="0.3937in">
        <style:tab-stops>
          <style:tab-stop style:type="left" style:position="0.5166in"/>
        </style:tab-stops>
      </style:paragraph-properties>
    </style:style>
    <style:style style:name="T200" style:parent-style-name="DefaultParagraphFont" style:family="text">
      <style:text-properties style:text-position="sub 62.5%"/>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4298in"/>
        </style:tab-stops>
      </style:paragraph-properties>
    </style:style>
    <style:style style:name="P209" style:parent-style-name="Normal" style:family="paragraph">
      <style:paragraph-properties fo:text-align="justify" fo:text-indent="0.3937in">
        <style:tab-stops>
          <style:tab-stop style:type="left" style:position="0.4298in"/>
        </style:tab-stops>
      </style:paragraph-properties>
    </style:style>
    <style:style style:name="P210" style:parent-style-name="Normal" style:family="paragraph">
      <style:paragraph-properties fo:text-align="justify" fo:text-indent="0.3937in">
        <style:tab-stops>
          <style:tab-stop style:type="left" style:position="0.4298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office:automatic-styles>
  <office:body>
    <office:text text:use-soft-page-breaks="true">
      <text:p text:style-name="P1">LIETUVOS RESPUBLIKOS SVEIKATOS APSAUGOS MINISTRO<text:s/></text:p>
      <text:p text:style-name="P4">ĮSAKYMAS</text:p>
      <text:p text:style-name="P5"/>
      <text:p text:style-name="P6">DĖL LĖTINIO VIRUSINIO C HEPATITO DIAGNOSTIKOS IR AMBULATORINIO GYDYMO KOMPENSUOJAMAISIAIS VAISTAIS TVARKOS APRAŠO TVIRTINIMO</text:p>
      <text:p text:style-name="P7"/>
      <text:p text:style-name="P8">2008 m. birželio 20 d. Nr. V-613</text:p>
      <text:p text:style-name="P9">Vilnius</text:p>
      <text:p text:style-name="P10"/>
      <text:p text:style-name="P11"/>
      <text:p text:style-name="P12">Vadovaudamasis Lietuvos Respublikos sveikatos draudimo įstatymo (Žin.,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10 straipsniu ir įvertinęs Valstybinės ligonių kasos prie Sveikatos apsaugos ministerijos nuomonę bei siekdamas racionaliau naudoti Privalomojo sveikatos draudimo fondo biudžeto lėšas:</text:p>
      <text:p text:style-name="P15">1.<text:s/><text:span text:style-name="T16">Tvirtinu</text:span><text:s/>Lėtinio virusinio C hepatito diagnostikos ir ambulatorinio gydymo kompensuojamaisiais vaistais tvarkos aprašą (pridedama).</text:p>
      <text:p text:style-name="P17">2.<text:s/><text:span text:style-name="T18">Pripažistu</text:span><text:s/>netekusiais galios:</text:p>
      <text:p text:style-name="P19">2.1. Lietuvos Respublikos sveikatos apsaugos ministro 2003 m. lapkričio 4 d. įsakymą Nr. V- 652 „Dėl Lėtinio virusinio hepatito C ir virusinės C kepenų cirozės diagnostikos bei ambulatorinio gydymo, kompensuojamo iš Privalomojo sveikatos draudimo fondo biudžeto, metodikos patvirtinimo“ (Žin. 2003, Nr. 108-4861);</text:p>
      <text:p text:style-name="P20">2.2. Lietuvos Respublikos sveikatos apsaugos ministro 2005 m. rugsėjo 9 d. įsakymą Nr. V-689 „Dėl Lietuvos Respublikos sveikatos apsaugos ministro 2003 m. lapkričio 4 d. įsakymo Nr. V-652 „Dėl Lėtinio virusinio hepatito C ir virusinės C kepenų cirozės diagnostikos bei ambulatorinio gydymo, kompensuojamo iš Privalomojo sveikatos draudimo fondo biudžeto, metodikos patvirtinimo“ pakeitimo“ (Žin. 2005, Nr. 111-4059).</text:p>
      <text:p text:style-name="P21"/>
      <text:p text:style-name="P22"/>
      <text:p text:style-name="P23"/>
      <text:p text:style-name="P24">SVEIKATOS APSAUGOS MINISTRAS<text:tab/>RIMVYDAS TURČINSKAS</text:p>
      <text:soft-page-break/>
      <text:p text:style-name="P25">PATVIRTINTA</text:p>
      <text:p text:style-name="P28">Lietuvos Respublikos sveikatos apsaugos ministro<text:s/></text:p>
      <text:p text:style-name="P29">2008 m. birželio 20 d. įsakymu Nr. V-613</text:p>
      <text:p text:style-name="P30"/>
      <text:p text:style-name="P31"><text:span text:style-name="T32">LĖTINIO VIRUSINIO C HEPATITO DIAGNOSTIKOS IR AMBULATORINIO GYDYMO KOMPENSUOJAMAISIAIS VAISTAIS TVARKOS APRAŠAS</text:span></text:p>
      <text:p text:style-name="P33"/>
      <text:p text:style-name="P34"><text:span text:style-name="T35">I</text:span><text:span text:style-name="T36">.<text:s/></text:span><text:span text:style-name="T37">BENDROSIOS NUOSTATOS</text:span></text:p>
      <text:p text:style-name="P38"/>
      <text:p text:style-name="P39">1. Lėtinio virusinio C hepatito diagnostikos bei ambulatorinio gydymo kompensuojamaisiais vaistais tvarkos aprašas (toliau – Aprašas) nustato lėtinio virusinio C hepatito diagnozavimo ir gydymo tvarką.</text:p>
      <text:p text:style-name="P40">2. Aprašu privalo vadovautis:</text:p>
      <text:p text:style-name="P41">2.1. Valstybinė ligonių kasa prie Sveikatos apsaugos ministerijos (toliau – VLK);</text:p>
      <text:p text:style-name="P42">2.2. teritorinės ligonių kasos (toliau – TLK);</text:p>
      <text:p text:style-name="P43">2.3. kompensuojamuosius vaistus sergantiesiems lėtiniu virusiniu C hepatitu išduodančios vaistinės, sudariusios sutartis su TLK;</text:p>
      <text:p text:style-name="P44">2.4. gydytojai, skiriantys sergantiesiems lėtiniu virusiniu C hepatitu gydymą kompensuojamuoju alfa inteferonu arba pegiliuoto interferono ir ribavirino deriniais;</text:p>
      <text:p text:style-name="P45">2.5. pacientai, apdrausti privalomuoju sveikatos draudimu (toliau – pacientai), kuriems skiriamas gydymas pegiliuotu inteferonu arba alfa interferono ir ribavirino deriniais, arba pacientų tėvai, globėjai, rūpintojai.</text:p>
      <text:p text:style-name="P46">3. Aprašas parengtas vadovaujantis šiais Lietuvos Respublikos įstatymais:</text:p>
      <text:p text:style-name="P47">3.1. Lietuvos Respublikos sveikatos draudimo įstatymu (Žin.,1996, Nr.<text:s/><text:a xlink:href="https://www.e-tar.lt/portal/lt/legalAct/TAR.94F6B680E8B8" office:target-frame-name="_blank" xlink:show="new"><text:span text:style-name="T48">55-1287</text:span></text:a>; 2002, Nr.<text:s/><text:a xlink:href="https://www.e-tar.lt/portal/lt/legalAct/TAR.8AC83320B76A" office:target-frame-name="_blank" xlink:show="new"><text:span text:style-name="T49">123-5512</text:span></text:a>);</text:p>
      <text:p text:style-name="P50">3.2. Lietuvos Respublikos sveikatos sistemos įstatymu (Žin., 1994, Nr.<text:s/><text:a xlink:href="https://www.e-tar.lt/portal/lt/legalAct/TAR.E2B2957B9182" office:target-frame-name="_blank" xlink:show="new"><text:span text:style-name="T51">63-1231</text:span></text:a>; 1998, Nr.<text:s/><text:a xlink:href="https://www.e-tar.lt/portal/lt/legalAct/TAR.E964CE7A637A" office:target-frame-name="_blank" xlink:show="new"><text:span text:style-name="T52">112-3099</text:span></text:a>);</text:p>
      <text:p text:style-name="P53">3.3. Lietuvos Respublikos sveikatos priežiūros įstaigų įstatymu (Žin., 1996, Nr.<text:s/><text:a xlink:href="https://www.e-tar.lt/portal/lt/legalAct/TAR.C81BD50A27C6" office:target-frame-name="_blank" xlink:show="new"><text:span text:style-name="T54">66-1572</text:span></text:a>; 1998, Nr.<text:s/><text:a xlink:href="https://www.e-tar.lt/portal/lt/legalAct/TAR.2E6CC51EA4ED" office:target-frame-name="_blank" xlink:show="new"><text:span text:style-name="T55">109-2995</text:span></text:a>);</text:p>
      <text:p text:style-name="P56">3.4. Lietuvos Respublikos pacientų teisių ir žalos sveikatai atlyginimo įstatymu (Žin., 1996, Nr.<text:s/><text:a xlink:href="https://www.e-tar.lt/portal/lt/legalAct/TAR.C6E4170DB704" office:target-frame-name="_blank" xlink:show="new"><text:span text:style-name="T57">102-2317</text:span></text:a>; 2004, Nr. 115-4284).</text:p>
      <text:p text:style-name="P58"/>
      <text:p text:style-name="P59"><text:span text:style-name="T60">II</text:span><text:span text:style-name="T61">.<text:s/></text:span><text:span text:style-name="T62">LĖTINIO VIRUSINIO C HEPATITO DIAGNOZAVIMAS</text:span></text:p>
      <text:p text:style-name="P63"/>
      <text:p text:style-name="P64">4. Lėtinio virusinio C hepatito (toliau – HCV), TLK-10 kodas B 18.2, diagnozavimo kriterijai (išskyrus atvejus, kai yra kepenų biopsijos kontraindikacijų):</text:p>
      <text:p text:style-name="P65">4.1. padidėjęs persistuojamasis arba intermituojamasis alanininės (toliau – ALT) arba asparagininės (toliau – AST) aminotransferazės aktyvumas kraujo serume (ALT norma: vyrų – mažesnis arba lygus 40 U/l, moterų – mažesnis arba lygus 31 U/l; AST norma: vyrų – mažesnis arba lygus 37 U/l, moterų – mažesnis arba lygus 31 U/l);</text:p>
      <text:p text:style-name="P66">4.2. C hepatito viruso antikūnai (toliau – anti-HCV) pagal II ar III kartos imunofermentinės analizės diagnostinių testų rezultatus ir teigiamus C hepatito viruso ribonukleininės rūgšties (toliau – HCV RNR) kraujo serume (atliekant polimerazės grandinių reakciją – PGR) tyrimo rezultatus arba tik pagal teigiamus HCV RNR kraujo serume tyrimo rezultatus;</text:p>
      <text:p text:style-name="P67">4.3. morfologiniai lėtinio hepatito kepenų bioptate požymiai, jei nėra kepenų biopsijos kontraindikacijų.</text:p>
      <text:p text:style-name="P68">5. Kepenų biopsijos kontraindikacijos:</text:p>
      <text:p text:style-name="P69">5.1. kraujo krešėjimo sutrikimai: antrinė trombocitopenija (D 69.5), nepatikslinta trombocitopenija (D 69.6), įgyta krešėjimo baltymo stoka (D 68.4) – protrombino indeksas (toliau – SPA) mažesnis nei 60 proc., paveldėtoji VIII veiksnio stoka, hemofilija (D 66);</text:p>
      <text:p text:style-name="P70">5.2. pūlinės ligos: piotoraksas (J 86) – pūlinis pleuritas, cholangitas (K 83.0); kepenų abscesas (K 75.0), ūminis peritonitas (K 65.0) – pilvo ertmės abscesas;</text:p>
      <text:p text:style-name="P71">5.3. hemangioma (D18), kepenų cistinė liga (Q 44.6);</text:p>
      <text:p text:style-name="P72">5.4. tulžies latakų obstrukcija (K 83.1);</text:p>
      <text:p text:style-name="P73">5.5. ascitas (R 18);</text:p>
      <text:p text:style-name="P74">5.6. alergija (T 78.4) vietos anestetikams, alerginės reakcijos į tinkamai skirtas medicinines medžiagas (T 88.7);</text:p>
      <text:p text:style-name="P75">5.7. anemija (D 64.9), kai hemoglobino kiekis kraujyje mažesnis nei 80g/l;</text:p>
      <text:p text:style-name="P76">5.8. odos abscesas (pūlinys), furunkulas (šunvotė) ir karbunkulas (piktvotė) (L 02) punkcijos vietoje.</text:p>
      <text:p text:style-name="P77">6. Tyrimai gydymo trukmei nustatyti:</text:p>
      <text:p text:style-name="P78">6.1. HCV genotipo nustatymas;</text:p>
      <text:p text:style-name="P79">6.2. kraujo HCV RNR kraujo serume kiekybinė analizė, tai yra viremijos lygio PGR metodu nustatymas: maža viremija – jei HCV RNR kopijų kiekis mažesnis negu 600 000 IU/ml, didelė viremija – jei HCV RNR kopijų kiekis lygus arba didesnis negu 600 000 IU/ml.</text:p>
      <text:p text:style-name="P80"/>
      <text:p text:style-name="P81"><text:span text:style-name="T82">III</text:span><text:span text:style-name="T83">.<text:s/></text:span><text:span text:style-name="T84">ANKSČIAU NEGYDYTŲ LIGONIŲ LĖTINIO VIRUSINIO C HEPATITO GYDYMAS</text:span></text:p>
      <text:p text:style-name="P85"/>
      <text:p text:style-name="P86">7. Užsikrėtusių 1 arba 4 HCV genotipu pacientų gydymas, kai nustatoma didelė viremija:</text:p>
      <text:p text:style-name="P87">7.1. gydymo skyrimo sąlygos:</text:p>
      <text:p text:style-name="P88">7.1.1. nustatoma lėtinio virusinio C hepatito diagnozė pagal Aprašo 4 punkte išvardytus kriterijus,</text:p>
      <text:p text:style-name="P89">7.1.2. nėra kontraindikacijų gydyti pegiliuotu interferonu (skiriant pegiliuotą alfa 2a interferoną nebūtina atsižvelgti į 4.1 punkte nurodytą diagnozavimo kriterijų),</text:p>
      <text:p text:style-name="P90">7.1.3. nėra kontraindikacijų gydyti ribavirinu,</text:p>
      <text:p text:style-name="P91">7.1.4. nustatomi šie morfologiniai kepenų uždegimo arba fibrozės požymiai: histologinis aktyvumo indeksas (HAI) yra lygus arba didesnis negu 3 pagal<text:s/><text:span text:style-name="T92">Ishak<text:s/></text:span>klasifikaciją, arba fibrozė (F) yra lygi arba didesnė negu 2 pagal<text:s/><text:span text:style-name="T93">METAVIR<text:s/></text:span>klasifikaciją;</text:p>
      <text:p text:style-name="P94">7.2. gydymo schemos:</text:p>
      <text:p text:style-name="P95">7.2.1. skiriama pegiliuoto alfa 2a interferono po 180 ?g kartą per savaitę ir ribavirino po 1000–1200 mg per dieną, atsižvelgiant į ligonio kūno masę. Jei ligonis sveria mažiau kaip 75 kg, skiriama 1000 mg ribavirino, jeigu daugiau kaip 75 kg – 1200 mg, arba</text:p>
      <text:p text:style-name="P96">7.2.2. skiriama pegiliuoto alfa 2b interferono po 1,5 ?g/kg kartą per savaitę ir ribavirino po 800–1400 mg per dieną, atsižvelgiant į ligonio kūno masę. Jei ligonis sveria mažiau kaip 65 kg, skiriama 800 mg ribavirino, jeigu 65–85 kg – 1000 mg, jei daugiau kaip 86–105 kg – 1200 mg, jei daugiau kaip 105 kg – 1400 mg;</text:p>
      <text:p text:style-name="P97">7.3. gydymo trukmė – 48 savaitės;</text:p>
      <text:p text:style-name="P98">7.4. gydymo efektyvumas įvertinamas po 12, 24 (gydymą tęsti iki 4 savaičių po kraujo paėmimo virusologiniam tyrimui atlikti) ir 48 savaičių gydymo kurso:</text:p>
      <text:p text:style-name="P99">7.4.1. jei po 12 gydymo savaičių HCV RNR kraujo serume tyrimo rezultatas yra neigiamas, gydymas tęsiamas iki 48 savaičių;</text:p>
      <text:p text:style-name="P100">7.4.2. jei po 12 gydymo savaičių HCV RNR kraujo serume tyrimo rezultatas yra teigiamas, atliekama HCV RNR kiekybinė analizė viremijos lygiui nustatyti (gydymą tęsti iki 4 savaičių laikotarpiu po kraujo paėmimo virusologiniam tyrimui atlikti):</text:p>
      <text:p text:style-name="P101">7.4.2.1. jei HCV RNR kiekis sumažėja 100 kartų ir daugiau, palyginti su tyrimo rezultatu prieš pradedant gydymą, gydymas tęsiamas iki 24 savaičių,</text:p>
      <text:p text:style-name="P102">7.4.2.2. jei HCV RNR kiekis nesumažėja arba sumažėja nežymiai (iki 100 kartų), palyginti su tyrimo rezultatu prieš pradedant gydymą, gydymas pegiliuoto alfa 2 interferono ir ribavirino deriniais nutraukiamas ir skiriamas gydymas alfa interferonu iki 24 savaičių,</text:p>
      <text:p text:style-name="P103">7.4.2.3. jei po 24 gydymo savaičių HCV RNR kraujo serume tyrimo rezultatas yra neigiamas, gydymas tęsiamas iki 48 savaičių ir, baigus gydymo kursą, atliekamas HCV RNR kraujo serume tyrimas,</text:p>
      <text:p text:style-name="P104">7.4.2.4. jei po 24 gydymo savaičių HCV RNR kraujo serume tyrimo rezultatas yra teigiamas, gydymas pegiliuoto alfa 2 interferono ir ribavirino deriniais nutraukiamas ir skiriamas gydymas alfa interferonu iki 24 savaičių.</text:p>
      <text:p text:style-name="P105">8. Užsikrėtusių 1 arba 4 HCV genotipu pacientų gydymas, kai nustatoma maža viremija:</text:p>
      <text:p text:style-name="P106">8.1. gydymo skyrimo sąlygos:</text:p>
      <text:p text:style-name="P107">8.1.1. nustatoma lėtinio virusinio C hepatito diagnozė pagal Aprašo 4 punkte išvardytus kriterijus,</text:p>
      <text:p text:style-name="P108">8.1.2. nėra kontraindikacijų gydyti pegiliuotu interferonu (skiriant pegiliuotą alfa 2a interferoną, nebūtina atsižvelgti į 4.1 punkte nurodytą diagnozavimo kriterijų),</text:p>
      <text:p text:style-name="P109">8.1.3. nėra kontraindikacijų gydyti ribavirinu,</text:p>
      <text:p text:style-name="P110">8.1.4. nustatomi šie morfologiniai kepenų uždegimo arba fibrozės požymiai: histologinis aktyvumo indeksas (HAI) yra lygus arba didesnis negu 3 pagal<text:s/><text:span text:style-name="T111">Ishak<text:s/></text:span>klasifikaciją, arba fibrozė (F) yra lygi arba didesnė negu 2 pagal<text:s/><text:span text:style-name="T112">METAVIR<text:s/></text:span>klasifikaciją;</text:p>
      <text:p text:style-name="P113">8.2. gydymo schemos:</text:p>
      <text:p text:style-name="P114">8.2.1. skiriama pegiliuoto alfa 2a interferono po 180 ?g kartą per savaitę ir ribavirino po 1000–1200 mg per dieną, atsižvelgiant į ligonio kūno masę. Jei ligonis sveria mažiau kaip 75 kg, skiriama 1000 mg ribavirino, jeigu daugiau kaip 75 kg – 1200 mg, arba</text:p>
      <text:p text:style-name="P115">8.2.2. skiriama pegiliuoto alfa 2b interferono po 1,5 ?g/kg kartą per savaitę ir ribavirino po 800–1400 mg per dieną, atsižvelgiant į ligonio kūno masę. Jei ligonis sveria mažiau kaip 65 kg, skiriama 800 mg ribavirino, jeigu 65–85 kg – 1000 mg, jeigu 86–105 kg – 1200 mg, jeigu daugiau kaip 105 kg – 1400 mg;</text:p>
      <text:p text:style-name="P116">8.3. gydymo efektyvumas įvertinamas po 4 ir 12 savaičių gydymo kurso (gydymą tęsti iki 4 savaičių laikotarpiu po kraujo paėmimo virusologiniam tyrimui atlikti):</text:p>
      <text:p text:style-name="P117">8.3.1. jei po 4 gydymo savaičių HCV RNR kraujo serume tyrimo rezultatas yra neigiamas, gydymas tęsiamas iki 24 savaičių,</text:p>
      <text:p text:style-name="P118">8.3.2. jei po 4 gydymo savaičių HCV RNR kraujo serume tyrimo rezultatas yra teigiamas, gydymas tęsiamas iki 12-os savaitės ir atliekama HCV RNR kiekybinė analizė viremijos lygiui nustatyti:</text:p>
      <text:p text:style-name="P119">8.3.2.1. jei HCV RNR kiekis sumažėja 100 kartų ir daugiau, palyginti su tyrimo rezultatu prieš pradedant gydymą, gydymas tęsiamas iki 48 savaičių,</text:p>
      <text:p text:style-name="P120">8.3.2.2. jei HCV RNR kiekis nesumažėja arba sumažėja nežymiai (mažiau nei 100 kartų), palyginti su tyrimo rezultatu prieš pradedant gydymą, gydymas pegiliuoto alfa 2 interferono ir ribavirino deriniu nutraukiamas,</text:p>
      <text:p text:style-name="P121">8.3.2.3. jei po 24 gydymo savaičių HCV RNR kiekis kraujo serume (gydymą tęsti iki 4 savaičių laikotarpiu po kraujo paėmimo virusologiniam tyrimui atlikti) tyrimo rezultatas yra neigiamas, gydymas tęsiamas iki 48 savaičių ir, baigus gydymo kursą, atliekamas HCV RNR tyrimas kraujo serume,</text:p>
      <text:p text:style-name="P122">8.3.2.4. jei po 24 gydymo savaičių HCV RNR kiekis kraujo serume (gydymą tęsti iki 4 savaičių laikotarpiu po kraujo paėmimo virusologiniam tyrimui atlikti) tyrimo rezultatas yra teigiamas, gydymas pegiliuoto alfa 2 interferono ir ribavirino deriniu nutraukiamas.</text:p>
      <text:p text:style-name="P123">9. Užsikrėtusių 2 ar 3 HCV genotipu pacientų gydymas alfa interferono ir ribavirino deriniu arba pegiliuoto alfa 2 interferono ir ribavirino deriniu, skiriamas gydytojų konsiliumo sprendimu:</text:p>
      <text:p text:style-name="P124">9.1. gydymo skyrimo sąlygos:</text:p>
      <text:p text:style-name="P125">9.1.1. nustatyta lėtinio virusinio hepatito C diagnozė pagal Aprašo 4 punkte išvardytus kriterijus,</text:p>
      <text:p text:style-name="P126">9.1.2. nėra kontraindikacijų gydyti pegiliuotu interferonu (skiriant pegiliuotą alfa 2a interferoną nebūtina atsižvelgti į 4.1 punkte nurodytą diagnozavimo kriterijų),</text:p>
      <text:p text:style-name="P127">9.1.3. nėra kontraindikacijų gydyti alfa interferonu,</text:p>
      <text:p text:style-name="P128">9.1.4. nėra kontraindikacijų gydyti ribavirinu,</text:p>
      <text:p text:style-name="P129">9.1.5. nustatyta šių morfologinių kepenų uždegimo arba fibrozės požymių: histologinis aktyvumo indeksas (HAI) lygus arba didesnis negu 3 pagal<text:s/><text:span text:style-name="T130">Ishak<text:s/></text:span>klasifikaciją, arba fibrozė (F) yra lygi arba didesnė negu 2 pagal<text:s/><text:span text:style-name="T131">METAVIR<text:s/></text:span>klasifikaciją;</text:p>
      <text:p text:style-name="P132">9.2. gydymo schemos:</text:p>
      <text:p text:style-name="P133">9.2.1. skiriama alfa interferono po 3–6 mln. TV tris kartus per savaitę ir ribavirino po 800–1200 mg per dieną, atsižvelgiant į ligonio kūno masę. Jei ligonis sveria mažiau kaip 65 kg, skiriama 800 mg ribavirino, jeigu 65–85 kg – 1000 mg, jeigu daugiau kaip 85 kg – 1200 mg, arba</text:p>
      <text:p text:style-name="P134">9.2.2. skiriama pegiliuoto alfa 2a interferono po 180 kartą per savaitę ir ribavirino po 800 mg per dieną, arba</text:p>
      <text:p text:style-name="P135">9.2.3. skiriama pegiliuoto alfa 2b interferono po 1,5 ?g/kg kartą per savaitę ir ribavirino po 800–1400 mg per dieną, atsižvelgiant į ligonio kūno masę. Jei ligonis sveria mažiau kaip 65 kg, skiriama 800 mg ribavirino, jeigu 65–85 kg – 1000 mg, jeigu 86–105 kg – 1200 mg, jeigu daugiau kaip 105 kg – 1400 mg;</text:p>
      <text:p text:style-name="P136">9.3. gydymo trukmė – 24 savaitės;</text:p>
      <text:p text:style-name="P137">9.4. gydymo efektyvumas įvertinamas atlikus HCV RNR tyrimą po 24 savaičių gydymo kurso;</text:p>
      <text:p text:style-name="P138">9.5. laboratoriniai tyrimai baigus gydymo kursą:</text:p>
      <text:p text:style-name="P139">9.5.1. jei baigus gydymo kursą HCV RNR kraujo serume tyrimo rezultatas yra neigiamas, ALT ir AST aktyvumas tikrinamas po 1–6 mėnesių,</text:p>
      <text:p text:style-name="P140">9.5.2. jei ALT ar AST aktyvumas padidėjęs, atliekamas HCV RNR kraujo serume tyrimas,</text:p>
      <text:p text:style-name="P141">9.5.3. jei ALT ir AST aktyvumas nepadidėjęs, tuomet kontrolinis HCV RNR kraujo serume tyrimas atliekamas po 6 mėnesių nuo gydymo kurso pabaigos;</text:p>
      <text:p text:style-name="P142">9.6. jei HCV RNR kraujo serume tyrimo rezultatas yra neigiamas praėjus 6 mėnesiams nuo gydymo pabaigos, pacientas stebimas iki 4 metų laikotarpiu ir 2 kartus per metus turi kreiptis į specialistą dėl konsultacijos.</text:p>
      <text:p text:style-name="P143"/>
      <text:p text:style-name="P144"><text:span text:style-name="T145">IV</text:span><text:span text:style-name="T146">.<text:s/></text:span><text:span text:style-name="T147">LĖTINIO VIRUSINIO C HEPATITO GYDYMAS PO NEVEIKSMINGO ANKSTESNIO GYDYMO ARBA DĖL LIGOS RECIDYVO BAIGUS GYDYMO KURSĄ</text:span></text:p>
      <text:p text:style-name="P148"/>
      <text:p text:style-name="P149">10. Gydymas laikomas neveiksmingu, jei baigus gydymo kursą išlieka teigiamas HCV RNR kraujo serume tyrimo rezultatas.</text:p>
      <text:p text:style-name="P150">11. Ligos recidyvas diagnozuojamas, jei baigus gydymo kursą nenustatomas padidėjęs ALT aktyvumas arba HCV RNR kraujo serume, tačiau vėliau, per 24 savaites po sėkmingo gydymo kurso pabaigos, vėl padidėja ALT aktyvumas ir nustatoma HCV RNR kraujo serume arba tik nustatoma HCV RNR kraujo serume.</text:p>
      <text:p text:style-name="P151">12. Pakartotinio gydymo kursas pegiliuoto interferono ir ribavirino deriniu skiriamas gydytojų konsiliumo sprendimu, kai nustatomas HCV genotipas (jei nebuvo nustatytas anksčiau) ir atliekama HCV RNR kraujo serume kiekybinė analizė.</text:p>
      <text:p text:style-name="P152">13. Gydymo schema: skiriama pegiliuoto alfa 2b interferono po 1,5 ?g/kg kartą per savaitę ir ribavirino po 800–1400 mg per dieną, atsižvelgiant į ligonio kūno masę.</text:p>
      <text:p text:style-name="P153">14. Gydymo trukmė – 48 savaitės.</text:p>
      <text:p text:style-name="P154">15. Gydymo efektyvumas įvertinamas po 12, 24 (gydymą tęsti iki 4 savaičių po kraujo paėmimo virusologiniam tyrimui atlikti) ir 48 savaičių gydymo kurso:</text:p>
      <text:p text:style-name="P155">15.1. jei po 12 savaičių gydymo HCV RNR kraujo serume tyrimo rezultatas yra neigiamas, gydymas tęsiamas iki 48 savaičių,</text:p>
      <text:p text:style-name="P156">15.2. jei po 12 savaičių gydymo HCV RNR kraujo serume tyrimo rezultatas yra teigiamas, atliekama HCV RNR kiekybinė analizė viremijos lygiui nustatyti (gydymą tęsti iki 4 savaičių po kraujo paėmimo virusologiniam tyrimui atlikti):</text:p>
      <text:p text:style-name="P157">15.2.1. jei HCV RNR kiekis sumažėja 100 kartų ir daugiau, palyginti su tyrimo rezultatu prieš pradedant gydymą, gydymas tęsiamas iki 24 savaičių,</text:p>
      <text:p text:style-name="P158">15.2.2. jei HCV RNR kiekis nesumažėja arba sumažėja nežymiai (iki 100 kartų), palyginti su tyrimo rezultatu prieš pradedant gydymą, gydymas nutraukiamas,</text:p>
      <text:p text:style-name="P159">15.2.3. jei po 24 savaičių HCV RNR kraujo serume tyrimo rezultatas yra neigiamas, gydymas tęsiamas iki 48 savaičių ir baigus gydymo kursą pakartotinai atliekamas HCV RNR kraujo serume tyrimas,</text:p>
      <text:p text:style-name="P160">15.2.4. jei po 24 savaičių gydymo HCV RNR kraujo serume tyrimo rezultatas yra teigiamas, gydymas nutraukiamas.</text:p>
      <text:p text:style-name="P161"/>
      <text:p text:style-name="P162"><text:span text:style-name="T163">V</text:span><text:span text:style-name="T164">.<text:s/></text:span><text:span text:style-name="T165">KITOMIS LIGOMIS SERGANČIŲ PACIENTŲ LĖTINIO VIRUSINIO C HEPATITO GYDYMAS</text:span></text:p>
      <text:p text:style-name="P166"/>
      <text:p text:style-name="P167">16. Lėtinio virusinio C hepatito gydymas prieš kepenų transplantaciją ir ją atlikus:</text:p>
      <text:p text:style-name="P168">16.1. prieš kepenų transplantaciją sergantiesiems lėtiniu virusiniu C hepatitu, kai fibrozė yra lygi arba didesnė nei 4 pagal<text:s/><text:span text:style-name="T169">METAVIR<text:s/></text:span>klasifikaciją, skiriamas alfa interferono ir ribavirino derinys: alfa interferono po 3–6 mln. TV tris kartus per savaitę ir ribavirino po 800–1200 mg per dieną, atsižvelgiant į ligonio kūno masę. Jei ligonis sveria mažiau kaip 65 kg, skiriama 800 mg ribavirino, jeigu 65–85 kg – 1000 mg, jei daugiau kaip 85 kg – 1200 mg. Gydymas tęsiamas 6–12 mėnesius iki bus atlikta kepenų transplantacija;</text:p>
      <text:p text:style-name="P170">16.2. jei nustatomas lėtinio virusinio C hepatito recidyvas po kepenų transplantacijos, skiriama pegiliuoto interferono alfa 2a po 90 ?g 1 kartą per savaitę arba pegiliuoto interferono alfa 2b po 0,5 ?g /kg 1 per savaitę (jei nėra nepageidaujamo poveikio, dozė laipsniškai didinama iki 180 ?g arba 1,5 ?g /kg 1 kartą per savaitę) ir ribavirino 400 mg per dieną (jei nėra nepageidaujamo poveikio, dozė laipsniškai didinama iki 800–1000 mg per dieną) 48 savaites. Jeigu per šį laikotarpį išnyksta HCV RNR ir tai patvirtina kas 12 savaičių atliekamo HCV RNR kraujo serume tyrimo rezultatai, gydymas tęsiamas dar 48 savaites.</text:p>
      <text:p text:style-name="P171">17. Sergančiųjų lėtiniu inkstų funkcijos nepakankamumu lėtinio virusinio C hepatito gydymas:</text:p>
      <text:p text:style-name="P172">17.1. gydymo skyrimo sąlygos:</text:p>
      <text:p text:style-name="P173">17.1.1. gaunami teigiamas HCV RNR kraujo serume tyrimo (atliekant PGR) rezultatas,</text:p>
      <text:p text:style-name="P174">17.1.2. nustatomi šie morfologiniai kepenų uždegimo arba fibrozės požymiai: HAI lygus arba didesnis nei 3 pagal<text:s/><text:span text:style-name="T175">Ishak<text:s/></text:span>klasifikaciją, arba fibrozė (F) lygi arba didesnė nei 2 pagal<text:s/><text:span text:style-name="T176">METAVIR<text:s/></text:span>klasifikaciją;</text:p>
      <text:p text:style-name="P177">17.2. gydymo schemos, kai yra nedidelis arba vidutinis inkstų funkcijos nepakankamumas:</text:p>
      <text:p text:style-name="P178">17.2.1. skiriama pegiliuoto alfa 2a interferono po 180 ?g 1 kartą per savaitę (jei kreatinino klirensas didesnis negu 20 ml/min.) ir ribavirino po1000–1200 mg, atsižvelgiant į ligonio kūno masę (jei kreatinino klirensas didesnis negu 50 ml/min.), arba</text:p>
      <text:p text:style-name="P179">17.2.2. skiriama pegiliuoto alfa 2b interferono po 1,5 ?g/kg kartą per savaitę ir ribavirino po 800–1400 mg per dieną, atsižvelgiant į ligonio kūno masę (jei kreatinino klirensas lygus arba didesnis negu 50 ml/min.);</text:p>
      <text:p text:style-name="P180">17.3. hemodializuojamų ligonių lėtinio virusinio C hepatito gydymas:</text:p>
      <text:p text:style-name="P181">17.3.1. skiriama alfa interferono po 3 mln. TV tris kartus per savaitę po kiekvienos dializės arba pegiliuoto alfa 2a interferono po 135 ?g per savaitę,</text:p>
      <text:p text:style-name="P182">17.3.2. gydymo trukmė – nuo 24 iki 48 savaičių,</text:p>
      <text:p text:style-name="P183">17.3.3. gydymo efektyvumas įvertinamas po 12, 24 (gydymą tęsti iki 4 savaičių po kraujo paėmimo virusologiniam tyrimui atlikti) ir 48 savaičių (žr. 6.7 punktą).</text:p>
      <text:p text:style-name="P184">18. Sergančiųjų lėtiniu virusiniu C hepatitu gydymas po inkstų transplantacijos: skiriama ribavirino po 600–1000 mg per dieną, kol išnyks HCV RNR, bet ne ilgiau kaip 48 savaites.</text:p>
      <text:p text:style-name="P185">19. Sergančiųjų mišria žmogaus imunodeficito viruso (ŽIV) ir C hepatito viruso infekcija gydymas:<text:s/></text:p>
      <text:p text:style-name="P186">19.1. gydymo skyrimo sąlygos:</text:p>
      <text:p text:style-name="P187">19.1.1. gaunami teigiami HCV RNR kraujo serume tyrimo (atliekant PGR) rezultatai,</text:p>
      <text:p text:style-name="P188">19.1.2. nustatomi šie morfologiniai kepenų uždegimo arba fibrozės požymiai: histologinis aktyvumo indeksas (HAI) yra lygus arba didesnis negu 3 pagal<text:s/><text:span text:style-name="T189">Ishak<text:s/></text:span>klasifikaciją arba fibrozė (F) lygi arba didesnė negu 2 pagal<text:s/><text:span text:style-name="T190">METAVIR<text:s/></text:span>klasifikaciją,</text:p>
      <text:p text:style-name="P191">19.1.3. CD<text:span text:style-name="T192">4</text:span><text:s/>limfocitų yra daugiau nei 200/mm<text:span text:style-name="T193">3</text:span>;</text:p>
      <text:p text:style-name="P194">19.2. gydymo schemos:</text:p>
      <text:p text:style-name="P195">19.2.1. jei pacientas užsikrėtęs 1 arba 4 HCV genotipu, skiriama pegiliuoto alfa 2a interferono po 180 ?g kartą per savaitę arba pegiliuoto alfa 2b interferono po 1,5 ?g/kg kartą per savaitę ir ribavirino po 1000–1400 mg per dieną, atsižvelgiant į ligonio kūno masę,</text:p>
      <text:p text:style-name="P196">19.2.2. jei pacientas užsikrėtęs 2 arba 3 HCV genotipu, skiriama pegiliuoto alfa 2a interferono po 180 ?g kartą per savaitę arba pegiliuoto alfa 2b interferono po 1,5 ?g/kg kartą per savaitę ir ribavirino po 800 mg per dieną;</text:p>
      <text:p text:style-name="P197">19.3. gydymo trukmė – 48 savaitės;</text:p>
      <text:p text:style-name="P198">19.4. gydymo efektyvumas vertinamas po 12, 24 ir 48 savaičių gydymo kurso (žiūr. 6.7 punktą);</text:p>
      <text:p text:style-name="P199">19.5. jei CD<text:span text:style-name="T200">4</text:span><text:s/>limfocitų yra 200/mm<text:span text:style-name="T201">3</text:span><text:s/>arba mažiau, pirmiausia skiriamas antiretrovirusinis gydymas.</text:p>
      <text:p text:style-name="P202"/>
      <text:p text:style-name="P203"><text:span text:style-name="T204">VI</text:span><text:span text:style-name="T205">.<text:s/></text:span><text:span text:style-name="T206">BAIGIAMOSIOS NUOSTATOS</text:span></text:p>
      <text:p text:style-name="P207"/>
      <text:p text:style-name="P208">20. Gydymą pradėti ir tęsti bei išrašyti kompensuojamųjų vaistų receptus gali infekcinių ligų gydytojai ir III lygio asmens sveikatos priežiūros paslaugas teikiantys gydytojai gastroenterologai, turintys lėtinio virusinio C hepatito gydymo patirties.</text:p>
      <text:p text:style-name="P209">21. Asmens sveikatos priežiūros įstaigos periodiškai informuoja TLK apie gydomus nuo lėtinio virusinio C hepatito pacientus (kiekvieno mėnesio pabaigoje pateikia TLK paciento paso duomenis, patvirtintą ligos diagnozę, kraujo biocheminių ir virusologinių tyrimų rezultatus).</text:p>
      <text:p text:style-name="P210">22. Paciento, sergančio lėtiniu virusiniu C hepatitu, ir TLK ginčai dėl ambulatorinio gydymo alfa interferonu arba pegiliuoto interferono ir ribavirino deriniais bei dėl išlaidų kompensavimo nagrinėjami Lietuvos Respublikos teisės aktų nustatyta tvarka.</text:p>
      <text:p text:style-name="P211"/>
      <text:p text:style-name="P2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header-left>
        <text:p text:style-name="P27"><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8T07:25:00Z</meta:creation-date>
    <dc:date>2018-08-08T07:25:00Z</dc:date>
    <meta:template xlink:href="Normal.dotm" xlink:type="simple"/>
    <meta:editing-cycles>2</meta:editing-cycles>
    <meta:editing-duration>PT0S</meta:editing-duration>
    <meta:document-statistic meta:page-count="8" meta:paragraph-count="149" meta:word-count="3063" meta:character-count="21143" meta:row-count="569" meta:non-whitespace-character-count="18229"/>
  </office:meta>
</office:document-meta>
</file>