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6"/>
      <text:p text:style-name="P7">2008 m. gegužės 10 d. Nr. ISAK-1352</text:p>
      <text:p text:style-name="P8">Vilnius</text:p>
      <text:p text:style-name="P9"/>
      <text:p text:style-name="P10"/>
      <text:p text:style-name="P11"><text:span text:style-name="T12">Pakeičiu</text:span><text:s/>Brandos egzaminų organizavimo ir vykdymo tvarkos aprašą, patvirtintą Lietuvos Respublikos švietimo ir mokslo ministro 2006 m. gruodžio 18 d. įsakymu Nr. ISAK-2391 „Dėl Brandos egzaminų organizavimo ir vykdymo tvarkos aprašo, Kalbų įskaitų nuostatų, Pagrindinio ugdymo pasiekimų patikrinimo nuostatų ir Mokinių kompiuterinio raštingumo įskaitos nuostatų patvirtinimo“ (Žin., 2006, Nr.<text:s/><text:a xlink:href="https://www.e-tar.lt/portal/lt/legalAct/TAR.759F8EEA8302" office:target-frame-name="_blank" xlink:show="new"><text:span text:style-name="T13">141-5437</text:span></text:a>; 2007, Nr.<text:s/><text:a xlink:href="https://www.e-tar.lt/portal/lt/legalAct/TAR.7B722136823A" office:target-frame-name="_blank" xlink:show="new"><text:span text:style-name="T14">136-5543</text:span></text:a>):</text:p>
      <text:p text:style-name="P15">1. Išdėstau 28 punktą taip:</text:p>
      <text:p text:style-name="P16">„28. Kandidatai, turintys specifinį skaitymo sutrikimą (disleksiją), kurtieji ir neprigirdintieji kandidatai, besimokantys ar mokęsi bendrojo lavinimo mokyklų bendrojo lavinimo klasėse, kandidatai, kuriems užduočių atlikimo laikas pratęsiamas, lietuvių gimtosios kalbos brandos egzaminus laiko egzaminų centrų atskirose patalpose.“</text:p>
      <text:p text:style-name="P17">2. Išdėstau 109 punktą taip:</text:p>
      <text:p text:style-name="P18">„109. Valstybinio brandos egzamino kandidatų darbų vertinimo komisiją (toliau – valstybinio brandos egzamino vertinimo komisija), kurią sudaro dalyko mokytojai ir kiti specialistai, Nacionalinio egzaminų centro direktoriaus teikimu tvirtina švietimo ir mokslo ministras.“</text:p>
      <text:p text:style-name="P19"/>
      <text:p text:style-name="P20"/>
      <text:p text:style-name="P21"/>
      <text:p text:style-name="P22">LAIKINAI EINANTI ŠVIETIMO IR MOKSLO<text:s/></text:p>
      <text:p text:style-name="P23">MINISTRO PAREIGAS<text:tab/>ROMA ŽAK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9-10T13:08:00Z</meta:creation-date>
    <dc:date>2018-09-10T13:08:00Z</dc:date>
    <meta:template xlink:href="Normal.dotm" xlink:type="simple"/>
    <meta:editing-cycles>2</meta:editing-cycles>
    <meta:editing-duration>PT0S</meta:editing-duration>
    <meta:document-statistic meta:page-count="1" meta:paragraph-count="28" meta:word-count="229" meta:character-count="1725" meta:row-count="84" meta:non-whitespace-character-count="1524"/>
  </office:meta>
</office:document-meta>
</file>