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break-before="page"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office:automatic-styles>
  <office:body>
    <office:text text:use-soft-page-breaks="true">
      <text:p text:style-name="P1"><text:span text:style-name="T6"/><text:span text:style-name="T7">LIETUVOS BIOETIKOS KOMITETO<text:s/></text:span></text:p>
      <text:p text:style-name="P8">DIREKTORIAUS</text:p>
      <text:p text:style-name="P9">Į S A K Y M A S</text:p>
      <text:p text:style-name="P10"/>
      <text:p text:style-name="P11">DĖL BIOMEDICININIŲ TYRIMŲ, KURIŲ OBJEKTAS YRA MEDICINOS DOKUMENTAI, ATLIKIMO TVARKOS APRAŠO PATVIRTINIMO</text:p>
      <text:p text:style-name="P12"/>
      <text:p text:style-name="P13">2011 m. liepos 27 d. Nr. V-28</text:p>
      <text:p text:style-name="P14">Vilnius</text:p>
      <text:p text:style-name="P15"/>
      <text:p text:style-name="P16"><text:span text:style-name="T17">Vadovaudamasis Li</text:span><text:span text:style-name="T18">etuvos Respublikos biomedicininių tyrimų etikos įstatymo (Žin., 2000, Nr.<text:s/></text:span><text:a xlink:href="https://www.e-tar.lt/portal/lt/legalAct/TAR.234B15954C2F" office:target-frame-name="_blank" xlink:show="new"><text:span text:style-name="T19">44-1247</text:span></text:a><text:span text:style-name="T20">; 2007, Nr.<text:s/></text:span><text:a xlink:href="https://www.e-tar.lt/portal/lt/legalAct/TAR.5A9101D13597" office:target-frame-name="_blank" xlink:show="new"><text:span text:style-name="T21">125-5</text:span><text:span text:style-name="T22">093</text:span></text:a><text:span text:style-name="T23">) 3 straipsnio 5 dalimi ir atsižvelgdamas į 8 straipsnio 2 dalį,</text:span></text:p>
      <text:p text:style-name="P24"><text:span text:style-name="T25">t v i r t i n u Biomedicininių tyrimų, kurių objektas yra medicinos dokumentai, atlikimo tvarkos aprašą (pridedama).</text:span></text:p>
      <text:p text:style-name="P26"/>
      <text:p text:style-name="P27"/>
      <text:p text:style-name="P28"><text:span text:style-name="T29">Direktorius</text:span><text:span text:style-name="T30"><text:tab/>Eugenijus Gefenas</text:span></text:p>
      <text:p text:style-name="P31"/>
      <text:p text:style-name="P32"><text:span text:style-name="T33">_________________</text:span></text:p>
      <text:soft-page-break/>
      <text:p text:style-name="P34"><text:span text:style-name="T35">PATVIRTIN</text:span><text:span text:style-name="T36">TA</text:span></text:p>
      <text:p text:style-name="P37">Lietuvos bioetikos komiteto direktoriaus<text:s/></text:p>
      <text:p text:style-name="P38">2011 m. liepos 27 d. įsakymu Nr. V-28</text:p>
      <text:p text:style-name="P39"/>
      <text:p text:style-name="P40"><text:span text:style-name="T41">BIOMEDICININIŲ TYRIMŲ, KURIŲ OBJEKTAS YRA MEDICINOS DOKUMENTAI, ATLIK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Biomedicininių tyrimų, kurių objektas yra<text:s/></text:span><text:span text:style-name="T51">medicinos dokumentai, atlikimo tvarkos aprašas (toliau – Tvarkos aprašas) nustato ypatumus, kuriais remdamasis Lietuvos bioetikos komitetas ir regioniniai biomedicininių tyrimų etikos komitetai prieš išduodami leidimą atlikti biomedicininį tyrimą, kurio ob</text:span><text:span text:style-name="T52">jektas yra medicinos dokumentai, vertina pateiktų dokumentų atitikimą biomedicininių tyrimų etikos reikalavimams.</text:span></text:p>
      <text:p text:style-name="P53"><text:span text:style-name="T54">2</text:span><text:span text:style-name="T55">. Tvarkos aprašas yra parengtas atsižvelgiant į Lietuvos Respublikos biomedicininių tyrimų etikos įstatymo (Žin., 2000, Nr.<text:s/></text:span><text:a xlink:href="https://www.e-tar.lt/portal/lt/legalAct/TAR.234B15954C2F" office:target-frame-name="_blank" xlink:show="new"><text:span text:style-name="T56">44-1247</text:span></text:a><text:span text:style-name="T57">), Lietuvos Respublikos asmens duomenų teisinės apsaugos įstatymo (Žin., 1996, Nr.</text:span><text:a xlink:href="https://www.e-tar.lt/portal/lt/legalAct/TAR.5368B592234C" office:target-frame-name="_blank" xlink:show="new"><text:span text:style-name="T58">63-1479</text:span></text:a><text:span text:style-name="T59">; 2000, Nr.<text:s/></text:span><text:a xlink:href="https://www.e-tar.lt/portal/lt/legalAct/TAR.199366D1EF9E" office:target-frame-name="_blank" xlink:show="new"><text:span text:style-name="T60">64-1924</text:span></text:a><text:span text:style-name="T61">; 2003, Nr.</text:span><text:a xlink:href="https://www.e-tar.lt/portal/lt/legalAct/TAR.A5D68BD2EAFF" office:target-frame-name="_blank" xlink:show="new"><text:span text:style-name="T62">15-597</text:span></text:a><text:span text:style-name="T63">; 2008, Nr.<text:s/></text:span><text:a xlink:href="https://www.e-tar.lt/portal/lt/legalAct/TAR.C90729CAD468" office:target-frame-name="_blank" xlink:show="new"><text:span text:style-name="T64">22-804</text:span></text:a><text:span text:style-name="T65">), Lietuvos Respublikos pacientų teisių ir žalos sveikatai atlyginimo įstatymo (Žin., 1996, Nr.<text:s/></text:span><text:a xlink:href="https://www.e-tar.lt/portal/lt/legalAct/TAR.C6E4170DB704" office:target-frame-name="_blank" xlink:show="new"><text:span text:style-name="T66">102-2317</text:span></text:a><text:span text:style-name="T67">; 2004, Nr. 115-4284; 2009, Nr. 145-6425), Europos Ta</text:span><text:span text:style-name="T68">rybos rekomendacijos Nr. R(97)5 dėl medicininių duomenų apsaugos, Europos Tarybos rekomendacijos dėl mokslinių tyrimų su žmogaus biologine medžiaga, Helsinkio deklaracijos dėl medicininių tyrimų su žmogumi nuostatas ir nacionalinių sveikatos priežiūros eti</text:span><text:span text:style-name="T69">kos komitetų praktiką.</text:span></text:p>
      <text:p text:style-name="P70"><text:span text:style-name="T71">3</text:span><text:span text:style-name="T72">. Pagrindinės Tvarkos apraše vartojamos sąvokos yra apibrėžtos Lietuvos Respublikos biomedicininių tyrimų etikos įstatyme, Lietuvos Respublikos asmens duomenų teisinės apsaugos įstatyme.</text:span></text:p>
      <text:p text:style-name="P73"/>
      <text:p text:style-name="P74"><text:span text:style-name="T75">II</text:span><text:span text:style-name="T76">.<text:s/></text:span><text:span text:style-name="T77">BENDRIEJI BIOMEDICININIŲ TYRIM</text:span><text:span text:style-name="T78">Ų, KURIŲ OBJEKTAS YRA MEDICINOS DOKUMENTAI, ATLIKIMO PRINCIPAI</text:span></text:p>
      <text:p text:style-name="P79"/>
      <text:p text:style-name="P80"><text:span text:style-name="T81">4</text:span><text:span text:style-name="T82">. Leidimą atlikti biomedicininį tyrimą, kurio objektas yra medicinos dokumentai, pagal kompetenciją išduoda Lietuvos bioetikos komitetas arba regioninis biomedicininių tyrimų etikos komit</text:span><text:span text:style-name="T83">etas. Biomedicininio tyrimo, kurio objektas yra medicinos dokumentai, atlikimas be leidimo yra neteisėtas ir užtraukia įstatymuose numatytą atsakomybę.</text:span></text:p>
      <text:p text:style-name="P84"><text:span text:style-name="T85">5</text:span><text:span text:style-name="T86">. Norint atlikti biomedicininį tyrimą, kurio objektas yra medicinos dokumentai, turi būti gautas as</text:span><text:span text:style-name="T87">mens, kurio medicinos dokumentai bus naudojami tyrime (toliau – asmuo), sutikimas.</text:span></text:p>
      <text:p text:style-name="P88"><text:span text:style-name="T89">6</text:span><text:span text:style-name="T90">. Biomedicininiame tyrime, kurio objektas yra medicinos dokumentai, turi būti renkama ir naudojama tiek asmens duomenų, kiek būtina tyrimo tikslui pasiekti. Atliekant b</text:span><text:span text:style-name="T91">iomedicininį tyrimą, kurio objektas yra medicinos dokumentai, asmens duomenys turi būti nedelsiant pakeisti taip, kad nebūtų galima nustatyti asmens tapatybės, jei tai įmanoma ir netrukdo pasiekti keliamus biomedicininio tyrimo tikslus.<text:s/></text:span></text:p>
      <text:p text:style-name="P92"><text:span text:style-name="T93">7</text:span><text:span text:style-name="T94">. Turi būti u</text:span><text:span text:style-name="T95">žtikrintas biomedicininiame tyrime, kurio objektas yra medicinos dokumentai, naudojamų asmens duomenų konfidencialumas, įgyvendinant tinkamas organizacines ir technines duomenų saugumo priemones.</text:span></text:p>
      <text:p text:style-name="P96"><text:span text:style-name="T97">8</text:span><text:span text:style-name="T98">. Asmens duomenys biomedicininio tyrimo, kurio objektas</text:span><text:span text:style-name="T99"><text:s/>yra medicinos dokumentai, tikslu turi būti tvarkomi laikantis Lietuvos Respublikos asmens duomenų teisinės apsaugos įstatyme numatytų reikalavimų.</text:span></text:p>
      <text:p text:style-name="P100"><text:span text:style-name="T101">III</text:span><text:span text:style-name="T102">.<text:s/></text:span><text:span text:style-name="T103">BIOMEDICININIŲ TYRIMŲ, KURIŲ OBJEKTAS YRA MEDICINOS DOKUMENTAI, ATLIKIMO YPATUMAI<text:s/></text:span></text:p>
      <text:p text:style-name="P104"/>
      <text:p text:style-name="P105"><text:span text:style-name="T106">9</text:span><text:span text:style-name="T107">. Lietu</text:span><text:span text:style-name="T108">vos bioetikos komitetas arba regioninis biomedicininių tyrimų etikos komitetas gali atleisti nuo reikalavimo gauti asmens sutikimą atliekant biomedicininius tyrimus, kurių objektas yra medicinos dokumentai, sudaryti iki prašymo atlikti biomedicininį tyrimą</text:span><text:span text:style-name="T109"><text:s/>padavimo, remiantis Tvarkos aprašo 10–12 punktuose nustatytais kriterijais.</text:span></text:p>
      <text:p text:style-name="P110"><text:span text:style-name="T111">10</text:span><text:span text:style-name="T112">. Lietuvos bioetikos komitetas arba regioninis biomedicininių tyrimų etikos komitetas gali atleisti nuo reikalavimo gauti asmens sutikimą, kai:</text:span></text:p>
      <text:p text:style-name="P113"><text:span text:style-name="T114">10.1</text:span><text:span text:style-name="T115">. biomedicininio tyrimo</text:span><text:span text:style-name="T116"><text:s/>metu naudojami duomenys, iš kurių negalima nustatyti asmens tapatybės;</text:span></text:p>
      <text:p text:style-name="P117"><text:span text:style-name="T118">10.2</text:span><text:span text:style-name="T119">. gydymo įstaigos darbuotojas, turintis teisę naudotis asmens medicinos dokumentais, pakeičia asmens duomenis taip, kad nebūtų galima nustatyti asmens tapatybės, ir naudoja pat</text:span><text:span text:style-name="T120">ies atliekamo biomedicininio tyrimo tikslais ir (ar) perduoda pakeistus duomenis kitam tyrėjui;</text:span></text:p>
      <text:p text:style-name="P121"><text:span text:style-name="T122">10.3</text:span><text:span text:style-name="T123">. biomedicininio tyrimo metu naudojami asmens duomenys, jei yra tenkinami šie kriterijai:</text:span></text:p>
      <text:p text:style-name="P124"><text:span text:style-name="T125">10.3.1</text:span><text:span text:style-name="T126">. biomedicininis tyrimas kelia svarbų mokslinį tikslą,</text:span><text:span text:style-name="T127"><text:s/>kurio negalima pasiekti atliekant biomedicininį tyrimą su kitais duomenimis, dėl kurių naudojimo būtų galima gauti asmens sutikimą, ir</text:span></text:p>
      <text:p text:style-name="P128"><text:span text:style-name="T129">10.3.2</text:span><text:span text:style-name="T130">. neįmanoma ar pernelyg sunku susisiekti su asmeniu.</text:span></text:p>
      <text:p text:style-name="P131"><text:span text:style-name="T132">11</text:span><text:span text:style-name="T133">. Laikoma, kad yra neįmanoma ar pernelyg sunku<text:s/></text:span><text:span text:style-name="T134">susisiekti su asmeniu dėl:</text:span></text:p>
      <text:p text:style-name="P135"><text:span text:style-name="T136">11.1</text:span><text:span text:style-name="T137">. nepagrįstai didelių sąnaudų;</text:span></text:p>
      <text:p text:style-name="P138"><text:span text:style-name="T139">11.2</text:span><text:span text:style-name="T140">. duomenų senumo;</text:span></text:p>
      <text:p text:style-name="P141"><text:span text:style-name="T142">11.3</text:span><text:span text:style-name="T143">. didelio asmenų, kurių medicinos dokumentai naudojami tyrime, skaičiaus.</text:span></text:p>
      <text:p text:style-name="P144"><text:span text:style-name="T145">12</text:span><text:span text:style-name="T146">. Tvarkos aprašo 10–11 punktuose numatytais atvejais Lietuvos bioetikos<text:s/></text:span><text:span text:style-name="T147">komitetas arba regioninis biomedicininių tyrimų etikos komitetas gali atleisti nuo reikalavimo gauti asmens<text:s/></text:span><text:soft-page-break/><text:span text:style-name="T148">sutikimą atlikti biomedicininį tyrimą, tik jei asmuo nėra pareiškęs nesutikimo, kad asmens medicinos dokumentai būtų naudojami biomedicininio tyrimo</text:span><text:span text:style-name="T149"><text:s/>tikslais. Asmuo nesutikimą pareiškia raštu. Asmens rašytinis pareiškimas turi būti saugomas asmens medicinos dokumentuose.</text:span></text:p>
      <text:p text:style-name="P150"/>
      <text:p text:style-name="P151"><text:span text:style-name="T152">IV</text:span><text:span text:style-name="T153">.<text:s/></text:span><text:span text:style-name="T154">BAIGIAMOSIOS NUOSTATOS</text:span></text:p>
      <text:p text:style-name="P155"/>
      <text:p text:style-name="P156"><text:span text:style-name="T157">13</text:span><text:span text:style-name="T158">. Atleidimo nuo sutikimo atlikti biomedicininį tyrimą, kurio objektas yra medicinos dokumen</text:span><text:span text:style-name="T159">tai, kriterijai gali būti taikomi ir atliekant biomedicininius tyrimus, kurių objektai nustatyti Lietuvos Respublikos biomedicininių tyrimų įstatymo 8 straipsnio 2 dalyje.</text:span></text:p>
      <text:p text:style-name="Normal"/>
      <text:p text:style-name="P1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09-05T13:03:00Z</meta:creation-date>
    <dc:date>2023-09-05T13:03:00Z</dc:date>
    <meta:template xlink:href="Normal.dotm" xlink:type="simple"/>
    <meta:editing-cycles>2</meta:editing-cycles>
    <meta:editing-duration>PT0S</meta:editing-duration>
    <meta:document-statistic meta:page-count="5" meta:paragraph-count="41" meta:word-count="746" meta:character-count="6518" meta:row-count="103" meta:non-whitespace-character-count="5813"/>
  </office:meta>
</office:document-meta>
</file>