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AŽINIMO UŽSIENIO APMOKESTINAMAJAM ASMENIUI FR0446 FORMOS PATVIRTINIMO“ PAPILDYMO</text:p>
      <text:p text:style-name="P14"/>
      <text:p text:style-name="P15">2007 m. kovo 22 d. Nr. VA-21</text:p>
      <text:p text:style-name="P16">Vilnius</text:p>
      <text:p text:style-name="P17"/>
      <text:p text:style-name="P18"/>
      <text:p text:style-name="P19"><text:span text:style-name="T20">Papildau</text:span><text:s/>Užsien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1">115-5179</text:span></text:a>), tokiu nauju 5.4 punktu:</text:p>
      <text:p text:style-name="P22">„5.4. Vilniaus 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ilniaus AVMI nurodo svarbias aplinkybes, dėl kurių negali laiku pateikti papildomos informacijos ar pašalinti prašymo grąžinti PVM trūkumus, Vilniaus AVMI gali šį terminą pratęsti.“</text:p>
      <text:p text:style-name="P23"/>
      <text:p text:style-name="P24"/>
      <text:p text:style-name="P25"/>
      <text:p text:style-name="P26"><text:span text:style-name="T27">VIRŠININKAS</text:span><text:span text:style-name="T2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7:14:00Z</meta:creation-date>
    <dc:date>2016-03-21T07:14:00Z</dc:date>
    <meta:template xlink:href="Normal" xlink:type="simple"/>
    <meta:editing-cycles>2</meta:editing-cycles>
    <meta:editing-duration>PT0S</meta:editing-duration>
    <meta:document-statistic meta:page-count="1" meta:paragraph-count="13" meta:word-count="224" meta:character-count="1805" meta:row-count="51" meta:non-whitespace-character-count="1594"/>
  </office:meta>
</office:document-meta>
</file>