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PACIENTŲ TEISIŲ IR ŽALOS SVEIKATAI ATLYGINIMO ĮSTATYMO PAKEITIMO<text:s/></text:span><text:span text:style-name="T5"><text:line-break/>ĮSTATYMAS</text:span></text:p>
      <text:p text:style-name="P6"/>
      <text:p text:style-name="P7">2009 m. lapkričio 19 d. Nr. XI-499</text:p>
      <text:p text:style-name="P8">Vilnius</text:p>
      <text:p text:style-name="P9"/>
      <text:p text:style-name="P10"><text:span text:style-name="T11">(Žin., 1996, Nr.<text:s/></text:span><text:a xlink:href="https://www.e-tar.lt/portal/lt/legalAct/TAR.C6E4170DB704" office:target-frame-name="_blank" xlink:show="new"><text:span text:style-name="T12">102-2317</text:span></text:a><text:span text:style-name="T13">; 1998, Nr.<text:s/></text:span><text:a xlink:href="https://www.e-tar.lt/portal/lt/legalAct/TAR.3906F1383471" office:target-frame-name="_blank" xlink:show="new"><text:span text:style-name="T14">52-1425</text:span></text:a><text:span text:style-name="T15">; 2004, Nr. 115-4284)</text:span></text:p>
      <text:p text:style-name="P16"/>
      <text:p text:style-name="P17"><text:span text:style-name="T18">1</text:span><text:span text:style-name="T19"><text:s/>straipsnis.<text:s/></text:span><text:span text:style-name="T20">Lietuvos Respublikos pacientų teisių ir žalos sveikatai atlyginimo įstatymo nauja redakcija</text:span></text:p>
      <text:p text:style-name="P21"><text:span text:style-name="T22">Pakeisti Lietuvos Respublikos pacientų teisių ir žalos sveikatai atlyginimo įstatymą ir jį išdėstyti taip:</text:span></text:p>
      <text:p text:style-name="P23"/>
      <text:p text:style-name="P24"><text:span text:style-name="T25">„LIETUVOS RESPUBLIKOS</text:span><text:span text:style-name="T26"><text:line-break/>PACIENTŲ TEISIŲ IR ŽALOS SVEIKATAI ATLYGINIMO</text:span><text:span text:style-name="T27"><text:line-break/>ĮSTATYMA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paciento teises ir pareigas, paciento atstovavimo ypatumus, paciento skundų nagrinėjimo ir žalos, padarytos jo sveikatai, atlyginimo pagrindus.<text:s/></text:span></text:p>
      <text:p text:style-name="P42"><text:span text:style-name="T43">2</text:span><text:span text:style-name="T44">. Šiame įstatyme vadovaujamasi nuostata, kad paciento ir sveikatos priežiūros specialistų, sveikatos priežiūros įstaigų santykiai yra grindžiami šiais principais:</text:span></text:p>
      <text:p text:style-name="P45"><text:span text:style-name="T46">1</text:span><text:span text:style-name="T47">) savitarpio pagarbos, supratimo ir pagalbos;</text:span></text:p>
      <text:p text:style-name="P48"><text:span text:style-name="T49">2</text:span><text:span text:style-name="T50">) paciento teisių užtikrinimo pagal valstybės nustatyta tvarka pripažįstamas sveikatos priežiūros sąlygas;</text:span></text:p>
      <text:p text:style-name="P51"><text:span text:style-name="T52">3</text:span><text:span text:style-name="T53">) draudimo varžyti paciento teises dėl jų lyties, amžiaus, rasės, pilietybės, tautybės, kalbos, kilmės, socialinės padėties, tikėjimo, įsitikinimų, pažiūrų, seksualinės orientacijos, genetinių savybių, neįgalumo ar kitokiais pagrindais, išskyrus įstatymų nustatytus 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Atlygintina paciento sveikatai padaryta (turtinė 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ųjų įstaigų, gydytojų profesinių draugijų parengtas, medicinos mokslo ir praktikos įrodymais pagrįstas dokumentas, kuriuo nustatomi bendrieji sveikatos sutrikimų ir ligų diagnozavimo ir gydymo principai.</text:span></text:p>
      <text:p text:style-name="P81"><text:span text:style-name="T82">5</text:span><text:span text:style-name="T83">.</text:span><text:span text:style-name="T84"><text:s/>Diagnostikos ir gydymo protokolas</text:span><text:span text:style-name="T85"><text:s/>– sveikatos priežiūros įstaigos vadovo patvirtintas dokumentas, kuriuo nuosekliai nustatoma diagnostikos ir gydymo eiga.</text:span></text:p>
      <text:p text:style-name="P86"><text:span text:style-name="T87">6</text:span><text:span text:style-name="T88">.</text:span><text:span text:style-name="T89"><text:s/>Diagnostikos ir gydymo tvarkos aprašas</text:span><text:span text:style-name="T90"><text:s/>– sveikatos apsaugos ministro įsakymu<text:s/></text:span><text:soft-page-break/><text:span text:style-name="T91">patvirtintas dokumentas, kuriuo nustatoma diagnostikos ir gydymo, kompensuojamo iš Privalomojo sveikatos draudimo fondo biudžeto, tvarka.</text:span></text:p>
      <text:p text:style-name="P92"><text:span text:style-name="T93">7</text:span><text:span text:style-name="T94">.</text:span><text:span text:style-name="T95"><text:s/>Invazinė ir (ar) intervencinė procedūra</text:span><text:span text:style-name="T96"><text:s/>– medicininė procedūra, kai sveikatos priežiūros specialistas, siekdamas diagnozuoti, gydyti ar koreguoti organų ir jų sistemų funkciją, medicinos prietaisais veikia</text:span><text:span text:style-name="T97"><text:s/></text:span><text:span text:style-name="T98">paciento audinius ir (ar) organus, pažeisdamas audinių ir (ar) organų vientisumą arba jo nepažeisdamas.</text:span></text:p>
      <text:p text:style-name="P99"><text:span text:style-name="T100">8</text:span><text:span text:style-name="T101">.</text:span><text:span text:style-name="T102"><text:s/>Kokybiškos sveikatos priežiūros paslaugos</text:span><text:span text:style-name="T103"><text:s/>– prieinamos, saugios, veiksmingos sveikatos stiprinimo, ligų prevencijos, diagnostikos, ligonių gydymo ir slaugos paslaugos, kurias tinkamam pacientui, tinkamu laiku, tinkamoje vietoje suteikia tinkamas sveikatos priežiūros specialistas ar sveikatos priežiūros specialistų komanda pagal šiuolaikinio medicinos ir slaugos mokslo lygį ir gerą patirtį, atsižvelgdami į paslaugos teikėjo galimybes ir paciento poreikius bei lūkesčius, juos tenkindami ar viršydami.</text:span></text:p>
      <text:p text:style-name="P104"><text:span text:style-name="T105">9</text:span><text:span text:style-name="T106">.</text:span><text:span text:style-name="T107"><text:s/>Konsiliumas</text:span><text:span text:style-name="T108"><text:s/>– ne mažiau kaip trijų gydytojų pasitarimas, kurio tikslas – įvertinti paciento sveikatos būklę, diagnozuoti ligą, išsiaiškinti ir nustatyti gydymo galimybes. Konsiliumo sudarymo tvarką nustato sveikatos priežiūros įstaigos vadovas.</text:span></text:p>
      <text:p text:style-name="P109"><text:span text:style-name="T110">10</text:span><text:span text:style-name="T111">.</text:span><text:span text:style-name="T112"><text:s/>Pacientas</text:span><text:span text:style-name="T113"><text:s/>– asmuo, kuris naudojasi sveikatos priežiūros įstaigų teikiamomis paslaugomis, nepaisant to, ar jis sveikas, ar ligonis.<text:s/></text:span></text:p>
      <text:p text:style-name="P114"><text:span text:style-name="T115">11</text:span><text:span text:style-name="T116">.<text:s/></text:span><text:span text:style-name="T117">Paciento atstovas<text:s/></text:span><text:span text:style-name="T118">– atstovas pagal įstatymą arba atstovas pagal pavedimą.</text:span></text:p>
      <text:p text:style-name="P119"><text:span text:style-name="T120">12</text:span><text:span text:style-name="T121">.</text:span><text:span text:style-name="T122"><text:s/>Paciento prašymas</text:span><text:span text:style-name="T123"><text:s/>– asmens rašytinis kreipimasis į sveikatos priežiūros įstaigą, kuriame prašoma paaiškinti, suteikti informaciją ar gauti pageidaujamus dokumentus.</text:span></text:p>
      <text:p text:style-name="P124"><text:span text:style-name="T125">13</text:span><text:span text:style-name="T126">.</text:span><text:span text:style-name="T127"><text:s/>Paciento skundas</text:span><text:span text:style-name="T128"><text:s/>– asmens rašytinis kreipimasis į sveikatos priežiūros įstaigą ar kompetentingą valstybės instituciją, kuriame nurodomos teikiant sveikatos priežiūros paslaugas pažeistos jo teisės ar teisėti interesai.</text:span></text:p>
      <text:p text:style-name="P129"/>
      <text:p text:style-name="P130"><text:span text:style-name="T131">II</text:span><text:span text:style-name="T132"><text:s/>SKYRIUS</text:span></text:p>
      <text:p text:style-name="P133"><text:span text:style-name="T134">PACIENTO TEISĖS IR PAREIGOS</text:span></text:p>
      <text:p text:style-name="P135"/>
      <text:p text:style-name="P136"><text:span text:style-name="T137">3</text:span><text:span text:style-name="T138"><text:s/>straipsnis.<text:s/></text:span><text:span text:style-name="T139">Teisė į kokybiškas sveikatos priežiūros paslaugas</text:span></text:p>
      <text:p text:style-name="P140"><text:span text:style-name="T141">1</text:span><text:span text:style-name="T142">. Pacientas turi teisę į kokybiškas sveikatos priežiūros paslaugas.</text:span></text:p>
      <text:p text:style-name="P143"><text:span text:style-name="T144">2</text:span><text:span text:style-name="T145">. Kokybiškų sveikatos priežiūros paslaugų rodiklius ir jų turinio reikalavimus nustato sveikatos apsaugos ministras.<text:s/></text:span></text:p>
      <text:p text:style-name="P146"><text:span text:style-name="T147">3</text:span><text:span text:style-name="T148">. Pacientas turi teisę į savo garbės ir orumo nežeminančias sąlygas ir pagarbų sveikatos priežiūros specialistų elgesį. Pacientui turi būti suteikiamos mokslu pagrįstos nuskausminamosios priemonės, kad jis nekentėtų dėl savo sveikatos sutrikimų. Pacientas turi teisę būti prižiūrimas ir numirti pagarboje.<text:s/></text:span></text:p>
      <text:p text:style-name="P149"/>
      <text:p text:style-name="P150"><text:span text:style-name="T151">4</text:span><text:span text:style-name="T152"><text:s/>straipsnis.<text:s/></text:span><text:span text:style-name="T153">Teisė pasirinkti sveikatos priežiūros įstaigą ir sveikatos priežiūros specialistą<text:s/></text:span></text:p>
      <text:p text:style-name="P154"><text:span text:style-name="T155">1</text:span><text:span text:style-name="T156">. Pacientas teisės aktų nustatyta tvarka turi teisę pasirinkti sveikatos priežiūros įstaigą.<text:s/></text:span></text:p>
      <text:p text:style-name="P157"><text:span text:style-name="T158">2</text:span><text:span text:style-name="T159">. Pacientas turi teisę pasirinkti sveikatos priežiūros specialistą. Sveikatos priežiūros specialisto pasirinkimo tvarką nustato sveikatos priežiūros įstaigos vadovas.</text:span></text:p>
      <text:p text:style-name="P160"><text:span text:style-name="T161">3</text:span><text:span text:style-name="T162">. Įgyvendinant teisę pasirinkti sveikatos priežiūros įstaigą, paciento teisė gauti nemokamą sveikatos priežiūrą teisės aktų nustatyta tvarka gali būti ribojama.<text:s/></text:span></text:p>
      <text:p text:style-name="P163"><text:span text:style-name="T164">4</text:span><text:span text:style-name="T165">. Pacientas turi teisę į kito</text:span><text:span text:style-name="T166"><text:s/></text:span><text:span text:style-name="T167">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168"><text:span text:style-name="T169">5</text:span><text:span text:style-name="T170">.</text:span><text:span text:style-name="T171"><text:s/></text:span><text:span text:style-name="T172">Pacientams užsienyje teikiamų sveikatos priežiūros paslaugų kompensavimo sąlygas ir tvarką nustato Sveikatos apsaugos ministerija ar jos įgaliota institucija.</text:span></text:p>
      <text:p text:style-name="P173"/>
      <text:p text:style-name="P174"><text:span text:style-name="T175">5</text:span><text:span text:style-name="T176"><text:s/>straipsnis.<text:s/></text:span><text:span text:style-name="T177">Teisė į informaciją</text:span></text:p>
      <text:p text:style-name="P178"><text:span text:style-name="T179">1</text:span><text:span text:style-name="T180">. Pacientas turi teisę gauti informaciją apie sveikatos priežiūros įstaigose teikiamas paslaugas, jų kainas ir galimybes jomis pasinaudoti. Šios informacijos teikimo tvarką nustato<text:s/></text:span><text:soft-page-break/><text:span text:style-name="T181">sveikatos priežiūros įstaigos vadovas.</text:span></text:p>
      <text:p text:style-name="P182"><text:span text:style-name="T183">2</text:span><text:span text:style-name="T184">. Pacientas turi teisę gauti informaciją apie jam sveikatos priežiūros paslaugas teikiantį sveikatos priežiūros specialistą (vardą, pavardę, pareigas) ir informaciją apie jo profesinę kvalifikaciją.<text:s/></text:span></text:p>
      <text:p text:style-name="P185"><text:span text:style-name="T186">3</text:span><text:span text:style-name="T187">. Pacientas, pateikęs asmens tapatybę patvirtinančius dokumentus, turi teisę gauti informaciją apie savo sveikatos būklę, ligos diagnozę, sveikatos priežiūros įstaigoje taikomus ar gydytojui žinomus kitus gydymo ar tyrimo būdus, galimą riziką, komplikacijas, šalutinį poveikį, gydymo prognozę ir kitas aplinkybes, kurios gali turėti įtakos paciento apsisprendimui sutikti ar atsisakyti siūlomo gydymo, taip pat apie padarinius atsisakius siūlomo gydymo. Šią informaciją pacientui gydytojas turi pateikti atsižvelgdamas į jo amžių ir sveikatos būklę, jam suprantama forma, paaiškindamas specialius medicinos terminus.<text:s/></text:span></text:p>
      <text:p text:style-name="P188"><text:span text:style-name="T189">4</text:span><text:span text:style-name="T190">. Šio straipsnio 3 dalyje</text:span><text:span text:style-name="T191"><text:s/></text:span><text:span text:style-name="T192">nurodyta informacija pacientui gali būti nesuteikta tik tais atvejais, jeigu tai pakenktų paciento sveikatai ar sukeltų pavojų jo gyvybei arba kai pacientas šio įstatymo nustatyta tvarka atsisako šios informacijos. Sprendimą neteikti pacientui informacijos, kuri gali pakenkti paciento sveikatai ar sukelti pavojų jo gyvybei, priima gydantis gydytojas, išskyrus atvejus, kai įstatymai nustato kitokią tokio sprendimo priėmimo tvarką. Apie sprendimo neteikti informacijos priėmimą ir</text:span><text:span text:style-name="T193"><text:s/></text:span><text:span text:style-name="T194">jo motyvus pažymima</text:span><text:span text:style-name="T195"><text:s/></text:span><text:span text:style-name="T196">medicinos dokumentuose. Tais atvejais, kai pranešimas būtų prielaida žalai pacientui atsirasti, visa šiame straipsnyje numatyta informacija pateikiama paciento atstovui ir tai prilyginama informacijos pateikimui pacientui. Informacija pacientui pateikiama, kai išnyksta žalos atsiradimo pavojus. Paciento psichikos ligonio teisės gauti informaciją ypatumus nustato Psichikos sveikatos priežiūros įstatymas.</text:span></text:p>
      <text:p text:style-name="P197"><text:span text:style-name="T198">5</text:span><text:span text:style-name="T199">.</text:span><text:span text:style-name="T200"><text:s/></text:span><text:span text:style-name="T201">Jeigu paciento tolesnis buvimas sveikatos priežiūros įstaigoje nėra mediciniškai pagrįstas, prieš išrašant iš sveikatos priežiūros įstaigos į namus ar siunčiant į kitą sveikatos priežiūros įstaigą, pacientui turi būti išsamiai paaiškintas tokio sprendimo pagrįstumas ir tolesnės sveikatos priežiūros tęstinumas. Gavęs tokią informaciją, pacientas patvirtina tai parašu.<text:s/></text:span></text:p>
      <text:p text:style-name="P202"/>
      <text:p text:style-name="P203"><text:span text:style-name="T204">6</text:span><text:span text:style-name="T205"><text:s/>straipsnis.<text:s/></text:span><text:span text:style-name="T206">Teisė nežinoti</text:span></text:p>
      <text:p text:style-name="P207"><text:span text:style-name="T208">1</text:span><text:span text:style-name="T209">. Informacija apie paciento sveikatos būklę, ligos diagnozę, sveikatos priežiūros įstaigoje taikomus ar 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10"><text:span text:style-name="T211">2</text:span><text:span text:style-name="T212">. Šio straipsnio 1 dalyje nurodyti informacijos pateikimo pacientui apribojimai netaikomi, kai dėl paciento atsisakymo gauti informaciją gali atsirasti žalingų padarinių pacientui ar kitiems asmenims.<text:s/></text:span></text:p>
      <text:p text:style-name="P213"/>
      <text:p text:style-name="P214"><text:span text:style-name="T215">7</text:span><text:span text:style-name="T216"><text:s/>straipsnis.<text:s/></text:span><text:span text:style-name="T217">Teisė susipažinti su įrašais savo medicinos dokumentuose</text:span></text:p>
      <text:p text:style-name="P218"><text:span text:style-name="T219">1</text:span><text:span text:style-name="T220">. Paciento pageidavimu jam turi būti pateikti jo medicinos dokumentai. Šiame straipsnyje nurodytų medicinos dokumentų pateikimas pacientui gali būti ribojamas, jeigu juose esanti informacija pakenktų paciento sveikatai ar sukeltų pavojų jo gyvybei. Sprendimą neišduoti pacientui medicinos dokumentų priima gydantis gydytojas. Apie sprendimo neišduoti medicinos dokumentų priėmimą ir</text:span><text:span text:style-name="T221"><text:s/></text:span><text:span text:style-name="T222">jo motyvus pažymima</text:span><text:span text:style-name="T223"><text:s/></text:span><text:span text:style-name="T224">medicinos dokumentuose.<text:s/></text:span></text:p>
      <text:p text:style-name="P225"><text:span text:style-name="T226">2</text:span><text:span text:style-name="T227">. Sveikatos priežiūros specialistas pagal savo</text:span><text:span text:style-name="T228"><text:s/></text:span><text:span text:style-name="T229">kom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30"><text:s/></text:span><text:span text:style-name="T231">specialistas per 15 darbo dienų turi išta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32"><text:span text:style-name="T233">3</text:span><text:span text:style-name="T234">. Paciento psichikos ligonio teisės susipažinti su paciento medicinos dokumentais ypatumus nustato Psichikos sveikatos priežiūros įstatymas.</text:span></text:p>
      <text:p text:style-name="P235"><text:span text:style-name="T236">4</text:span><text:span text:style-name="T237">. Su nepilnamečio paciento iki 16 metų medicinos dokumentais turi teisę susipažinti jo atstovai.</text:span></text:p>
      <text:p text:style-name="P238"><text:span text:style-name="T239">5</text:span><text:span text:style-name="T240">. Pateikus asmens tapatybę patvirtinančius dokumentus, pacientui pageidaujant, jo lėšomis sveikatos priežiūros įstaiga privalo padaryti ir išduoti sveikatos priežiūros įstaigos patvirtintas paciento medicinos dokumentų kopijas, taip pat išduoti diagnozės ir gydymo aprašymus. Ši paciento teisė gali būti ribojama tik Lietuvos Respublikos įstatymų nustatyta tvarka.<text:s/></text:span></text:p>
      <text:p text:style-name="P241"/>
      <text:p text:style-name="P242"><text:span text:style-name="T243">8</text:span><text:span text:style-name="T244"><text:s/>straipsnis.<text:s/></text:span><text:span text:style-name="T245">Teisė į privataus gyvenimo neliečiamumą</text:span></text:p>
      <text:p text:style-name="P246"><text:span text:style-name="T247">1</text:span><text:span text:style-name="T248">. Paciento privatus gyvenimas yra neliečiamas. Informacija apie paciento gyvenimo faktus gali būti renkama tik su paciento sutikimu ir tuo atveju, jei tai yra būtina ligai diagnozuoti, gydyti ar pacientui slaugyti.</text:span></text:p>
      <text:p text:style-name="P249"><text:span text:style-name="T250">2</text:span><text:span text:style-name="T251">. Sveikatos priežiūros įstaigose duomenys apie paciento buvimą sveikatos priežiūros įstaigoje, jo sveikatos būklę, j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52"><text:span text:style-name="T253">3</text:span><text:span text:style-name="T254">. Visa informacija apie paciento buvimą sveikatos priežiūros įstaigoje, gydymą, sveikatos būklę, diagnozę, prognozes ir gydymą, taip 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255"><text:span text:style-name="T256">4</text:span><text:span text:style-name="T257">. Konfidenciali informacija gali būti suteikiama kitiems asmenims tik turint rašytinį paciento sutikimą, kuriame yra nurodyta tokios informacijos suteikimo pagrindas ir naudojimo tikslai,</text:span><text:span text:style-name="T258"><text:s/></text:span><text:span text:style-name="T259">išskyrus atvejus, kai pacientas medicinos dokumentuose yra pasirašytinai nurodęs, koks konkretus asmuo turi teisę gauti tokią informaciją, taip pat tokios informacijos teikimo mastą ir terminus. Pacientas turi teisę nurodyti asmenis, kuriems konfidenciali informacija negali būti teikiama.</text:span><text:span text:style-name="T260"><text:s/></text:span><text:span text:style-name="T261">Asmenims, tiesiogiai dalyvaujantiems gydant ar slaugant pacientą, atliekantiems paciento sveikatos ekspertizę, be paciento sutikimo konfidenciali informacija gali būti suteikiama tais atvejais ir tiek, kiek tai būtina paciento interesams apsaugoti. Kai pacientas laikomas negalinčiu protingai vertinti savo interesų ir nėra jo sutikimo, konfidenciali informacija gali būti suteikiama paciento atstovui, sutuoktiniui (partneriui), tėvams (įtėviams) ar pilnamečiams vaikams tiek, kiek tai būtina paciento interesams apsaugoti.</text:span></text:p>
      <text:p text:style-name="P262"/>
      <text:p text:style-name="P263"><text:span text:style-name="T264">9</text:span><text:span text:style-name="T265"><text:s/>straipsnis.<text:s/></text:span><text:span text:style-name="T266">Teisės į privataus gyvenimo neliečiamumą ypatumai</text:span></text:p>
      <text:p text:style-name="P267"><text:span text:style-name="T268">1</text:span><text:span text:style-name="T269">. Be paciento sutikimo teisės aktų nustatyta tvarka konfidenciali informacija gali būti suteikiama valstybės institucijoms, kurioms Lietuvos Respublikos įstatymai suteikia teisę gauti konfidencialią informaciją apie pacientą, taip pat šio įstatymo 23 straipsnio 8 dalyje nurodytiems asmenims. Konfidenciali informacija šiems asmenims gali būti suteikiama tik rašytiniu jų prašymu, kuriame nurodomas konfidencialios informacijos prašymo pagrindas, jos naudojimo tikslai ir reikalingos informacijos mastas. Visais atvejais konfidencialios informacijos suteikimas turi atitikti protingumo, sąžiningumo ir paciento teisių apsaugos ir interesų prioriteto principus.<text:s/></text:span></text:p>
      <text:p text:style-name="P270"><text:span text:style-name="T271">2</text:span><text:span text:style-name="T272">. Už neteisėtą konfidencialios informacijos apie pacientą rinkimą ir naudojimą atsakoma teisės aktų nustatyta tvarka.<text:s/></text:span></text:p>
      <text:p text:style-name="P273"><text:span text:style-name="T274">3</text:span><text:span text:style-name="T275">. Užtikrinant paciento teisę į privataus gyvenimo neliečiamumą, turi būti vadovaujamasi nuostata, kad paciento interesai ir gerovė yra svarbesni už visuomenės interesus. Šios nuostatos taikymas gali būti ribojamas įstatymų nustatytais atvejais, kai tai būtina visuomenės saugumo, nusikalstamumo prevencijos, visuomenės sveikatos arba kitų žmonių teisių ir laisvių apsaugai.</text:span></text:p>
      <text:p text:style-name="P276"><text:span text:style-name="T277">4</text:span><text:span text:style-name="T278">. Apie sužalotus pacientus, kuriems žala galėjo būti padaryta nusikalstama veika, sveikatos priežiūros įstaigos privalo nedelsdamos pranešti teisėsaugos institucijoms.</text:span></text:p>
      <text:p text:style-name="P279"/>
      <text:p text:style-name="P280"><text:span text:style-name="T281">10</text:span><text:span text:style-name="T282"><text:s/>straipsnis.<text:s/></text:span><text:span text:style-name="T283">Paciento teisė į anoniminę sveikatos priežiūrą</text:span></text:p>
      <text:p text:style-name="P284"><text:span text:style-name="T285">1</text:span><text:span text:style-name="T286">. Teisę į sveikatos priežiūros paslaugas, neatskleidžiant asmens tapatybės, turi ne jaunesni kaip 16</text:span><text:span text:style-name="T287"><text:s/></text:span><text:span text:style-name="T288">metų pacientai, sergantys Vyriausybės ar jos įgaliotos institucijos nustatyto sąrašo ligomis. Už sveikatos priežiūros paslaugas, neatskleidžiant asmens tapatybės, pacientas moka pats, išskyrus teisės aktų nustatytas išimtis.</text:span></text:p>
      <text:p text:style-name="P289"><text:span text:style-name="T290">2</text:span><text:span text:style-name="T291">. Sveikatos priežiūros paslaugų teikimo, kai neatskleidžiama asmens tapatybė, tvarką reglamentuoja Vyriausybė ar jos įgaliota institucija.</text:span></text:p>
      <text:p text:style-name="P292"/>
      <text:p text:style-name="P293"><text:span text:style-name="T294">11</text:span><text:span text:style-name="T295"><text:s/>straipsnis.<text:s/></text:span><text:span text:style-name="T296">Paciento dalyvavimas biomedicininiuose tyrimuose ir mokymo procese</text:span></text:p>
      <text:p text:style-name="P297"><text:span text:style-name="T298">1</text:span><text:span text:style-name="T299">. Be paciento rašytinio sutikimo negalima jo įtraukti į biomedicininius tyrimus. Paciento įtraukimo į šiuos tyrimus tvarką nustato Biomedicininių tyrimų etikos įstatymas.</text:span></text:p>
      <text:p text:style-name="P300"><text:span text:style-name="T301">2</text:span><text:span text:style-name="T302">. Įtraukiant pacientą į biomedicininius tyrimus ir mokymo procesą, turi būti vadovaujamasi nuostata, kad paciento interesai ir gerovė yra svarbesni už mokslo interesus.</text:span></text:p>
      <text:p text:style-name="P303"><text:span text:style-name="T304">3</text:span><text:span text:style-name="T305">. Sveikatos priežiūros įstaigose, kuriose mokomi sveikatos priežiūros specialistai, pacientas privalo pasirašytinai susipažinti su jam pateiktomis sveikatos priežiūros įstaigos vidaus tvarkos taisyklėmis. Šiose taisyklėse turi būti pažymėta, kad jis yra įtraukiamas į mokymo procesą.</text:span></text:p>
      <text:p text:style-name="P306"><text:span text:style-name="T307">4</text:span><text:span text:style-name="T308">. Laikoma, kad pacientas, pasirašytinai susipažinęs su sveikatos priežiūros įstaigos, kuriose mokomi sveikatos priežiūros specialistai, vidaus tvarkos taisyklėmis, sutinka, kad jis būtų įtraukiamas į 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09"><text:span text:style-name="T310">5</text:span><text:span text:style-name="T311">. Naudojant informaciją mokslo ir mokymo tikslais, neturi būti pažeidžiamas paciento asmens privatumas. Paciento medicinos dokumentuose esančios informacijos panaudojimo tvarką, užtikrinant asmens privatumo apsaugą mokslo tikslais, nustato Biomedicininių tyrimų etikos įstatymas, o mokymo tikslais – sveikatos priežiūros įstaiga, kurioje ši informacija saugoma.</text:span></text:p>
      <text:p text:style-name="P312"/>
      <text:p text:style-name="P313"><text:span text:style-name="T314">12</text:span><text:span text:style-name="T315"><text:s/>straipsnis.<text:s/></text:span><text:span text:style-name="T316">Paciento pareigos</text:span></text:p>
      <text:p text:style-name="P317"><text:span text:style-name="T318">1</text:span><text:span text:style-name="T319">. Pacientas privalo pasirašytinai susipažinti su jam pateiktomis sveikatos priežiūros įstaigos vidaus tvarkos taisyklėmis, kitais sveikatos priežiūros įstaigos nustatytais dokumentais ir vykdyti juose nurodytas pareigas.</text:span></text:p>
      <text:p text:style-name="P320"><text:span text:style-name="T321">2</text:span><text:span text:style-name="T322">. Pacientas privalo rūpintis savo sveikata, sąžiningai naudotis savo teisėmis, jomis nepiktnaudžiauti, bendradarbiauti su sveikatos priežiūros įstaigos specialistais ir darbuotojais.<text:s/></text:span></text:p>
      <text:p text:style-name="P323"><text:span text:style-name="T324">3</text:span><text:span text:style-name="T325">. Pacientai, norėdami gauti sveikatos priežiūros paslaugas, privalo pateikti asmens tapatybę patvirtinančius dokumentus, išskyrus būtinosios sveikatos priežiūros atvejus.</text:span></text:p>
      <text:p text:style-name="P326"><text:span text:style-name="T327">4</text:span><text:span text:style-name="T328">. Pacientas kiek įstengdamas turi suteikti sveikatos priežiūros specialistams 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329"><text:span text:style-name="T330">5</text:span><text:span text:style-name="T331">. Pacientas, gavęs informaciją apie jam skiriamas sveikatos priežiūros paslaugas, šio įstatymo nustatytais atvejais savo sutikimą ar atsisakymą dėl šių sveikatos priežiūros paslaugų suteikimo turi patvirtinti raštu.</text:span></text:p>
      <text:p text:style-name="P332"><text:span text:style-name="T333">6</text:span><text:span text:style-name="T334">. Pacientas privalo vykdyti sveikatos priežiūros specialistų paskyrimus ir rekomendacijas arba šio įstatymo nustatyta tvarka atsisakyti paskirtų sveikatos priežiūros paslaugų. Pacientas privalo informuoti sveikatos priežiūros specialistus apie nukrypimus nuo paskyrimų ar nustatyto režimo, dėl kurių jis davė sutikimą.<text:s/></text:span></text:p>
      <text:p text:style-name="P335"><text:span text:style-name="T336">7</text:span><text:span text:style-name="T337">. Pacientas privalo pagarbiai ir deramai elgtis su visais</text:span><text:span text:style-name="T338"><text:s/></text:span><text:span text:style-name="T339">sveikatos priežiūros įstaigos darbuotojais ir kitais pacientais.</text:span></text:p>
      <text:p text:style-name="P340"><text:span text:style-name="T341">8</text:span><text:span text:style-name="T342">. Pacientui, kuris pažeidžia savo pareigas, tuo sukeldamas grėsmę savo ir kitų pacientų<text:s/></text:span><text:soft-page-break/><text:span text:style-name="T343">sveikatai ir gyvybei, arba trukdo jiems gauti kokybiškas sveikatos priežiūros paslaugas, sveikatos priežiūros paslaugų teikimas gali būti nutrauktas, išskyrus atvejus, jei tai grėstų pavojus paciento gyvybei.<text:s/></text:span></text:p>
      <text:p text:style-name="P344"/>
      <text:p text:style-name="P345"><text:span text:style-name="T346">13</text:span><text:span text:style-name="T347"><text:s/>straipsnis.<text:s/></text:span><text:span text:style-name="T348">Teisė į žalos atlyginimą</text:span></text:p>
      <text:p text:style-name="P349"><text:span text:style-name="T350">Pacientas turi teisę į žalos, padarytos pažeidus jo teises teikiant sveikatos priežiūros paslaugas, atlyginimą. Žalos atlyginimo sąlygos ir tvarka nustatyta šio įstatymo V skyriuje, Civiliniame kodekse, Draudimo įstatyme ir kituose teisės aktuose.<text:s/></text:span></text:p>
      <text:p text:style-name="P351"/>
      <text:p text:style-name="P352"><text:span text:style-name="T353">III</text:span><text:span text:style-name="T354"><text:s/>SKYRIUS<text:s/></text:span></text:p>
      <text:p text:style-name="P355"><text:span text:style-name="T356">informuoto PACIENTO Sutikimas<text:s/></text:span></text:p>
      <text:p text:style-name="P357"/>
      <text:p text:style-name="P358"><text:span text:style-name="T359">14</text:span><text:span text:style-name="T360"><text:s/>straipsnis.<text:s/></text:span><text:span text:style-name="T361">Draudimas teikti sveikatos priežiūros paslaugas be paciento sutikimo</text:span></text:p>
      <text:p text:style-name="P362"><text:span text:style-name="T363">1</text:span><text:span text:style-name="T364">. Pacientui nuo 16 metų sveikatos priežiūros paslaugos teikiamos tik su jo sutikimu, išskyrus būtinosios medicinos pagalbos paslaugų teikimo atvejus, kai pacientas negali savo valios išreikšti pats.</text:span></text:p>
      <text:p text:style-name="P365"><text:span text:style-name="T366">2</text:span><text:span text:style-name="T367">. Nepilnamečiam pacientui iki 16 metų sveikatos priežiūra teikiama tik su jo atstovų sutikimu, išskyrus būtinosios medicinos pagalbos paslaugų teikimo atvejus. Sveikatos priežiūros specialistai visais atvejais turi parinkti tokius diagnostikos ir gydymo metodus, kurie labiausiai atitiktų nepilnamečio interesus, atsižvelgdami pirmiausia į nepilnamečio, taip pat į jo atstovų valią. Jeigu yra nesutarimų tarp paciento iki 16 metų ir jo atstovų, diagnostikos ir gydymo metodus parenka gydytojų konsiliumas, atsižvelgdamas į nepilnamečio interesus.<text:s/></text:span></text:p>
      <text:p text:style-name="P368"><text:span text:style-name="T369">3</text:span><text:span text:style-name="T370">. Nepilnametis pacientas iki 16 metų, kuris, 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371"><text:span text:style-name="T372">4</text:span><text:span text:style-name="T373">. Įstatymai gali numatyti atvejus, kai sutikimą dėl sveikatos priežiūros paslaugų teikimo turi teisę duoti tik pilnametis pacientas.<text:s/></text:span></text:p>
      <text:p text:style-name="P374"/>
      <text:p text:style-name="P375"><text:span text:style-name="T376">15</text:span><text:span text:style-name="T377"><text:s/>straipsnis.<text:s/></text:span><text:span text:style-name="T378">Sutikimo dėl sveikatos priežiūros paslaugų teikimo reikalavimai<text:s/></text:span></text:p>
      <text:p text:style-name="P379"><text:span text:style-name="T380">1</text:span><text:span text:style-name="T381">. Sutikimą dėl sveikatos priežiūros paslaugų teikimo duoda (išreiškia) pats pacientas arba šio ir kitų įstatymų</text:span><text:span text:style-name="T382"><text:s/></text:span><text:span text:style-name="T383">nustatyta tvarka jo atstovas.</text:span></text:p>
      <text:p text:style-name="P384"><text:span text:style-name="T385">2</text:span><text:span text:style-name="T386">. Paciento sutikimas dėl sveikatos priežiūros paslaugų teikimo turi būti pagrįstas informacija ir tinkamas.</text:span></text:p>
      <text:p text:style-name="P387"><text:span text:style-name="T388">3</text:span><text:span text:style-name="T389">. Sutikimas laikomas pagrįstas informacija ir tinkamas, jeigu jis atitinka visas šias sąlygas:</text:span></text:p>
      <text:p text:style-name="P390"><text:span text:style-name="T391">1</text:span><text:span text:style-name="T392">) yra duotas asmens, galinčio tinkamai išreikšti savo valią;</text:span></text:p>
      <text:p text:style-name="P393"><text:span text:style-name="T394">2</text:span><text:span text:style-name="T395">) yra duotas, gavus pakankamą ir aiškią informaciją;</text:span></text:p>
      <text:p text:style-name="P396"><text:span text:style-name="T397">3</text:span><text:span text:style-name="T398">) yra duotas paciento (jo atstovo) laisva valia;</text:span></text:p>
      <text:p text:style-name="P399"><text:span text:style-name="T400">4</text:span><text:span text:style-name="T401">) atitinka teisės aktų nustatytus formos reikalavimus.<text:s/></text:span></text:p>
      <text:p text:style-name="P402"><text:span text:style-name="T403">4</text:span><text:span text:style-name="T404">. Sutikimo dėl sveikatos priežiūros paslaugų teikimo formos reikalavimus tvirtina sveikatos apsaugos ministras.<text:s/></text:span></text:p>
      <text:p text:style-name="P405"><text:span text:style-name="T406">5</text:span><text:span text:style-name="T407">. Jeigu pacientas pasirašo sveikatos apsaugos ministro patvirtintus reikalavimus atitinkančios formos sutikimą, reiškia, kad pacientas gavo tinkamą informaciją.<text:s/></text:span></text:p>
      <text:p text:style-name="P408"/>
      <text:p text:style-name="P409"><text:span text:style-name="T410">16</text:span><text:span text:style-name="T411"><text:s/>straipsnis.<text:s/></text:span><text:span text:style-name="T412">Sutikimo dėl sveikatos priežiūros išreiškimas<text:s/></text:span></text:p>
      <text:p text:style-name="P413"><text:span text:style-name="T414">1</text:span><text:span text:style-name="T415">. Laikoma, kad savanoriškai į sveikatos priežiūros įstaigą dėl stacionarinės ar ambulatorinės sveikatos priežiūros atvykęs arba į namus sveikatos priežiūros specialistą iškvietęs pacientas yra informuotas ir sutinka, kad tos įstaigos sveikatos priežiūros specialistas jį apžiūrėtų, įvertintų jo sveikatos būklę, paskirtų ir atliktų būtinas tyrimų ir gydymo procedūras, jei sveikatos priežiūros įstaiga yra užtikrinusi, kad visa būtina informacija pacientui būtų suteikta (prieinama) jo buvimo ar lankymosi šioje įstaigoje metu, o šios<text:s/></text:span><text:soft-page-break/><text:span text:style-name="T416">įstaigos darbuotojai atsakytų į visus paciento klausimus, susijusius su šia informacija. Ši nuostata netaikoma šio įstatymo 17 straipsnio 1 ir 2 dalyse nustatytais atvejais.<text:s/></text:span></text:p>
      <text:p text:style-name="P417"><text:span text:style-name="T418">2</text:span><text:span text:style-name="T419">. Būtina šio straipsnio 1 dalyje nurodyta informacija laikoma informacija apie toje sveikatos priežiūros įstaigoje teikiamų mokamų, iš dalies mokamų paslaugų kainas, nemokamas paslaugas ir galimybes jomis pasinaudoti, siuntimo į kitas sveikatos priežiūros įstaigas tvarką, apie įstaigos vidaus tvarkos taisykles, sveikatos priežiūros paslaugas teikiančių specialistų profesinę kvalifikaciją, galimybę rinktis sveikatos priežiūros specialistą, taip pat paciento pareigą bendradarbiauti su sveikatos priežiūros paslaugas paskyrusiu (ar teikiančiu) sveikatos priežiūros specialistu, vykdyti jo paskyrimus ir nurodymus, pranešti apie bet kokius nukrypimus nuo paskyrimų. Tokios informacijos teikimo tvarką nustato sveikatos priežiūros įstaiga.<text:s/></text:span></text:p>
      <text:p text:style-name="P420"/>
      <text:p text:style-name="P421"><text:span text:style-name="T422">17</text:span><text:span text:style-name="T423"><text:s/>straipsnis.<text:s/></text:span><text:span text:style-name="T424">Paciento sutikimo rašytinė forma<text:s/></text:span></text:p>
      <text:p text:style-name="P425"><text:span text:style-name="T426">1</text:span><text:span text:style-name="T427">. Jeigu yra galimybė konkrečioje sveikatos priežiūros įstaigoje rinktis taikomus diagnostikos ir gydymo metodus, pacientas turi būti apie tai informuojamas ir jo pasirinkimas patvirtinamas paciento parašu.<text:s/></text:span></text:p>
      <text:p text:style-name="P428"><text:span text:style-name="T429">2</text:span><text:span text:style-name="T430">.</text:span><text:span text:style-name="T431"><text:s/></text:span><text:span text:style-name="T432">Prieš atliekant pacientui chirurginę operaciją, invazinę ir (ar) intervencinę procedūrą, turi būti gautas informacija pagrįstas paciento sutikimas, kad jam būtų atliekama konkreti chirurginė operacija, invazinė ir (ar) intervencinė procedūra. Toks sutikimas turi būti išreikštas raštu, pasirašant sveikatos apsaugos ministro patvirtintus reikalavimus atitinkančią formą.</text:span></text:p>
      <text:p text:style-name="P433"><text:span text:style-name="T434">3</text:span><text:span text:style-name="T435">. Gaunant informacija pagrįstą sutikimą dėl chirurginės operacijos, invazinės ir (ar) intervencinės procedūros,</text:span><text:span text:style-name="T436"><text:s/></text:span><text:span text:style-name="T437">informacija laikoma tinkama, kai pacientui buvo išaiškinta chirurginės operacijos ar invazinės ir (ar) intervencinės procedūros esmė, jų alternatyvos, pobūdis, tikslai, žinomos ir galimos komplikacijos (nepageidaujami padariniai), kitos aplinkybės, kurios gali turėti įtakos paciento apsisprendimui sutikti arba atsisakyti numatomos chirurginės operacijos ar invazinės ir (ar) intervencinės procedūros, taip pat galimi padariniai atsisakius numatomos chirurginės operacijos ar invazinės ir (ar) intervencinės procedūros.<text:s/></text:span></text:p>
      <text:p text:style-name="P438"><text:span text:style-name="T439">4</text:span><text:span text:style-name="T440">. Prieš atlikdamas pacientui chi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441"/>
      <text:p text:style-name="P442"><text:span text:style-name="T443">18</text:span><text:span text:style-name="T444"><text:s/>straipsnis.<text:s/></text:span><text:span text:style-name="T445">Nenumatyti ypatingi atvejai<text:s/></text:span></text:p>
      <text:p text:style-name="P446"><text:span text:style-name="T447">1</text:span><text:span text:style-name="T448">. Kai sveikatos priežiūra turi būti teikiama pacientui nuo 16 metų, kuris negali būti laikomas gebančiu protingai vertinti savo interesų, ir šio įstatymo 22 straipsnio 3</text:span><text:span text:style-name="T449"><text:s/></text:span><text:span text:style-name="T450">dalyje nurodytų asmenų nėra arba jie atsisakė būti atstovais, arba nėra galimybių su jais susisiekti taip greitai, kaip tai būtina, ar gauti jų informacija pagrįstą sutikimą laiku, sprendimą dėl pacientui teiktinos sveikatos priežiūros ir jos masto, altern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451"><text:span text:style-name="T452">2</text:span><text:span text:style-name="T453">. Kai sveikatos priežiūra turi būti teikiama nepilnamečiam pacientui iki 16 metų ir nėra šio įstatymo 22 straipsnio 1 dalyje nurodytų asmenų arba nėra galimybių su jais susisiekti taip greitai, kaip tai 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454"><text:s/></text:span><text:span text:style-name="T455">Sprendimą dėl konsiliumo sudarymo gydytojas turi pagrįsti paciento medicinos dokumentuose.</text:span><text:span text:style-name="T456"><text:s/></text:span></text:p>
      <text:p text:style-name="P457"><text:span text:style-name="T458">3</text:span><text:span text:style-name="T459">. Dėl nepilnamečio paciento iki 16 metų, kurio tėvai vengia atlikti atstovo pagal įstatymą funkcijas ir kuriam nėra nustatyta laikinoji globa ar rūpyba, kai nepilnamečio paciento tėvai (įtėviai) tarpusavyje nesutaria dėl sveikatos priežiūros masto, sprendimus dėl teiktinos sveikatos priežiūros masto, alternatyvos pasirinkimo priima gydantis gydytojas, o<text:s/></text:span><text:soft-page-break/><text:span text:style-name="T460">prireikus – gydytojų konsiliumas, išimtinai vadovaudamasis paciento interesais. Įstatymai gali nustatyti, kada šioje dalyje nurodytais atvejais būtinas teismo leidimas. Dėl tokio leidimo į teismą kreipiasi sveikatos priežiūros įstaiga arba nepilnamečio paciento atstovas pagal įstatymą.</text:span></text:p>
      <text:p text:style-name="P461"/>
      <text:p text:style-name="P462"><text:span text:style-name="T463">IV</text:span><text:span text:style-name="T464"><text:s/>skyrius</text:span></text:p>
      <text:p text:style-name="P465"><text:span text:style-name="T466">ATSTOVAVIMAS</text:span></text:p>
      <text:p text:style-name="P467"/>
      <text:p text:style-name="P468"><text:span text:style-name="T469">19</text:span><text:span text:style-name="T470"><text:s/>straipsnis.<text:s/></text:span><text:span text:style-name="T471">Bendrosios atstovavimo nuostatos<text:s/></text:span></text:p>
      <text:p text:style-name="P472"><text:span text:style-name="T473">1</text:span><text:span text:style-name="T474">. Pacientas teises įgyja, pareigas prisiima ir jas įgyvendina pats arba per savo atstovus.<text:s/></text:span></text:p>
      <text:p text:style-name="P475"><text:span text:style-name="T476">2</text:span><text:span text:style-name="T477">. Įstatymų nustatytais atvejais pacientas teises įgyja, pareigas prisiima ir jas įgyvendina tik per atstovus ar teismo leidimu.<text:s/></text:span></text:p>
      <text:p text:style-name="P478"><text:span text:style-name="T479">3</text:span><text:span text:style-name="T480">. Atstovai, veikdami paciento vardu, privalo pateikti atstovavimą patvirtinantį dokumentą ir savo asmens dokumentus.<text:s/></text:span></text:p>
      <text:p text:style-name="P481"><text:span text:style-name="T482">4</text:span><text:span text:style-name="T483">. Paciento nuo 16 metų atstovais gali būti: atstovai pagal įstatymą ir atstovai pagal pavedimą. Atstovai pagal įstatymą yra tie, kurie kaip atstovai nurodyti šiame ar kituose įstatymuose.</text:span></text:p>
      <text:p text:style-name="P484"/>
      <text:p text:style-name="P485"><text:span text:style-name="T486">20</text:span><text:span text:style-name="T487"><text:s/>straipsnis.<text:s/></text:span><text:span text:style-name="T488">Atstovavimas neveiksniam ir ribotai veiksniam pacientui<text:s/></text:span></text:p>
      <text:p text:style-name="P489"><text:span text:style-name="T490">1</text:span><text:span text:style-name="T491">. Pacientui, teismo pripažintam neveiksniu, atstovauja paskirti globėjai.<text:s/></text:span></text:p>
      <text:p text:style-name="P492"><text:span text:style-name="T493">2</text:span><text:span text:style-name="T494">. Pacientas, teismo pripažintas ribotai veiksniu, teises įgyja ir pareigas prisiima, taip pat jas įgyvendina pats tiek, kiek tų teisių jam nėra apribojęs teismas.</text:span></text:p>
      <text:p text:style-name="P495"/>
      <text:p text:style-name="P496"><text:span text:style-name="T497">21</text:span><text:span text:style-name="T498"><text:s/>straipsnis.<text:s/></text:span><text:span text:style-name="T499">Paciento atstovai pagal pavedimą</text:span></text:p>
      <text:p text:style-name="P500"><text:span text:style-name="T501">Pacientas nuo 16 metų</text:span><text:span text:style-name="T502"><text:s/></text:span><text:span text:style-name="T503">gali pasirinkti atstovą pagal pavedimą. Šis atstovavimas įforminamas notarine tvarka arba pacientas apie savo pasirinktą atstovą pasirašytinai gali nurodyti savo medicinos dokumentuose.<text:s/></text:span></text:p>
      <text:p text:style-name="P504"/>
      <text:p text:style-name="P505"><text:span text:style-name="T506">22</text:span><text:span text:style-name="T507"><text:s/>straipsnis.<text:s/></text:span><text:span text:style-name="T508">Paciento atstovai pagal įstatymą<text:s/></text:span></text:p>
      <text:p text:style-name="P509"><text:span text:style-name="T510">1</text:span><text:span text:style-name="T511">. Nepilnamečiam pacientui iki 16 metų atstovauja jo atstovai pagal įstatymą: vienas iš tėvų (įtėvių), globėjas, rūpintojas.<text:s/></text:span></text:p>
      <text:p text:style-name="P512"><text:span text:style-name="T513">2</text:span><text:span text:style-name="T514">. Nepilnamečiam pacientui iki 16 metų, kuriam nustatyta institucinė globa (rūpyba), atstovauja šių įstaigų paskirti asmenys, pateikę atstovavimą patvirtinantį dokumentą.</text:span></text:p>
      <text:p text:style-name="P515"><text:span text:style-name="T516">3</text:span><text:span text:style-name="T517">. Paciento nuo 16 metų sutuoktinis, sugyventinis (partneris), o kai jų nėra, – vienas iš paciento tėvų (įtėvių) arba vienas iš pilnamečių vaikų yra paciento, kuris negali būti laikomas gebančiu protingai vertinti savo interesų, atstovu pagal įstatymą. Nurodyti asmenys nelaikomi paciento nuo 16 metų atstovais pagal įstatymą, jeigu jie atsisako būti atstovais, pacientas yra paskyręs atstovą pagal pavedimą arba pacientui nustatyta globa (rūpyba).<text:s/></text:span></text:p>
      <text:p text:style-name="P518"/>
      <text:p text:style-name="P519"><text:span text:style-name="T520">V</text:span><text:span text:style-name="T521"><text:s/>SKYRIUS</text:span></text:p>
      <text:p text:style-name="P522"><text:span text:style-name="T523">GINČŲ SPRENDIMAS IR ŽALOS ATLYGINIMAS</text:span></text:p>
      <text:p text:style-name="P524"/>
      <text:p text:style-name="P525"><text:span text:style-name="T526">23</text:span><text:span text:style-name="T527"><text:s/>straipsnis.<text:s/></text:span><text:span text:style-name="T528">Teisė skųstis<text:s/></text:span></text:p>
      <text:p text:style-name="P529"><text:span text:style-name="T530">1</text:span><text:span text:style-name="T531">.</text:span><text:span text:style-name="T532"><text:s/></text:span><text:span text:style-name="T533">Šis straipsnis nustato pacientų skundų, nesusijusių su žalos atlyginimu, pateikimo ir nagrinėjimo tvarką.<text:s/></text:span></text:p>
      <text:p text:style-name="P534"><text:span text:style-name="T535">2</text:span><text:span text:style-name="T536">. Pacientas, manydamas, kad yra pažeistos jo teisės, sveikatos priežiūros įstaigai, kurioje, jo manymu, buvo pažeistos jo teisės, turi teisę pateikti skundą, laikydamasis šiame įstatyme nustatyto pacientų skundų nagrinėjimo</text:span><text:span text:style-name="T537"><text:s/></text:span><text:span text:style-name="T538">tvarkos turinio ir formos reikalavimų.</text:span></text:p>
      <text:p text:style-name="P539"><text:span text:style-name="T540">3</text:span><text:span text:style-name="T541">. Skundą pateikti gali pacientas arba jo atstovas. Nagrinėjami tie skundai, kurie yra paciento pasirašyti, nurodytas jo vardas ir pavardė, faktinė gyvenamoji vieta ir duomenys ryšiui palaikyti, išdėstyta skundo esmė. Jeigu skundą pateikia paciento atstovas, nurodomas atstovo vardas ir pavardė, gyvenamoji vieta, atstovavimą liudijantis dokumentas ir pacientas,<text:s/></text:span><text:soft-page-break/><text:span text:style-name="T542">kurio vardu jis kreipiasi. Neįskaitomi, šioje dalyje nurodytų reikalavimų neatitinkantys skundai grąžinami pacientui ir nurodoma grąžinimo priežastis.<text:s/></text:span></text:p>
      <text:p text:style-name="P543"><text:span text:style-name="T544">4</text:span><text:span text:style-name="T545">. Pacientas skunde privalo pateikti asmens tapatybę patvirtinantį dokumentą. Kai toks skundas siunčiamas paštu ar per pasiuntinį, 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546"><text:span text:style-name="T547">5</text:span><text:span text:style-name="T548">. Pacientas turi teisę pareikšti skundą ne vėliau kaip per vienus metus, kai sužino, kad jo teisės pažeistos, bet ne vėliau kaip per trejus metus nuo teisių pažeidimo dienos.<text:s/></text:span></text:p>
      <text:p text:style-name="P549"><text:span text:style-name="T550">6</text:span><text:span text:style-name="T551">. Į pacientų skundus nagrinėjančias valstybės institucijas pacientai turi teisę kreiptis tik nepatenkinti skundų nagrinėjimu sveikatos priežiūros įstaigoje, kurioje, jų manymu, jų teisės buvo pažeistos.</text:span></text:p>
      <text:p text:style-name="P552"><text:span text:style-name="T553">7</text:span><text:span text:style-name="T554">. Sveikatos priežiūros įstaiga, gavusi paciento skundą, privalo jį išnagrinėti ir raštu pranešti pacientui nagrinėjimo rezultatus ne vėliau kaip per 20 darbo dienų.<text:s/></text:span></text:p>
      <text:p text:style-name="P555"><text:span text:style-name="T556">8</text:span><text:span text:style-name="T557">. Kai paciento skundas yra susijęs su informacijos apie pacientą, kuri yra konfidenciali, nagrinėjimu, tokios informacijos pateikimas sveikatos priežiūros įstaigos civilinę atsakomybę apdraudusiai draudimo įstaigai, asmenims, kurie tiesiogiai nagrinėja skundą, yra teisėtas ir pagrįstas. Asmenys, susipažinę su konfidencialia informacija, privalo užtikrinti jos konfidencialumą.<text:s/></text:span></text:p>
      <text:p text:style-name="P558"><text:span text:style-name="T559">9</text:span><text:span text:style-name="T560">. Pacientų skundus nagrinėjančių valstybės institucijų sprendimus pacientai turi teisę apskųsti įstatymų nustatyta tvarka.</text:span></text:p>
      <text:p text:style-name="P561"/>
      <text:p text:style-name="P562"><text:span text:style-name="T563">24</text:span><text:span text:style-name="T564"><text:s/>straipsnis.<text:s/></text:span><text:span text:style-name="T565">Pacientui padarytos žalos atlyginimas</text:span></text:p>
      <text:p text:style-name="P566"><text:span text:style-name="T567">1</text:span><text:span text:style-name="T568">. Turtinė ir neturtinė žala, padaryta pažeidžiant nustatytas pacientų teises, atlyginama šio įstatymo ir Civilinio kodekso nustatyta tvarka.</text:span></text:p>
      <text:p text:style-name="P569"><text:span text:style-name="T570">2</text:span><text:span text:style-name="T571">. Pacientas ar kiti asmenys, turintys teisę į šio straipsnio 1 dalyje nurodytos žalos atlyginimą ir norintys gauti jos atlyginimą, su pareiškimu privalo kreiptis į Pacientų sveikatai padarytos žalos nustatymo komisiją, veikiančią prie Sveikatos apsaugos ministerijos. Pareiškimai šiai komisijai paduodami raštu. Pareiškime turi būti nurodyta: komisijos pavadinimas, pareiškėjo vardas, pavardė, asmens kodas, gyvenamoji vieta, taip pat atstovo, jeigu jis yra, vardas, pavardė ir adresas, sveikatos priežiūros įstaigos, kurios veika skundžiama, pavadinimas, buveinė, aplinkybės, kuriomis pareiškėjas grindžia savo reikalavimą (faktinis pareiškimo pagrindas), įrodymai, patvirtinantys pareiškėjo išdėstytas aplinkybes, pareiškėjo reikalavimas (pažeista teisė ir prašomas žalos dydis), pridedamų dokumentų sąrašas, pareiškimo surašymo vieta ir data. Pareiškimą pasirašo pareiškėjas ar jo atstovas. Prie atstovo paduodamo pareiškimo turi būti pridedamas įgaliojimas ar kitoks dokumentas, patvirtinantis atstovo įgaliojimus. Prašymas turi atitikti formos ir turinio reikalavimus.<text:s/></text:span></text:p>
      <text:p text:style-name="P572"><text:span text:style-name="T573">3</text:span><text:span text:style-name="T574">. Pacientų sveikatai padarytos žalos nustatymo komisija yra privaloma ikiteisminė institucija ginčams dėl pacientų teisių pažeidimo fakto ir tuo padarytos žalos dydžio nustatymo nagrinėti. Šios komisijos sudarymo, veiklos, jos kompetencijai priskiriamų klausimų sprendimo tvarką reglamentuoja Pacientų sveikatai padarytos žalos nustatymo komisijos nuostatai, kuriuos tvirtina Vyriausybė ar jos įgaliota institucija. Pacientų sveikatai padarytos žalos nustatymo komisijos darbo reglamentą tvirtina sveikatos apsaugos ministras.<text:s/></text:span></text:p>
      <text:p text:style-name="P575"><text:span text:style-name="T576">4</text:span><text:span text:style-name="T577">. Pacientų sveikatai padarytos žalos nustatymo komisija sudaroma ketveriems metams iš 7 asmenų, turinčių medicininį, teisinį arba kitą universitetinį aukštąjį išsilavinimą, sveikatos apsaugos ministro įsakymu. Parenkant atstovus į šią komisiją, atsižvelgiama į tai, kad joje vienodai būtų atstovaujama pacientų i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578"><text:span text:style-name="T579">5</text:span><text:span text:style-name="T580">. Pacientų sveikatai padarytos žalos nustatymo komisija, svarstydama prašymą, turi<text:s/></text:span><text:soft-page-break/><text:span text:style-name="T581">teisę gauti visą reikiamą informaciją ir dokumentus, reikalingus sprendimui priimti, ir kreiptis į sveikatos priežiūros specialistus dėl išvadų, kurioms reikalingos specialios žinios, gavimo dienos.<text:s/></text:span></text:p>
      <text:p text:style-name="P582"><text:span text:style-name="T583">6</text:span><text:span text:style-name="T584">. Pareiškimai Pacientų sveikatai padarytos žalos nustatymo komisijoje turi būti išnagrinėti ir sprendimas priimtas ne vėliau kaip per 2 mėnesius nuo pareiškimo gavimo dienos. Kai dėl objektyvių 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585"><text:span text:style-name="T586">7</text:span><text:span text:style-name="T587">. Pacientų sveikatai padarytos žalos nustatymo komisijos sprendimai sveikatos priežiūros įstaigoms ir pacientui ar kitiems asmenims, turintiems teisę į šio straipsnio 1 dalyje nurodytos žalos atlyginimą, yra privalomi.<text:s/></text:span></text:p>
      <text:p text:style-name="P588"><text:span text:style-name="T589">8</text:span><text:span text:style-name="T590">. Pacientas ar kiti asmenys, turintys teisę į šio straipsnio 1 dalyje nurodytos žalos atlyginimą, ir (ar) sveikatos priežiūros įstaiga, nesutikdami su Pacientų sveikatai padarytos žalos nustatymo komisijos sprendimu, per 30 dienų nuo sprendimo priėmimo dienos, o sprendimo priėmimo metu nedalyvavę asmenys, – per 30 dienų nuo tos dienos, kai jie sužinojo apie sprendimą, turi teisę Civilinio proceso kodekso nustatyta tvarka kreiptis į teismą dėl ginčo tarp sveikatos priežiūros įstaigos ir pareiškimą pateikusio asmens nagrinėjimo iš esmės.</text:span></text:p>
      <text:p text:style-name="P591"/>
      <text:p text:style-name="P592"><text:span text:style-name="T593">25</text:span><text:span text:style-name="T594"><text:s/>straipsnis.<text:s/></text:span><text:span text:style-name="T595">Sveikatos priežiūros įstaigų civilinės atsakomybės draudimas ir jo kontrolė</text:span></text:p>
      <text:p text:style-name="P596"><text:span text:style-name="T597">1</text:span><text:span text:style-name="T598">. Kiekviena sveikatos priežiūros įstaiga, prieš pradėdama teikti sveikatos priežiūros paslaugas, draudžia savo civilinę atsakomybę privalomuoju ir (ar) savanoriškuoju civilinės atsakomybės draudimu turtinei ir neturtinei žalai atlyginti.</text:span></text:p>
      <text:p text:style-name="P599"><text:span text:style-name="T600">2</text:span><text:span text:style-name="T601">. Sveikatos priežiūros įstaiga privalo pateikti galiojančio civilinės atsakomybės draudimo poliso kopiją:</text:span></text:p>
      <text:p text:style-name="P602"><text:span text:style-name="T603">1</text:span><text:span text:style-name="T604">) licencijas sveikatos priežiūros įstaigoms išduodančiai institucijai, kai išduodama licencija teikti sveikatos priežiūros paslaugas;</text:span></text:p>
      <text:p text:style-name="P605"><text:span text:style-name="T606">2</text:span><text:span text:style-name="T607">) teritorinei ligonių kasai, kai sudaroma sutartis dėl sveikatos priežiūros paslaugų teikimo ir apmokėjimo;</text:span></text:p>
      <text:p text:style-name="P608"><text:span text:style-name="T609">3</text:span><text:span text:style-name="T610">) institucijai, vykdančiai visų sveikatos priežiūros įstaigų civilinės atsakomybės draudimo stebėseną, sveikatos apsaugos ministro nustatyta tvarka.</text:span></text:p>
      <text:p text:style-name="P611"><text:span text:style-name="T612">3</text:span><text:span text:style-name="T613">. Minimalią draudimo sumą vienam draudžiamajam įvykiui ir minimalią draudimo sumą visiems draudžiamiesiems įvykiams per vienus draudimo sutarties galiojimo metus nustato Vyriausybė ar jos įgaliota institucija.<text:s/></text:span></text:p>
      <text:p text:style-name="P614"/>
      <text:p text:style-name="P615"><text:span text:style-name="T616">26</text:span><text:span text:style-name="T617"><text:s/>straipsnis.<text:s/></text:span><text:span text:style-name="T618">Reikalavimas atlyginti pacientui padarytą žalą</text:span></text:p>
      <text:p text:style-name="P619"><text:span text:style-name="T620">1</text:span><text:span text:style-name="T621">. Draudžiamuoju įvykiu laikoma dėl sveikatos priežiūros įstaigos ar jos darbuotojų kaltės teikiant sveikatos priežiūros paslaugas pacientui padaryta turtinė ir neturtinė žala.<text:s/></text:span></text:p>
      <text:p text:style-name="P622"><text:span text:style-name="T623">2</text:span><text:span text:style-name="T624">. Jeigu draudimo atlyginimo nepakanka žalai visiškai atlyginti, išmokėto draudimo atlyginimo ir faktinės žalos skirtumą atlygina sveikatos priežiūros įstaiga, atsakinga už padarytą žalą.<text:s/></text:span></text:p>
      <text:p text:style-name="P625"><text:span text:style-name="T626">3</text:span><text:span text:style-name="T627">. Išimtiniais atvejais, siekiant išvengti visų nuosavybės formų 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628"/>
      <text:p text:style-name="P629"><text:span text:style-name="T630">2</text:span><text:span text:style-name="T631"><text:s/>straipsnis.<text:s/></text:span><text:span text:style-name="T632">Įstatymo įsigaliojimas</text:span></text:p>
      <text:p text:style-name="P633"><text:span text:style-name="T634">Šis įstatymas įsigalioja 2010 m. kovo 1 d.</text:span></text:p>
      <text:p text:style-name="P635"/>
      <text:p text:style-name="P636"><text:span text:style-name="T637">3</text:span><text:span text:style-name="T638"><text:s/>straipsnis.<text:s/></text:span><text:span text:style-name="T639">Pasiūlymas Vyriausybei<text:s/></text:span></text:p>
      <text:p text:style-name="P640"><text:span text:style-name="T641">Vyriausybė ar jos įgaliotos institucijos iki 2010 m. vasario 28 d. parengia šiam įstatymui įgyvendinti reikalingus teisės aktus.</text:span></text:p>
      <text:p text:style-name="P642"/>
      <text:p text:style-name="P643"><text:span text:style-name="T644">Skelbiu šį Lietuvos Respublikos Seimo priimtą įstatymą.</text:span></text:p>
      <text:p text:style-name="P645"/>
      <text:p text:style-name="P646"/>
      <text:p text:style-name="P647">RESPUBLIKOS PREZIDENTĖ<text:tab/>DALIA GRYBAUSKAITĖ</text:p>
      <text:p text:style-name="Normal"/>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CIENTŲ TEISIŲ IR ŽALOS SVEIKATAI ATLYGINIMO ĮSTATYMO PAKEITIMO ĮSTATYMAS</dc:title>
    <meta:initial-creator>Rima</meta:initial-creator>
    <dc:creator>Adlib User</dc:creator>
    <meta:creation-date>2015-12-02T10:04:00Z</meta:creation-date>
    <dc:date>2015-12-02T10:04:00Z</dc:date>
    <meta:template xlink:href="Normal" xlink:type="simple"/>
    <meta:editing-cycles>2</meta:editing-cycles>
    <meta:editing-duration>PT0S</meta:editing-duration>
    <meta:document-statistic meta:page-count="11" meta:paragraph-count="154" meta:word-count="4659" meta:character-count="36654" meta:row-count="747" meta:non-whitespace-character-count="32149"/>
  </office:meta>
</office:document-meta>
</file>