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justify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 fo:letter-spacing="0.04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widows="0" fo:orphans="0" fo:text-align="justify" fo:text-indent="0.3937in"/>
      <style:text-properties fo:hyphenate="false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widows="0" fo:orphans="0" fo:text-align="justify" fo:text-indent="0.3937in"/>
      <style:text-properties fo:hyphenate="false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widows="0" fo:orphans="0" fo:text-align="justify" fo:text-indent="0.3937in"/>
      <style:text-properties fo:hyphenate="false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widows="0" fo:orphans="0" fo:text-align="justify" fo:text-indent="0.3937in"/>
      <style:text-properties fo:hyphenate="false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6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6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6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6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6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6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66" style:parent-style-name="DefaultParagraphFont" style:family="text">
      <style:text-properties fo:text-transform="uppercase" fo:color="#000000"/>
    </style:style>
    <style:style style:name="T67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LIETUVOS RESPUBLIKOS APLINKOS MINISTRO IR<text:s/></text:span></text:p>
      <text:p text:style-name="P6">LIETUVOS RESPUBLIKOS ŽEMĖS ŪKIO MINISTRO</text:p>
      <text:p text:style-name="P7">ĮSAKYMAS</text:p>
      <text:p text:style-name="P8"/>
      <text:p text:style-name="P9">DĖL LIETUVOS RESPUBLIKOS APLINKOS MINISTRO IR LIETUVOS RESPUBLIKOS ŽEMĖS ŪKIO MINISTRO 2002 M. RUGSĖJO 23 D. ĮSAKYMO Nr. 487/361 „DĖL KOMISIJOS MEDŽIOKLĖS PLOTŲ VIENETAMS SUDARYTI BEI JŲ RIBOMS PAKEISTI NUOSTATŲ PATVIRTINIMO“ PAKEITIMO</text:p>
      <text:p text:style-name="P10"/>
      <text:p text:style-name="P11">2010 m. birželio 18 d. Nr. D1-544/3D-575</text:p>
      <text:p text:style-name="P12">Vilnius</text:p>
      <text:p text:style-name="P13"/>
      <text:p text:style-name="P14"><text:span text:style-name="T15">Pakeičiame</text:span><text:span text:style-name="T16"><text:s/>Komisijos medžioklės plotų vienetams sudaryti bei jų riboms pakeisti nuostatus, patvirtintus Lietuvos Respublikos aplinkos ministro ir Lietuvos Respublikos žemės ūkio ministro 2002 m. rugsėjo 23 d. įsakymu Nr. 487/361 „Dėl Komisijos medžioklės plotų vienetams sudaryti bei jų riboms pakeisti nuostatų patvirtinimo“ (Žin., 2002, Nr.<text:s/></text:span><text:a xlink:href="https://www.e-tar.lt/portal/lt/legalAct/TAR.963CA83C7045" office:target-frame-name="_blank" xlink:show="new"><text:span text:style-name="T17">97-4304</text:span></text:a><text:span text:style-name="T18">):</text:span></text:p>
      <text:p text:style-name="P19"><text:span text:style-name="T20">1</text:span><text:span text:style-name="T21">. Įrašome 1 punkte vietoj žodžių „mero sprendimu“ žodžius „administracijos direktoriaus įsakymu“.</text:span></text:p>
      <text:p text:style-name="P22"><text:span text:style-name="T23">2</text:span><text:span text:style-name="T24">. Įrašome 3 punkte vietoj žodžių „apskrities viršininko administracijos Žemės tvarkymo departamentui“ žodžius „atitinkamam Nacionalinės žemės tarnybos prie Žemės ūkio ministerijos teritoriniam padaliniui“, o vietoj žodžio „meras“ žodžius „administracijos direktorius“.</text:span></text:p>
      <text:p text:style-name="P25"><text:span text:style-name="T26">3</text:span><text:span text:style-name="T27">. Įrašome 4 punkte vietoj žodžio „sprendimo“ žodį „įsakymo“, vietoj žodžio „priėmimo“ žodį „pasirašymo“ ir išbraukiame žodžius „mero nuomone“.</text:span></text:p>
      <text:p text:style-name="P28"><text:span text:style-name="T29">4</text:span><text:span text:style-name="T30">. Įrašome 5 punkte vietoj žodžių „apskrities viršininkui“ žodžius „savivaldybės administracijos direktoriui“.</text:span></text:p>
      <text:p text:style-name="P31"><text:span text:style-name="T32">5</text:span><text:span text:style-name="T33">. Išbraukiame 7.7 punkte žodžius „savivaldybės merui“.</text:span></text:p>
      <text:p text:style-name="P34"><text:span text:style-name="T35">6</text:span><text:span text:style-name="T36">. Įrašome 7.11 punkte vietoj žodžių „apskrities viršininkui“ žodžius „savivaldybės administracijos direktoriui“.</text:span></text:p>
      <text:p text:style-name="P37"><text:span text:style-name="T38">7</text:span><text:span text:style-name="T39">. Įrašome 7.12 punkte vietoj žodžių „apskrities viršininko“ žodžius „savivaldybės administracijos direktoriaus“.</text:span></text:p>
      <text:p text:style-name="P40"><text:span text:style-name="T41">8</text:span><text:span text:style-name="T42">. Įrašome 11 punkte vietoj žodžio „meras“ žodžius „administracijos direktorius“.</text:span></text:p>
      <text:p text:style-name="P43"><text:span text:style-name="T44">9</text:span><text:span text:style-name="T45">. Įrašome 19.2 punkte vietoj žodžių „apskrities viršininko administracijos Žemės tvarkymo departamento žemėtvarkos skyrių“ žodžius „atitinkamo Nacionalinės žemės tarnybos prie Žemės ūkio ministerijos teritorinio padalinio“.</text:span></text:p>
      <text:p text:style-name="P46"><text:span text:style-name="T47">10</text:span><text:span text:style-name="T48">. Įrašome 20.1 punkte vietoj žodžio „mero“ žodžius „administracijos direktoriaus“.</text:span></text:p>
      <text:p text:style-name="P49"><text:span text:style-name="T50">11</text:span><text:span text:style-name="T51">. Įrašome 20.3 punkte vietoj žodžio „merui“ žodžius „administracijos direktoriui“.</text:span></text:p>
      <text:p text:style-name="P52"><text:span text:style-name="T53">12</text:span><text:span text:style-name="T54">. Įrašome 21 punkte vietoj žodžio „merui“ žodžius „administracijos direktoriui“.</text:span></text:p>
      <text:p text:style-name="P55"><text:span text:style-name="T56">13</text:span><text:span text:style-name="T57">. Nustatome, kad įsakymas įsigalioja 2010 m. liepos 1 d.</text:span></text:p>
      <text:p text:style-name="P58"/>
      <text:p text:style-name="P59"/>
      <text:p text:style-name="P60"/>
      <text:p text:style-name="P61">Aplinkos ministras<text:s/><text:tab/>Gediminas Kazlauskas</text:p>
      <text:p text:style-name="P62"/>
      <text:p text:style-name="P63"/>
      <text:p text:style-name="P64"/>
      <text:p text:style-name="P65"><text:span text:style-name="T66">Žemės ūkio ministras<text:s/></text:span><text:span text:style-name="T67"><text:tab/>Kazys Star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Sandra</meta:initial-creator>
    <dc:creator>Adlib User</dc:creator>
    <meta:creation-date>2016-03-07T18:43:00Z</meta:creation-date>
    <dc:date>2016-03-07T18:43:00Z</dc:date>
    <meta:template xlink:href="Normal" xlink:type="simple"/>
    <meta:editing-cycles>2</meta:editing-cycles>
    <meta:editing-duration>PT0S</meta:editing-duration>
    <meta:document-statistic meta:page-count="1" meta:paragraph-count="26" meta:word-count="304" meta:character-count="2467" meta:row-count="84" meta:non-whitespace-character-count="2189"/>
  </office:meta>
</office:document-meta>
</file>