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3937in"/>
      <style:text-properties fo:color="#000000"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3937in"/>
      <style:text-properties fo:color="#000000"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3937in"/>
      <style:text-properties fo:color="#000000" fo:hyphenate="false"/>
    </style:style>
    <style:style style:name="P479" style:parent-style-name="Normal" style:family="paragraph">
      <style:paragraph-properties fo:keep-together="always" fo:text-align="center"/>
      <style:text-properties fo:hyphenate="false"/>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3937in"/>
      <style:text-properties fo:color="#000000" fo:hyphenate="false"/>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3937in"/>
      <style:text-properties fo:color="#000000" fo:hyphenate="fals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3937in"/>
      <style:text-properties fo:color="#000000"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style>
    <style:style style:name="T638" style:parent-style-name="DefaultParagraphFont" style:family="text">
      <style:text-properties fo:color="#000000"/>
    </style:style>
  </office:automatic-styles>
  <office:body>
    <office:text text:use-soft-page-breaks="true">
      <text:p text:style-name="P1"><text:span text:style-name="T4"/><text:span text:style-name="T5">LIETUVOS RESPUBLIKOS GENERALINIO PROKURORO</text:span></text:p>
      <text:p text:style-name="P6">į s a k y m a s</text:p>
      <text:p text:style-name="P7"/>
      <text:p text:style-name="P8">dėl LIETUVOS RESPUBLIKOS GENERALINIO PROKURORO 2012 M. BALANDŽIO 17 D. ĮSAKYMO Nr. I-141 „DĖL LIETUVOS RESPUBLIKOS PROKURATŪROS IR PROKURORŲ KOMPETENCIJOS NUOSTATŲ PATVIRTINIMO“ PAKEITIMO</text:p>
      <text:p text:style-name="P9"/>
      <text:p text:style-name="P10">2012 m. rugpjūčio 23 d. Nr. I-268</text:p>
      <text:p text:style-name="P11">Vilnius</text:p>
      <text:p text:style-name="P12"/>
      <text:p text:style-name="P13"><text:span text:style-name="T14">Vadovaudamasis Lietuvos Respublikos prokuratūros įstatymo (Žin., 1994, Nr. </text:span><text:a xlink:href="https://www.e-tar.lt/portal/lt/legalAct/TAR.3EB53577EFCA" office:target-frame-name="_blank" xlink:show="new"><text:span text:style-name="T15">81-1514</text:span></text:a><text:span text:style-name="T16">; 2003, Nr. </text:span><text:a xlink:href="https://www.e-tar.lt/portal/lt/legalAct/TAR.8F05A6FCC05B" office:target-frame-name="_blank" xlink:show="new"><text:span text:style-name="T17">42-1919</text:span></text:a><text:span text:style-name="T18">; 2008, Nr. </text:span><text:a xlink:href="https://www.e-tar.lt/portal/lt/legalAct/TAR.C40DA2F5FDE9" office:target-frame-name="_blank" xlink:show="new"><text:span text:style-name="T19">81-3173</text:span></text:a><text:span text:style-name="T20">; 2011, Nr. </text:span><text:a xlink:href="https://www.e-tar.lt/portal/lt/legalAct/TAR.ECB06EAFAF84" office:target-frame-name="_blank" xlink:show="new"><text:span text:style-name="T21">91-4333</text:span></text:a><text:span text:style-name="T22">) 14 ir 15 straipsniais:</text:span></text:p>
      <text:p text:style-name="P23"><text:span text:style-name="T24">1</text:span><text:span text:style-name="T25">. P a k e i č i u <text:s/>Lietuvos Respublikos prokuratūros ir prokurorų kompetencijos nuostatus, patvirtintus Lietuvos Respublikos generalinio prokuroro 2012 m. balandžio 17 d. įsakymu Nr. I-141 „Dėl Lietuvos Respublikos prokuratūros ir prokurorų kompetencijos nuostatų patvirtinimo“ ir išdėstau juos nauja redakcija (pridedama).</text:span></text:p>
      <text:p text:style-name="P26"><text:span text:style-name="T27">2</text:span><text:span text:style-name="T28">. P a v e d u <text:s/>Generalinės prokuratūros Komunikacijos skyriui paskelbti šiuos nuostatus prokuratūros interneto svetainėje, o Dokumentų valdymo ir asmenų aptarnavimo skyriui – „Valstybės žiniose“.</text:span></text:p>
      <text:p text:style-name="P29"><text:span text:style-name="T30">3</text:span><text:span text:style-name="T31">. <text:s/>Nustatyta tvarka su įsakymu supažindinti Generalinės prokuratūros ir teritorinių prokuratūrų prokurorus, valstybės tarnautojus ir darbuotojus.<text:s/></text:span></text:p>
      <text:p text:style-name="P32"/>
      <text:p text:style-name="P33"/>
      <text:p text:style-name="P34"/>
      <text:p text:style-name="P35"><text:span text:style-name="T36">Generalinis prokuroras</text:span><text:span text:style-name="T37"><text:tab/>Darius Valys</text:span></text:p>
      <text:soft-page-break/>
      <text:p text:style-name="P38"><text:span text:style-name="T39">PATVIRTINTA</text:span></text:p>
      <text:p text:style-name="P40">Lietuvos Respublikos generalinio prokuroro<text:s/></text:p>
      <text:p text:style-name="P41">2012 m. balandžio 17 d. įsakymu Nr. I-141</text:p>
      <text:p text:style-name="P42">(Lietuvos Respublikos generalinio prokuroro<text:s/></text:p>
      <text:p text:style-name="P43">2012 m. rugpjūčio 23 d. įsakymo Nr. I-268<text:s/></text:p>
      <text:p text:style-name="P44">redakcija)</text:p>
      <text:p text:style-name="P45"/>
      <text:p text:style-name="P46"><text:span text:style-name="T47">LIETUVOS RESPUBLIKOS PROKURATŪROS IR PROKURORŲ KOMPETENC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prokuratūros ir prokurorų kompetencijos nuostatai (toliau – Nuostatai) nustato Generalinės prokuratūros ir apygardų prokuratūrų prokurorų įgaliojimus ir veikimo ribas (kompetenciją) vykdant Lietuvos Respublikos prokuratūrai (toliau – prokuratūra) nustatytas funkcijas, susijusias su baudžiamuoju persekiojimu ir viešojo intereso gynimu.</text:span></text:p>
      <text:p text:style-name="P57"><text:span text:style-name="T58">2</text:span><text:span text:style-name="T59">. Prokurorai, vykdydami prokuratūrai nustatytas funkcijas, veikia pagal Lietuvos Respublikos Konstituciją, Lietuvos Respublikos tarptautines sutartis, Lietuvos Respublikos prokuratūros įstatymą (toliau – Prokuratūros įstatymas), kitus įstatymus, generalinio prokuroro išleistus teisės aktus, Generalinės prokuratūros padalinių nuostatus, Nuostatus ir kitus teisės aktus.</text:span></text:p>
      <text:p text:style-name="P60"><text:span text:style-name="T61">3</text:span><text:span text:style-name="T62">. Prokuroras Lietuvos nacionalinis narys Eurojuste (jo pavaduotojas) teisės aktuose numatytais atvejais ir tvarka teikia Generalinei prokuratūrai ir apygardų prokuratūroms pagal kompetenciją motyvuotus prašymus baudžiamojo persekiojimo organizavimo klausimais, veikia kaip kompetentinga nacionalinė susižinojimo su užsienio valstybių įstaigomis, Europos Sąjungos institucijomis ir tarptautinėmis organizacijomis įstaiga, atlieka kitas funkcijas pagal nustatytus įgaliojimus.</text:span></text:p>
      <text:p text:style-name="P63"><text:span text:style-name="T64">4</text:span><text:span text:style-name="T65">. Prokurorai, pradėję eiti pareigas, privalo gauti leidimą dirbti su įslaptinta informacija, žymima slaptumo žymomis „Visiškai slaptai“ ir „Slaptai“. Generalinės prokuratūros Organizuotų nusikaltimų ir korupcijos tyrimo departamento vyriausiasis prokuroras, jo pavaduotojas, prokuroras, Generalinės prokuratūros Baudžiamojo persekiojimo departamento vyriausiasis prokuroras, jo pavaduotojas, Generalinės prokuratūros Viešojo intereso gynimo skyriaus vyriausiasis prokuroras, apygardų prokuratūrų vyriausieji prokurorai, jų pavaduotojai, apygardų prokuratūrų Organizuotų nusikaltimų ir korupcijos tyrimo skyrių vyriausieji prokurorai, jų pavaduotojai, pradėję eiti nurodytas pareigas, privalo gauti asmens patikimumo pažymėjimą, suteikiantį teisę dirbti su užsienio valstybių ar tarptautinių organizacijų perduota įslaptinta informacija, žymima šiame punkte nurodytų slaptumo žymų atitikmenimis.</text:span></text:p>
      <text:p text:style-name="P66"><text:span text:style-name="T67">5</text:span><text:span text:style-name="T68">. <text:s/>Apygardos prokuratūros Organizuotų nusikaltimų ir korupcijos tyrimo (toliau – ONKT) skyriaus prokurorui, vykdant proceso įstatymus, aukštesnysis prokuroras yra apygardos prokuratūros ONKT skyriaus vyriausiasis prokuroras (jo pavaduotojas), apygardos vyriausiasis prokuroras, Generalinės prokuratūros ONKT departamento prokuroras, Generalinės prokuratūros ONKT departamento vyriausiasis prokuroras (jo pavaduotojas); apygardos prokuratūros ONKT skyriaus vyriausiajam prokurorui (jo pavaduotojui) – apygardos vyriausiasis prokuroras, Generalinės prokuratūros ONKT departamento vyriausiasis prokuroras (jo pavaduotojas).<text:s/></text:span></text:p>
      <text:p text:style-name="P69"><text:span text:style-name="T70">6</text:span><text:span text:style-name="T71">. Pagrindinės Nuostatuose vartojamos sąvokos:</text:span></text:p>
      <text:p text:style-name="P72"><text:span text:style-name="T73">6.1</text:span><text:span text:style-name="T74">. aiškinamasis raštas – generalinio prokuroro leidžiamas dokumentas, kuriuo prokurorams detaliau išaiškinama norminiuose teisės aktuose nustatyta proceso ir materialiosios teisės normų taikymo tvarka;</text:span></text:p>
      <text:p text:style-name="P75"><text:span text:style-name="T76">6.2</text:span><text:span text:style-name="T77">. apibendrinimas – Generalinės prokuratūros departamento, skyriaus vyriausiojo prokuroro (jo pavaduotojo), prokuroro rengiamas dokumentas, kuriame analizuojama tam<text:s/></text:span><text:soft-page-break/><text:span text:style-name="T78">tikrų prokuratūros funkcijų vykdymo praktika, teikiamos išvados ir pasiūlymai dėl vienodos praktikos formavimo, teisės aktų tobulinimo, kt.;<text:s/></text:span></text:p>
      <text:p text:style-name="P79"><text:span text:style-name="T80">6.3</text:span><text:span text:style-name="T81">. įgaliojimas – generalinio prokuroro leidžiamas dokumentas, kuriuo prokurorui, prokuratūros valstybės tarnautojui ar darbuotojui, dirbančiam pagal darbo sutartį, suteikiama teisė veikti prokuratūros ar generalinio prokuroro vardu;<text:s/></text:span></text:p>
      <text:p text:style-name="P82"><text:span text:style-name="T83">6.4</text:span><text:span text:style-name="T84">. padalinys – Generalinės prokuratūros departamentas, skyrius, apygardos prokuratūros specializuotas skyrius, apylinkės prokuratūra, apylinkės prokuratūros skyrius;</text:span></text:p>
      <text:p text:style-name="P85"><text:span text:style-name="T86">6.5</text:span><text:span text:style-name="T87">. pavedimas – generalinio prokuroro (jo pavaduotojo), Generalinės prokuratūros departamento, skyriaus vyriausiojo prokuroro (jo pavaduotojo), apygardos vyriausiojo prokuroro (jo pavaduotojo), apygardos prokuratūros specializuoto skyriaus vyriausiojo prokuroro (jo pavaduotojo), apygardos prokuratūros apylinkės prokuratūros vyriausiojo prokuroro (jo pavaduotojo), apygardos prokuratūros apylinkės prokuratūros skyriaus vyriausiojo prokuroro vienkartinė ar ilgalaikė užduotis, įforminta rašytine forma;</text:span></text:p>
      <text:p text:style-name="P88"><text:span text:style-name="T89">6.6</text:span><text:span text:style-name="T90">. rekomendacijos – generalinio prokuroro įsakymu tvirtinamas proceso veiklos organizavimo dokumentas. Siekiant formuoti ikiteisminio tyrimo, valstybinio kaltinimo, nuosprendžių vykdymo kontrolės, civilinio proceso, administracinės teisenos proceso ir kitų prokuratūros funkcijų įgyvendinimo vienodą praktiką, rekomendacijose nurodoma prokurorams ir ikiteisminio tyrimo pareigūnams laikytis tam tikros tvarkos.</text:span></text:p>
      <text:p text:style-name="P91"/>
      <text:p text:style-name="P92"><text:span text:style-name="T93">II</text:span><text:span text:style-name="T94">.<text:s/></text:span><text:span text:style-name="T95">BAUDŽIAMASIS PERSEKIOJIMAS</text:span></text:p>
      <text:p text:style-name="P96"/>
      <text:p text:style-name="P97"><text:span text:style-name="T98">Generalinė prokuratūra</text:span></text:p>
      <text:p text:style-name="P99"/>
      <text:p text:style-name="P100"><text:span text:style-name="T101">7</text:span><text:span text:style-name="T102">.<text:s/></text:span><text:span text:style-name="T103">Generalinės prokuratūros departamento, skyriaus vyriausiasis prokuroras (jo pavaduotojas):<text:s/></text:span></text:p>
      <text:p text:style-name="P104"><text:span text:style-name="T105">7.1</text:span><text:span text:style-name="T106">. gali vykdyti Nuostatų 8 punkte nurodytas funkcijas;</text:span></text:p>
      <text:p text:style-name="P107"><text:span text:style-name="T108">7.2</text:span><text:span text:style-name="T109">. duoda Nuostatų 8.1–8.14 punktuose nurodytus pavedimus;</text:span></text:p>
      <text:p text:style-name="P110"><text:span text:style-name="T111">7.3</text:span><text:span text:style-name="T112">. sprendžia, kuriai apygardos prokuratūrai, jos padaliniui ar ikiteisminio tyrimo įstaigai perduoti nagrinėti skundus, pareiškimus, pranešimus apie nusikalstamas veikas;<text:s/></text:span></text:p>
      <text:p text:style-name="P113"><text:span text:style-name="T114">7.4</text:span><text:span text:style-name="T115">. paveda vadovaujamo padalinio prokurorui ar prokuratūros personalui, apygardos prokuratūrai ar jos padaliniui nagrinėti asmenų skundus;</text:span></text:p>
      <text:p text:style-name="P116"><text:span text:style-name="T117">7.5</text:span><text:span text:style-name="T118">. paveda vadovaujamo padalinio prokurorui, apygardos prokuratūrai ar jos padaliniui atlikti, organizuoti ikiteisminį tyrimą ir jam vadovauti bet kurioje ikiteisminio tyrimo byloje ar ikiteisminio tyrimo įstaigoje;</text:span></text:p>
      <text:p text:style-name="P119"><text:span text:style-name="T120">7.6</text:span><text:span text:style-name="T121">. paveda centrinei ikiteisminio tyrimo įstaigai atlikti ikiteisminį tyrimą (ar atskirus ikiteisminio tyrimo veiksmus), kai ikiteisminį tyrimą pradėjo prokuroras ar kita ikiteisminio tyrimo įstaiga, sprendžia dėl ikiteisminių tyrimų sujungimo, jeigu bent vieną iš jų atlieka centrinė ikiteisminio tyrimo įstaiga;</text:span></text:p>
      <text:p text:style-name="P122"><text:span text:style-name="T123">7.7</text:span><text:span text:style-name="T124">. kreipiasi su teisinės pagalbos prašymais į užsienio valstybių įstaigas ir tarptautines organizacijas;</text:span></text:p>
      <text:p text:style-name="P125"><text:span text:style-name="T126">7.8</text:span><text:span text:style-name="T127">. paveda apygardos prokuratūrai ar jos padaliniui dalyvauti nagrinėjant skundus dėl procesinių prievartos priemonių taikymo bet kuriame teisme;</text:span></text:p>
      <text:p text:style-name="P128"><text:span text:style-name="T129">7.9</text:span><text:span text:style-name="T130">. tikrina arba paveda kitam aukštesniajam prokurorui patikrinti bet kurio prokuroro ar ikiteisminio tyrimo įstaigos pareigūno proceso veiksmų ir sprendimų teisėtumą bei pagrįstumą, duoda rašytinį nurodymą dėl proceso veiksmų atlikimo (išskyrus, kokį nutarimą priimti);</text:span></text:p>
      <text:p text:style-name="P131"><text:span text:style-name="T132">7.10</text:span><text:span text:style-name="T133">. vykdo aukštesniojo prokuroro funkcijas dėl savo vadovaujamų padalinių prokurorų, apygardos vyriausiojo prokuroro (jo pavaduotojo) proceso veiksmų ir sprendimų, o generalinio prokuroro (jo pavaduotojo) pavedimu – ir dėl kito Generalinės prokuratūros prokuroro proceso veiksmų ir sprendimų;</text:span></text:p>
      <text:p text:style-name="P134"><text:span text:style-name="T135">7.11</text:span><text:span text:style-name="T136">. tikrina arba paveda kitam savo vadovaujamo padalinio prokurorui, apygardos prokuratūrai ar jos padaliniui patikrinti bet kurios ikiteisminio tyrimo įstaigos pareigūnų proceso veiksmų ir sprendimų teisėtumą;</text:span></text:p>
      <text:p text:style-name="P137"><text:span text:style-name="T138">7.12</text:span><text:span text:style-name="T139">. paveda apygardos prokuratūrai ar jos padaliniui palaikyti valstybinį kaltinimą ar dalyvauti nagrinėjant skundus bet kuriame teisme;</text:span></text:p>
      <text:p text:style-name="P140"><text:span text:style-name="T141">7.13</text:span><text:span text:style-name="T142">. paveda apygardos prokuratūrai ar jos padaliniui pateikti atsiliepimą į kasacinį skundą rašytinio proceso tvarka.</text:span></text:p>
      <text:p text:style-name="P143"><text:span text:style-name="T144">8</text:span><text:span text:style-name="T145">.<text:s/></text:span><text:span text:style-name="T146">Generalinės prokuratūros prokuroras</text:span><text:span text:style-name="T147"><text:s/>Generalinės prokuratūros departamento, skyriaus vyriausiojo prokuroro (jo pavaduotojo) pavedimu:<text:s/></text:span></text:p>
      <text:p text:style-name="P148"><text:span text:style-name="T149">8.1</text:span><text:span text:style-name="T150">. formuoja vienodą baudžiamojo persekiojimo praktiką, rengia rekomendacijas, apibendrinimus, aiškinamuosius raštus;</text:span></text:p>
      <text:p text:style-name="P151"><text:span text:style-name="T152">8.2</text:span><text:span text:style-name="T153">. nagrinėja Generalinėje prokuratūroje gautus skundus, pareiškimus ir pranešimus apie nusikalstamas veikas;</text:span></text:p>
      <text:p text:style-name="P154"><text:span text:style-name="T155">8.3</text:span><text:span text:style-name="T156">. nagrinėja asmenų skundus;</text:span></text:p>
      <text:p text:style-name="P157"><text:span text:style-name="T158">8.4</text:span><text:span text:style-name="T159">. atlieka ikiteisminį tyrimą ypatingos svarbos bylose:<text:s/></text:span></text:p>
      <text:p text:style-name="P160"><text:span text:style-name="T161">8.4.1</text:span><text:span text:style-name="T162">. dėl nusikalstamų veikų, padarytų organizuotų grupių ir nusikalstamų susivienijimų bei jų narių, ar esant kitiems organizuoto nusikalstamumo požymiams;</text:span></text:p>
      <text:p text:style-name="P163"><text:span text:style-name="T164">8.4.2</text:span><text:span text:style-name="T165">. dėl korupcinio pobūdžio nusikalstamų veikų;</text:span></text:p>
      <text:p text:style-name="P166"><text:span text:style-name="T167">8.4.3</text:span><text:span text:style-name="T168">. dėl nusikalstamų veikų, turinčių ypatingą visuomeninę reikšmę, arba kai būtina formuoti vienodą ikiteisminio tyrimo praktiką;</text:span></text:p>
      <text:p text:style-name="P169"><text:span text:style-name="T170">8.5</text:span><text:span text:style-name="T171">. organizuoja centrinių ikiteisminio tyrimo įstaigų atliekamą ikiteisminį tyrimą ir jam vadovauja ypatingos svarbos bylose:</text:span></text:p>
      <text:p text:style-name="P172"><text:span text:style-name="T173">8.5.1</text:span><text:span text:style-name="T174">. dėl nusikalstamų veikų, padarytų organizuotų grupių ir nusikalstamų susivienijimų bei jų narių, ar esant kitiems organizuoto nusikalstamumo požymiams;</text:span></text:p>
      <text:p text:style-name="P175"><text:span text:style-name="T176">8.5.2</text:span><text:span text:style-name="T177">. dėl korupcinio pobūdžio nusikalstamų veikų;</text:span></text:p>
      <text:p text:style-name="P178"><text:span text:style-name="T179">8.5.3</text:span><text:span text:style-name="T180">. dėl nusikalstamų veikų, turinčių ypatingą visuomeninę reikšmę, arba kai būtina formuoti vienodą ikiteisminio tyrimo praktiką;</text:span></text:p>
      <text:p text:style-name="P181"><text:span text:style-name="T182">8.6</text:span><text:span text:style-name="T183">. vykdo aukštesniojo prokuroro funkcijas;</text:span></text:p>
      <text:p text:style-name="P184"><text:span text:style-name="T185">8.7</text:span><text:span text:style-name="T186">. vykdo susižinojimo su užsienio valst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187"><text:span text:style-name="T188">8.8</text:span><text:span text:style-name="T189">. palaiko valstybinį kaltinimą visuose pirmosios instancijos teismuose, kai ikiteisminį tyrimą atliko, organizavo ir jam vadovavo Generalinės prokuratūros prokuroras;</text:span></text:p>
      <text:p text:style-name="P190"><text:span text:style-name="T191">8.9</text:span><text:span text:style-name="T192">. dalyvauja nagrinėjant apeliacinius skundus visuose apygardos teismuose, kai valstybinį kaltinimą pirmosios instancijos teisme palaikė Generalinės prokuratūros prokuroras;</text:span></text:p>
      <text:p text:style-name="P193"><text:span text:style-name="T194">8.10</text:span><text:span text:style-name="T195">. sprendžia dėl teismų priimtų nuosprendžių ir nutarčių pagrįstumo bei teisėtumo, kai valstybinį kaltinimą palaikė bet kuris prokuroras, ir esant pagrindui paduoda apeliacinį ar kasacinį skundą;</text:span></text:p>
      <text:p text:style-name="P196"><text:span text:style-name="T197">8.11</text:span><text:span text:style-name="T198">. dalyvauja nagrinėjant skundus Lietuvos apeliaciniame teisme;</text:span></text:p>
      <text:p text:style-name="P199"><text:span text:style-name="T200">8.12</text:span><text:span text:style-name="T201">. dalyvauja nagrinėjant kasacinius skundus Lietuvos Aukščiausiajame Teisme, teikia atsiliepimą į kasacinį skundą rašytinio proceso tvarka;</text:span></text:p>
      <text:p text:style-name="P202"><text:span text:style-name="T203">8.13</text:span><text:span text:style-name="T204">. dalyvauja baudžiamosios bylos atnaujinimo dėl naujai paaiškėjusių aplinkybių procese nagrinėjant baudžiamąsias bylas, atnaujintas dėl aiškiai netinkamo baudžiamojo įstatymo taikymo, dėl Jungtinių Tautų Žmogaus teisių komiteto ir Europos Žmogaus Teisių Teismo sprendimo;</text:span></text:p>
      <text:p text:style-name="P205"><text:span text:style-name="T206">8.14</text:span><text:span text:style-name="T207">. vykdo kitas įstatymų numatytas prokuroro funkcijas.</text:span></text:p>
      <text:p text:style-name="P208"/>
      <text:p text:style-name="P209"><text:span text:style-name="T210">Apygardos prokuratūra<text:s/></text:span></text:p>
      <text:p text:style-name="P211"/>
      <text:p text:style-name="P212"><text:span text:style-name="T213">9</text:span><text:span text:style-name="T214">.<text:s/></text:span><text:span text:style-name="T215">Apygardos prokuratūros vyriausiasis prokuroras (jo pavaduotojas):</text:span></text:p>
      <text:p text:style-name="P216"><text:span text:style-name="T217">9.1</text:span><text:span text:style-name="T218">. gali vykdyti Nuostatų 10–13 punktuose nurodytas funkcijas;</text:span></text:p>
      <text:p text:style-name="P219"><text:span text:style-name="T220">9.2</text:span><text:span text:style-name="T221">. duoda Nuostatų 11.1–11.11 punktuose nurodytus pavedimus;<text:s/></text:span></text:p>
      <text:p text:style-name="P222"><text:span text:style-name="T223">9.3</text:span><text:span text:style-name="T224">. sprendžia, kuriam apygardos prokuratūros padaliniui ar apygardos prokuratūros kontroliuojamai ikiteisminio tyrimo įstaigai perduoti nagrinėti skundus, pareiškimus, pranešimus apie nusikalstamas veikas;<text:s/></text:span></text:p>
      <text:p text:style-name="P225"><text:span text:style-name="T226">9.4</text:span><text:span text:style-name="T227">. paveda apygardos prokuratūros padaliniui nagrinėti asmenų skundus;</text:span></text:p>
      <text:p text:style-name="P228"><text:span text:style-name="T229">9.5</text:span><text:span text:style-name="T230">. paveda vadovaujamos prokuratūros padaliniui tikrinti nutarimų atsisakyti pradėti ikiteisminį tyrimą dėl veikų, kurių tyrimas pagal kompetenciją priskirtas atitinkamam padaliniui, teisėtumą;</text:span></text:p>
      <text:p text:style-name="P231"><text:span text:style-name="T232">9.6</text:span><text:span text:style-name="T233">. paveda apygardos prokuratūros padaliniui atlikti, organizuoti ikiteisminį tyrimą ir jam vadovauti, kai ikiteisminį tyrimą atlieka kontroliuojama ikiteisminio tyrimo įstaiga;</text:span></text:p>
      <text:p text:style-name="P234"><text:span text:style-name="T235">9.7</text:span><text:span text:style-name="T236">. vykdo aukštesniojo prokuroro funkcijas dėl apygardos prokuratūros padalinių vyriausiųjų prokurorų (jų pavaduotojų) proceso veiksmų ir sprendimų;</text:span></text:p>
      <text:p text:style-name="P237"><text:span text:style-name="T238">9.8</text:span><text:span text:style-name="T239">. paveda kitam (kuris neatlieka, neorganizuoja tyrimo) apygardos padaliniui kreiptis į ikiteisminio tyrimo teisėją dėl jo kompetencijai priskirtų veiksmų atlikimo, dalyvauti nagrinėjant skundus dėl procesinių prievartos priemonių taikymo bet kuriame apygardos prokuratūros veiklos teritorijoje esančiame teisme;</text:span></text:p>
      <text:p text:style-name="P240"><text:span text:style-name="T241">9.9</text:span><text:span text:style-name="T242">. perduoda kitai apygardos prokuratūrai atlikti ar organizuoti ikiteisminį tyrimą ir jam vadovauti esant sutarimui dėl tyrimo vietos;</text:span></text:p>
      <text:p text:style-name="P243"><text:span text:style-name="T244">9.10</text:span><text:span text:style-name="T245">. tikrina arba paveda kitam aukštesniajam prokurorui patikrinti bet kurio apygardos prokuratūros prokuroro ar ikiteisminio tyrimo įstaigos (išskyrus centrines ikiteisminio tyrimo įstaigas) pareigūno proceso veiksmų ir sprendimų teisėtumą bei pagrįstumą, duoda rašytinį nurodymą dėl proceso veiksmų atlikimo (išskyrus, kokį nutarimą priimti);</text:span></text:p>
      <text:p text:style-name="P246"><text:span text:style-name="T247">9.11</text:span><text:span text:style-name="T248">. atsižvelgdamas į ikiteisminio tyrimo bylos apimtį, sudėtingumą, laiko sąnaudas, reikalingas susipažinti su bylos medžiaga, atstumą tarp tyrimui vadovaujančio prokuroro darbo vietos ir aukštesniojo teismo buveinės bei kitas aplinkybes, paveda bet kuriam apygardos prokuratūros padaliniui, kurio prokurorų darbo vieta sutampa su aukštesniojo teismo buveinės vieta, dalyvauti nagrinėjant skundus BPK X dalyje nustatyta tvarka, kai ikiteisminiam tyrimui vadovauja apylinkės prokuratūros prokuroras, kurio darbo vieta nesutampa su aukštesniojo teismo buveinės vieta, arba kitos apygardos prokuratūros prokuroras;</text:span></text:p>
      <text:p text:style-name="P249"><text:span text:style-name="T250">9.12</text:span><text:span text:style-name="T251">. Lietuvos Respublikos tarptautinių sutarčių numatytais atvejais susižino su užsienio valstybių įstaigomis ir tarptautinėmis organizacijomis;<text:s/></text:span></text:p>
      <text:p text:style-name="P252"><text:span text:style-name="T253">9.13</text:span><text:span text:style-name="T254">. paveda apygardos prokuratūros padaliniui palaikyti valstybinį kaltinimą ar dalyvauti nagrinėjant skundus apygardos prokuratūros veiklos teritorijoje esančiame apylinkės ar apygardos teisme;</text:span></text:p>
      <text:p text:style-name="P255"><text:span text:style-name="T256">9.14</text:span><text:span text:style-name="T257">. atsižvelgdamas į baudžiamosios bylos apimtį, sudėtingumą, laiko sąnaudas, reikalingas susipažinti su bylos medžiaga, atstumą tarp valstybinį kaltinimą pirmosios instancijos teisme palaikiusio prokuroro darbo vietos ir apygardos teismo buveinės bei kitas aplinkybes, paveda bet kuriam apygardos prokuratūros padaliniui, kurio prokurorų darbo vieta sutampa su apygardos teismo buveinės vieta, dalyvauti nagrinėjant apeliacinius skundus, kai valstybinį kaltinimą pirmosios instancijos teisme palaikė apylinkės prokuratūros prokuroras, kurio darbo vieta nesutampa su apygardos teismo buveinės vieta, arba kitos apygardos prokuratūros prokuroras;</text:span></text:p>
      <text:p text:style-name="P258"><text:span text:style-name="T259">9.15</text:span><text:span text:style-name="T260">. kreipiasi į Generalinę prokuratūrą ar kitos apygardos prokuratūrą su prašymu organizuoti valstybinio kaltinimo palaikymą ar dalyvauti nagrinėjant skundus apygardos ar apylinkės teisme;</text:span></text:p>
      <text:p text:style-name="P261"><text:span text:style-name="T262">9.16</text:span><text:span text:style-name="T263">. paduoda teismui kasacinį skundą dėl apeliacinės instancijos teismų priimtų nepagrįstų nuosprendžių ir nutarčių, jeigu nagrinėjant baudžiamąją bylą apeliacinės instancijos teisme dalyvavo apygardos prokuratūros prokuroras.<text:s/></text:span></text:p>
      <text:p text:style-name="P264"><text:span text:style-name="T265">10</text:span><text:span text:style-name="T266">.<text:s/></text:span><text:span text:style-name="T267">Apygardos prokuratūros specializuoto skyriaus vyriausiasis prokuroras (jo pavaduotojas):</text:span></text:p>
      <text:p text:style-name="P268"><text:span text:style-name="T269">10.1</text:span><text:span text:style-name="T270">. gali vykdyti Nuostatų 11 punkte nurodytas funkcijas;</text:span></text:p>
      <text:p text:style-name="P271"><text:span text:style-name="T272">10.2</text:span><text:span text:style-name="T273">. duoda Nuostatų 11.1–11.11 punktuose nurodytus pavedimus;</text:span></text:p>
      <text:p text:style-name="P274"><text:span text:style-name="T275">10.3</text:span><text:span text:style-name="T276">. sprendžia, kuriam vadovaujamo skyriaus prokurorui perduoti nagrinėti skundus, pareiškimus, pranešimus apie nusikalstamas veikas;</text:span></text:p>
      <text:p text:style-name="P277"><text:span text:style-name="T278">10.4</text:span><text:span text:style-name="T279">. paveda vadovaujamo skyriaus prokurorui ar prokuratūros personalui nagrinėti asmenų skundus;</text:span></text:p>
      <text:p text:style-name="P280"><text:span text:style-name="T281">10.5</text:span><text:span text:style-name="T282">. paveda vadovaujamo skyriaus prokurorui tikrinti ikiteisminio tyrimo pareigūnų priimtų nutarimų atsisakyti pradėti ikiteisminį tyrimą dėl veikų, kurių tyrimas pagal kompetenciją priskirtas vadovaujamam skyriui, teisėtumą, paveda vadovaujamo skyriaus prokurorui atlikti, organizuoti ikiteisminį tyrimą ir jam vadovauti, kai ikiteisminį tyrimą atlieka kontroliuojama ikiteisminio tyrimo įstaiga;</text:span></text:p>
      <text:p text:style-name="P283"><text:span text:style-name="T284">10.6</text:span><text:span text:style-name="T285">. vykdo aukštesniojo prokuroro funkciją dėl savo vadovaujamo skyriaus prokurorų proceso veiksmų ir sprendimų;</text:span></text:p>
      <text:p text:style-name="P286"><text:span text:style-name="T287">10.7</text:span><text:span text:style-name="T288">. atsižvelgdamas į ikiteisminio tyrimo bylos apimtį, sudėtingumą, laiko sąnaudas, reikalingas susipažinti su bylos medžiaga, atstumą tarp tyrimui vadovaujančio prokuroro darbo vietos ir aukštesniojo teismo buveinės bei kitas aplinkybes, paveda vadovaujamo skyriaus prokurorui dalyvauti nagrinėjant skundus BPK X dalyje nustatyta tvarka ikiteisminiuose tyrimuose, priskiriamuose vadovaujamo skyriaus kompetencijai, kai ikiteisminiam tyrimui vadovauja apylinkės prokuratūros prokuroras, kurio darbo vieta nesutampa su aukštesniojo teismo buveinės vieta, arba kitos apygardos prokuratūros prokuroras;</text:span></text:p>
      <text:p text:style-name="P289"><text:span text:style-name="T290">10.8</text:span><text:span text:style-name="T291">. paveda vadovaujamo skyriaus prokurorui palaikyti valstybinį kaltinimą ar dalyvauti nagrinėjant skundus apygardos prokuratūros veiklos teritorijoje esančiame apylinkės ar apygardos teisme;</text:span></text:p>
      <text:p text:style-name="P292"><text:span text:style-name="T293">10.9</text:span><text:span text:style-name="T294">. atsižvelgdamas į baudžiamosios bylos apimtį, sudėtingumą, laiko sąnaudas, reikalingas susipažinti su bylos medžiaga, atstumą tarp valstybinį kaltinimą palaikiusio prokuroro darbo vietos ir apygardos teismo buveinės bei kitas aplinkybes, paveda vadovaujamo skyriaus prokurorui dalyvauti nagrinėjant apeliacinius skundus bylose, priskiriamose vadovaujamo skyriaus kompetencijai, kai valstybinį kaltinimą pirmosios instancijos teisme palaikė apylinkės prokuratūros prokuroras, kurio darbo vieta nesutampa su apygardos teismo buveinės vieta, arba kitos apygardos prokuratūros prokuroras;</text:span></text:p>
      <text:p text:style-name="P295"><text:span text:style-name="T296">10.10</text:span><text:span text:style-name="T297">. paduoda teismui kasacinį skundą dėl apeliacinės instancijos teismų priimtų nepagrįstų nuosprendžių ir nutarčių, jeigu nagrinėjant baudžiamąją bylą apeliacinėje instancijoje dalyvavo vadovaujamo skyriaus prokuroras;</text:span></text:p>
      <text:p text:style-name="P298"><text:span text:style-name="T299">10.11</text:span><text:span text:style-name="T300">. paveda vadovaujamo skyriaus prokurorui pateikti atsiliepimą į Lygtinio paleidimo iš pataisos įstaigos komisijos nutarimą.</text:span></text:p>
      <text:p text:style-name="P301"><text:span text:style-name="T302">11</text:span><text:span text:style-name="T303">.<text:s/></text:span><text:span text:style-name="T304">Apygardos prokuratūros specializuoto skyriaus prokuroras</text:span><text:span text:style-name="T305"><text:s/>apygardos prokuratūros vyriausiojo prokuroro (jo pavaduotojo), specializuoto skyriaus vyriausiojo prokuroro (jo pavaduotojo) pavedimu:</text:span></text:p>
      <text:p text:style-name="P306"><text:span text:style-name="T307">11.1</text:span><text:span text:style-name="T308">. nagrinėja apygardos prokuratūroje gautus skundus, pareiškimus ir pranešimus apie nusikalstamas veikas;</text:span></text:p>
      <text:p text:style-name="P309"><text:span text:style-name="T310">11.2</text:span><text:span text:style-name="T311">. nagrinėja asmenų skundus;</text:span></text:p>
      <text:p text:style-name="P312"><text:span text:style-name="T313">11.3</text:span><text:span text:style-name="T314">. atlieka ikiteisminį tyrimą svarbiose bylose:</text:span></text:p>
      <text:p text:style-name="P315"><text:span text:style-name="T316">11.3.1</text:span><text:span text:style-name="T317">. dėl nusikalstamų veikų, padarytų organizuotų grupių ir nusikalstamų susivienijimų bei jų narių, ar esant kitiems organizuoto nusikalstamumo požymiams;</text:span></text:p>
      <text:p text:style-name="P318"><text:span text:style-name="T319">11.3.2</text:span><text:span text:style-name="T320">. dėl korupcinio pobūdžio nusikalstamų veikų;</text:span></text:p>
      <text:p text:style-name="P321"><text:span text:style-name="T322">11.3.3</text:span><text:span text:style-name="T323">. dėl nusikalstamų veikų, turinčių didelę visuomeninę reikšmę;</text:span></text:p>
      <text:p text:style-name="P324"><text:span text:style-name="T325">11.4</text:span><text:span text:style-name="T326">. organizuoja apskrities vyriausiųjų policijos komisariatų organizuoto nusikalstamumo tyrimo padalinių, ekonominių nusikaltimų tyrimo padalinių, policijos imuniteto padalinių, Specialiųjų tyrimų tarnybos, Finansinių nusikaltimų tyrimo tarnybos, Muitinės kriminalinės tarnybos teritorinių padalinių ikiteisminio tyrimo pareigūnų, kurių darbo vieta yra apygardos prokuratūros veiklos teritorijoje, atliekamą ikiteisminį tyrimą ir jam<text:s/></text:span><text:soft-page-break/><text:span text:style-name="T327">vadovauja, taip pat bylose dėl vaikų seksualinio išnaudojimo ( BK 149–153, 162, 309 str.), dėl asmens socialinių teisių pažeidimo (BK 176 ir 177 str.), dėl netinkamo žmonių gydymo ir bylose teismingose apygardos teismui;</text:span></text:p>
      <text:p text:style-name="P328"><text:span text:style-name="T329">11.5</text:span><text:span text:style-name="T330">. Generalinės prokuratūros departamento, skyriaus vyriausiojo prokuroro (jo pavaduotojo) pavedimu organizuoja centrinės ikiteisminio tyrimo įstaigos atliekamą ikiteisminį tyrimą ir jam vadovauja;</text:span></text:p>
      <text:p text:style-name="P331"><text:span text:style-name="T332">11.6</text:span><text:span text:style-name="T333">. vykdo visus proceso veiksmus dėl procesinių prievartos priemonių taikymo visuose teismuose, kai atlieka ar organizuoja ikiteisminį tyrimą ir jam vadovauja, taip pat nagrinėjant proceso dalyvių skundus BPK X dalies tvarka, kai byloje atliko ar organizavo ikiteisminį tyrimą arba palaikė valstybinį kaltinimą pirmosios instancijos teisme;</text:span></text:p>
      <text:p text:style-name="P334"><text:span text:style-name="T335">11.7</text:span><text:span text:style-name="T336">. vykdo užsienio valstybių įstaigų ir tarptautinių organizacijų teisinės pagalbos prašymus arba organizuoja tokių prašymų vykdymą. Rengia teisinės pagalbos prašymus užsienio valstybių įstaigoms ir tarptautinėms organizacijoms;</text:span></text:p>
      <text:p text:style-name="P337"><text:span text:style-name="T338">11.8</text:span><text:span text:style-name="T339">. <text:s/>palaiko valstybinį kaltinimą visuose apylinkės ir apygardos teismuose, kai ikiteisminį tyrimą atliko, organizavo ir jam vadovavo apygardos prokuratūros specializuoto skyriaus prokuroras, sprendžia dėl šių teismų priimtų sprendimų ir nutarčių pagrįstumo bei teisėtumo ir esant pagrindui savo iniciatyva paduoda apeliacinį skundą;</text:span></text:p>
      <text:p text:style-name="P340"><text:span text:style-name="T341">11.9</text:span><text:span text:style-name="T342">. dalyvauja nagrinėjant apeliacinius skundus visuose apygardos teismuose, kai valstybinį kaltinimą pirmosios instancijos teisme palaikė tos apygardos prokuratūros specializuoto skyriaus prokuroras;</text:span></text:p>
      <text:p text:style-name="P343"><text:span text:style-name="T344">11.10</text:span><text:span text:style-name="T345">. Vilniaus apygardos prokuratūros specializuotų skyrių prokurorai dalyvauja nagrinėjant apeliacinius skundus Lietuvos apeliaciniame teisme, kai valstybinį kaltinimą pirmosios instancijos teisme palaikė Vilniaus apygardos prokuratūros specializuoto skyriaus prokuroras;</text:span></text:p>
      <text:p text:style-name="P346"><text:span text:style-name="T347">11.11</text:span><text:span text:style-name="T348">. kontroliuoja teismo nuosprendžių ir nutarčių pateikimą vykdyti ir jų vykdymą baudžiamosiose bylose, išnagrinėtose apygardos kaip pirmosios instancijos teisme.</text:span></text:p>
      <text:p text:style-name="P349"><text:span text:style-name="T350">12</text:span><text:span text:style-name="T351">.<text:s/></text:span><text:span text:style-name="T352">Apygardos prokuratūros apylinkės prokuratūros (toliau – apylinkės prokuratūra) vyriausiasis prokuroras (jo pavaduotojas):</text:span></text:p>
      <text:p text:style-name="P353"><text:span text:style-name="T354">12.1</text:span><text:span text:style-name="T355">. gali vykdyti Nuostatų 13 ir 14 punktuose nurodytas funkcijas;</text:span></text:p>
      <text:p text:style-name="P356"><text:span text:style-name="T357">12.2</text:span><text:span text:style-name="T358">. duoda Nuostatų 14.1–14.10 punktuose nurodytus pavedimus;</text:span></text:p>
      <text:p text:style-name="P359"><text:span text:style-name="T360">12.3</text:span><text:span text:style-name="T361">. sprendžia, kuriam apylinkės prokuratūros skyriui (nesant skyrių – prokurorui) ar apylinkės prokuratūros kontroliuojamai ikiteisminio tyrimo įstaigai perduoti nagrinėti skundus, pareiškimus, pranešimus apie nusikalstamas veikas;</text:span></text:p>
      <text:p text:style-name="P362"><text:span text:style-name="T363">12.4</text:span><text:span text:style-name="T364">. paveda apylinkės prokuratūros skyriui (nesant skyrių – prokurorui ar prokuratūros personalui) nagrinėti asmenų skundus;</text:span></text:p>
      <text:p text:style-name="P365"><text:span text:style-name="T366">12.5</text:span><text:span text:style-name="T367">. paveda apylinkės prokuratūros skyriui (nesant skyrių – prokurorui) tikrinti ikiteisminio tyrimo pareigūnų priimtų nutarimų atsisakyti pradėti ikiteisminį tyrimą dėl veikų, kurių tyrimas pagal kompetenciją priskirtas apylinkės prokuratūrai, teisėtumą;</text:span></text:p>
      <text:p text:style-name="P368"><text:span text:style-name="T369">12.6</text:span><text:span text:style-name="T370">. paveda apylinkės prokuratūros skyriui (nesant skyrių – prokurorui) atlikti ar organizuoti kontroliuojamos ikiteisminio tyrimo įstaigos atliekamą ikiteisminį tyrimą ir jam vadovauti;</text:span></text:p>
      <text:p text:style-name="P371"><text:span text:style-name="T372">12.7</text:span><text:span text:style-name="T373">. vykdo aukštesniojo prokuroro funkcijas dėl tos apylinkės prokuratūros prokurorų proceso veiksmų ir sprendimų;</text:span></text:p>
      <text:p text:style-name="P374"><text:span text:style-name="T375">12.8</text:span><text:span text:style-name="T376">. paveda kitam (kuris neatlieka, neorganizuoja tyrimo) apylinkės prokuratūros skyriui (nesant skyrių – prokurorui) dalyvauti nagrinėjant skundus dėl procesinių prievartos priemonių taikymo bet kuriame apylinkės prokuratūros veiklos teritorijoje esančiame teisme;</text:span></text:p>
      <text:p text:style-name="P377"><text:span text:style-name="T378">12.9</text:span><text:span text:style-name="T379">. perduoda kitai apylinkės ar apygardos prokuratūrai atlikti ar organizuoti ikiteisminį tyrimą ir jam vadovauti esant sutarimui dėl tyrimo vietos;</text:span></text:p>
      <text:p text:style-name="P380"><text:span text:style-name="T381">12.10</text:span><text:span text:style-name="T382">. tikrina arba paveda kitam aukštesniajam prokurorui patikrinti bet kurio apylinkės prokuratūros prokuroro ar apylinkės prokuratūros kontroliuojamos ikiteisminio tyrimo įstaigos pareigūno proceso veiksmų ir sprendimų teisėtumą bei pagrįstumą, duoda rašytinį nurodymą dėl proceso veiksmų atlikimo (išskyrus, kokį nutarimą priimti);</text:span></text:p>
      <text:p text:style-name="P383"><text:span text:style-name="T384">12.11</text:span><text:span text:style-name="T385">. organizuoja užsienio valstybių įstaigų ir tarptautinių organizacijų teisinės pagalbos prašymų vykdymą;</text:span></text:p>
      <text:p text:style-name="P386"><text:span text:style-name="T387">12.12</text:span><text:span text:style-name="T388">. atsižvelgdamas į ikiteisminio tyrimo bylos apimtį, sudėtingumą, laiko sąnaudas, reikalingas susipažinti su bylos medžiaga, atstumą tarp tyrimui vadovaujančio prokuroro darbo vietos ir aukštesniojo teismo buveinės bei kitas aplinkybes, paveda apylinkės prokuratūros prokurorui, kurio darbo vieta sutampa su aukštesniojo teismo buveinės vieta, dalyvauti nagrinėjant skundus BPK X dalyje nustatyta tvarka ikiteisminiuose tyrimuose, priskiriamuose apylinkės prokuratūros kompetencijai, kai ikiteisminiam tyrimui vadovauja apylinkės prokuratūros prokuroras, kurio darbo vieta nesutampa su aukštesniojo teismo buveinės vieta, arba kitos apylinkės prokuratūros prokuroras;</text:span></text:p>
      <text:p text:style-name="P389"><text:span text:style-name="T390">12.13</text:span><text:span text:style-name="T391">. paveda apylinkės prokuratūros skyriui (nesant skyrių – prokurorui) palaikyti valstybinį kaltinimą ar dalyvauti nagrinėjant skundus apylinkės prokuratūros veiklos teritorijoje esančiame apylinkės ar apygardos teisme;</text:span></text:p>
      <text:p text:style-name="P392"><text:span text:style-name="T393">12.14</text:span><text:span text:style-name="T394">. atsižvelgdamas į baudžiamosios bylos apimtį, sudėtingumą, laiko sąnaudas, reikalingas susipažinti su bylos medžiaga, atstumą tarp valstybinį kaltinimą <text:s/>palaikiusio prokuroro darbo vietos ir apygardos <text:s/>teismo buveinės bei kitas aplinkybes, paveda apylinkės prokuratūros prokurorui, kurio darbo vieta sutampa su apygardos teismo buveinės vieta, dalyvauti nagrinėjant apeliacinius skundus bylose, priskiriamose apylinkės prokuratūros kompetencijai, kai valstybinį kaltinimą pirmosios instancijos teisme palaikė apylinkės prokuratūros prokuroras, kurio darbo vieta nesutampa su apygardos teismo buveinės vieta, arba kitos apylinkės prokuratūros prokuroras;</text:span></text:p>
      <text:p text:style-name="P395"><text:span text:style-name="T396">12.15</text:span><text:span text:style-name="T397">. atsižvelgdamas į Nuostatų 10.7, 10.9, 12.12 ir 12.14 punktuose nurodytus kriterijus, gali kreiptis į kitos apylinkės prokuratūros ar specializuoto skyriaus vyriausiąjį prokurorą (jo pavaduotoją) su prašymu dalyvauti nagrinėjant skundus apygardos teisme;</text:span></text:p>
      <text:p text:style-name="P398"><text:span text:style-name="T399">12.16</text:span><text:span text:style-name="T400">. paduoda teismui kasacinį skundą dėl apeliacinės instancijos teismų priimtų nepagrįstų nuosprendžių ir nutarčių, jeigu nagrinėjant baudžiamąją bylą apeliacinėje instancijoje dalyvavo tos apylinkės prokuratūros prokuroras;</text:span></text:p>
      <text:p text:style-name="P401"><text:span text:style-name="T402">12.17</text:span><text:span text:style-name="T403">. kreipiasi į Generalinę prokuratūrą ar kitą apygardos prokuratūrą su prašymu organizuoti valstybinio kaltinimo palaikymą ar dalyvauti nagrinėjant skundus kitos apygardos ar apylinkės teisme.</text:span></text:p>
      <text:p text:style-name="P404"><text:span text:style-name="T405">13</text:span><text:span text:style-name="T406">.<text:s/></text:span><text:span text:style-name="T407">Apylinkės prokuratūros skyriaus vyriausiasis prokuroras (jo pavaduotojas):</text:span></text:p>
      <text:p text:style-name="P408"><text:span text:style-name="T409">13.1</text:span><text:span text:style-name="T410">. gali vykdyti Nuostatų 14 punkte nurodytas funkcijas;</text:span></text:p>
      <text:p text:style-name="P411"><text:span text:style-name="T412">13.2</text:span><text:span text:style-name="T413">. duoda Nuostatų 14.1–14.10 punktuose nurodytus pavedimus;</text:span></text:p>
      <text:p text:style-name="P414"><text:span text:style-name="T415">13.3</text:span><text:span text:style-name="T416">. sprendžia, kuriam skyriaus prokurorui perduoti nagrinėti skundus, pareiškimus, pranešimus apie nusikalstamas veikas;</text:span></text:p>
      <text:p text:style-name="P417"><text:span text:style-name="T418">13.4</text:span><text:span text:style-name="T419">. paveda vadovaujamo skyriaus prokurorui ar prokuratūros personalui nagrinėti asmenų skundus;</text:span></text:p>
      <text:p text:style-name="P420"><text:span text:style-name="T421">13.5</text:span><text:span text:style-name="T422">. paveda skyriaus prokurorui atlikti ar organizuoti kontroliuojamos ikiteisminio tyrimo įstaigos atliekamą ikiteisminį tyrimą ir jam vadovauti;</text:span></text:p>
      <text:p text:style-name="P423"><text:span text:style-name="T424">13.6</text:span><text:span text:style-name="T425">. vykdo aukštesniojo prokuroro funkciją dėl vadovaujamo skyriaus prokurorų proceso veiksmų ir sprendimų;</text:span></text:p>
      <text:p text:style-name="P426"><text:span text:style-name="T427">13.7</text:span><text:span text:style-name="T428">. atsižvelgdamas į ikiteisminio tyrimo bylos apimtį, sudėtingumą, laiko sąnaudas, reikalingas susipažinti su bylos medžiaga, atstumą tarp tyrimui vadovaujančio prokuroro darbo vietos ir aukštesniojo teismo buveinės bei kitas aplinkybes, paveda apylinkės prokuratūros prokurorui, kurio darbo vieta sutampa su aukštesniojo teismo buveinės vieta, dalyvauti nagrinėjant skundus BPK X dalyje nustatyta tvarka, kai ikiteisminiam tyrimui vadovauja apylinkės prokuratūros prokuroras, kurio darbo vieta nesutampa su aukštesniojo teismo buveinės vieta;</text:span></text:p>
      <text:p text:style-name="P429"><text:span text:style-name="T430">13.8</text:span><text:span text:style-name="T431">. paveda vadovaujamo skyriaus prokurorui palaikyti valstybinį kaltinimą ar dalyvauti nagrinėjant skundus apylinkės prokuratūros veiklos teritorijoje esančiame apylinkės ar apygardos teisme;</text:span></text:p>
      <text:p text:style-name="P432"><text:span text:style-name="T433">13.9</text:span><text:span text:style-name="T434">. atsižvelgdamas į baudžiamosios bylos apimtį, sudėtingumą, laiko sąnaudas, reikalingas susipažinti su bylos medžiaga, atstumą tarp valstybinį kaltinimą palaikiusio prokuroro darbo vietos ir apygardos teismo buveinės bei kitas aplinkybes, paveda vadovaujamo skyriaus prokurorui, kurio darbo vieta sutampa su apygardos teismo buveinės vieta, dalyvauti nagrinėjant apeliacinius skundus, kai valstybinį kaltinimą pirmosios instancijos teisme palaikė kitas skyriaus prokuroras, kurio darbo vieta nesutampa su apygardos teismo buveinės vieta;</text:span></text:p>
      <text:p text:style-name="P435"><text:span text:style-name="T436">13.10</text:span><text:span text:style-name="T437">. paduoda teismui kasacinį skundą dėl apeliacinės instancijos teismų priimtų nepagrįstų nuosprendžių ir nutarčių, jeigu nagrinėjant baudžiamąją bylą apeliacinėje instancijoje dalyvavo vadovaujamo skyriaus prokuroras.</text:span></text:p>
      <text:p text:style-name="P438"><text:span text:style-name="T439">14</text:span><text:span text:style-name="T440">.<text:s/></text:span><text:span text:style-name="T441">Apylinkės prokuratūros prokuroras</text:span><text:span text:style-name="T442"><text:s/>apylinkės prokuratūros vyriausiojo prokuroro (jo pavaduotojo), skyriaus vyriausiojo prokuroro (jo pavaduotojo) pavedimu:</text:span></text:p>
      <text:p text:style-name="P443"><text:span text:style-name="T444">14.1</text:span><text:span text:style-name="T445">. nagrinėja apylinkės prokuratūroje gautus skundus, pareiškimus ir pranešimus apie nusikalstamas veikas;</text:span></text:p>
      <text:p text:style-name="P446"><text:span text:style-name="T447">14.2</text:span><text:span text:style-name="T448">. nagrinėja asmenų skundus;</text:span></text:p>
      <text:p text:style-name="P449"><text:span text:style-name="T450">14.3</text:span><text:span text:style-name="T451">. atlieka ikiteisminį tyrimą svarbiose bylose;</text:span></text:p>
      <text:p text:style-name="P452"><text:span text:style-name="T453">14.4</text:span><text:span text:style-name="T454">. organizuoja bylų, kuriose tyrimo neorganizuoja Generalinės prokuratūros ar apygardų prokuratūrų specializuotų skyrių prokurorai, ikiteisminį tyrimą ir jam vadovauja;<text:s/></text:span></text:p>
      <text:p text:style-name="P455"><text:span text:style-name="T456">14.5</text:span><text:span text:style-name="T457">. vykdo visus proceso veiksmus dėl procesinių prievartos priemonių taikymo visuose teismuose, kai atlieka ar organizuoja ikiteisminį tyrimą ir jam vadovauja, taip pat nagrinėjant proceso dalyvių skundus BPK X dalies tvarka, kai byloje atliko ar organizavo ikiteisminį tyrimą arba palaikė valstybinį kaltinimą pirmosios instancijos teisme;</text:span></text:p>
      <text:p text:style-name="P458"><text:span text:style-name="T459">14.6</text:span><text:span text:style-name="T460">. vykdo užsienio valstybių įstaigų ir tarptautinių organizacijų teisinės pagalbos prašymus, Generalinės prokuratūros departamento vyriausiojo prokuroro (jo pavaduotojo) pavedimu sprendžia dėl procesinių prievartos priemonių taikymo užsienio valstybės prašomiems išduoti asmenims, esant pagrindui rengia teisinės pagalbos prašymus užsienio valstybių įstaigoms ir tarptautinėms organizacijoms;</text:span></text:p>
      <text:p text:style-name="P461"><text:span text:style-name="T462">14.7</text:span><text:span text:style-name="T463">. palaiko valstybinį kaltinimą visuose apylinkės ir apygardos teismuose, kai ikiteisminį tyrimą atliko, organizavo ir jam vadovavo apylinkės prokuratūros prokuroras, sprendžia dėl šių teismų priimtų sprendimų ir nutarčių pagrįstumo bei teisėtumo ir esant pagrindui savo iniciatyva paduoda apeliacinį skundą;</text:span></text:p>
      <text:p text:style-name="P464"><text:span text:style-name="T465">14.8</text:span><text:span text:style-name="T466">. dalyvauja nagrinėjant apeliacinius skundus apygardos teisme, kai valstybinį kaltinimą pirmosios instancijos teisme palaikė tos apygardos apylinkės prokuratūros prokuroras;<text:s/></text:span></text:p>
      <text:p text:style-name="P467"><text:span text:style-name="T468">14.9</text:span><text:span text:style-name="T469">. Vilniaus apygardos prokuratūros Vilniaus apylinkės prokuratūros prokurorai, kurių tarnybos vieta yra Vilniaus mieste, dalyvauja nagrinėjant apeliacinius skundus Lietuvos apeliaciniame teisme, kai palaikė valstybinį kaltinimą pirmosios instancijos teisme;</text:span></text:p>
      <text:p text:style-name="P470"><text:span text:style-name="T471">14.10</text:span><text:span text:style-name="T472">. teikia atsiliepimus į Lygtinio paleidimo iš pataisos įstaigos komisijos nutarimus baudžiamosiose bylose, išnagrinėtose apylinkės teisme.<text:s/></text:span></text:p>
      <text:p text:style-name="P473"/>
      <text:p text:style-name="P474"><text:span text:style-name="T475">III</text:span><text:span text:style-name="T476">.<text:s/></text:span><text:span text:style-name="T477">Viešojo intereso gynimas<text:s/></text:span></text:p>
      <text:p text:style-name="P478"/>
      <text:p text:style-name="P479"><text:span text:style-name="T480">Generalinė prokuratūra</text:span></text:p>
      <text:p text:style-name="P481"/>
      <text:p text:style-name="P482"><text:span text:style-name="T483">15</text:span><text:span text:style-name="T484">.<text:s/></text:span><text:span text:style-name="T485">Generalinės prokuratūros Viešojo intereso gynimo skyriaus vyriausiasis prokuroras</text:span><text:span text:style-name="T486"><text:s/></text:span><text:span text:style-name="T487">(jo pavaduotojas):</text:span></text:p>
      <text:p text:style-name="P488"><text:span text:style-name="T489">15.1</text:span><text:span text:style-name="T490">. gali vykdyti Nuostatų 16 punkte nurodytas funkcijas;</text:span></text:p>
      <text:p text:style-name="P491"><text:span text:style-name="T492">15.2</text:span><text:span text:style-name="T493">. duoda Nuostatų 16.1–16.8 punktuose nurodytus pavedimus;</text:span></text:p>
      <text:p text:style-name="P494"><text:span text:style-name="T495">15.3</text:span><text:span text:style-name="T496">. perduoda bet kuriai apygardos prokuratūrai nagrinėti asmenų pareiškimus, prašymus, skundus dėl galimai pažeisto viešojo intereso arba savo iniciatyva paveda spręsti dėl viešojo intereso gynimo priemonių taikymo;</text:span></text:p>
      <text:p text:style-name="P497"><text:span text:style-name="T498">15.4</text:span><text:span text:style-name="T499">. paveda bet kuriam vadovaujamo skyriaus prokurorui ar apygardos prokuratūrai vykdyti prokuroro funkcijas visuose visų instancijų teismuose nagrinėjant bylas, iškeltas pagal bet kurio prokuroro ieškinius, pareiškimus, prašymus;</text:span></text:p>
      <text:p text:style-name="P500"><text:span text:style-name="T501">15.5</text:span><text:span text:style-name="T502">. vykdo aukštesniojo prokuroro funkciją dėl vadovaujamo skyriaus prokurorų ir apygardos prokuratūros vyriausiojo prokuroro (jo pavaduotojo) sprendimų, vykdydamas aukštesniojo prokuroro funkciją, priima Nuostatų 16.5.1 ir 16.5.2 punktuose nurodytus sprendimus;</text:span></text:p>
      <text:p text:style-name="P503"><text:span text:style-name="T504">15.6</text:span><text:span text:style-name="T505">. esant motyvuotam prokuroro prašymui pratęsia vadovaujamo skyriaus prokurorų skundų nagrinėjimo terminus iki 6 mėnesių.</text:span></text:p>
      <text:p text:style-name="P506"><text:span text:style-name="T507">16</text:span><text:span text:style-name="T508">.<text:s/></text:span><text:span text:style-name="T509">Generalinės prokuratūros Viešojo intereso gynimo skyriaus prokuroras</text:span><text:span text:style-name="T510"><text:s/>Generalinės prokuratūros Viešojo intereso gynimo skyriaus vyriausiojo prokuroro (jo pavaduotojo) pavedimu:</text:span></text:p>
      <text:p text:style-name="P511"><text:span text:style-name="T512">16.1</text:span><text:span text:style-name="T513">. nagrinėja Generalinėje prokuratūroje gautus asmenų pareiškimus, prašymus, skundus arba atlieka savo inicijuotą tyrimą dėl galimai pažeisto viešojo intereso ypatingos svarbos atvejais ir priima dėl jų sprendimus:</text:span></text:p>
      <text:p text:style-name="P514"><text:span text:style-name="T515">16.1.1</text:span><text:span text:style-name="T516">. <text:s/>esant teisiniam pagrindui ir nustačius galimą viešojo intereso pažeidimą ieškiniu, pareiškimu, prašymu ar prašymu įstoti į bylą trečiuoju asmeniu kreipiasi į teismą arba taiko kitas įstatyme numatytas reagavimo priemones;</text:span></text:p>
      <text:p text:style-name="P517"><text:span text:style-name="T518">16.1.2</text:span><text:span text:style-name="T519">. <text:s/>nenustačius teisinio pagrindo ar viešojo intereso pažeidimo priima nutarimą atsisakyti taikyti viešojo intereso gynimo priemones;</text:span></text:p>
      <text:p text:style-name="P520"><text:span text:style-name="T521">16.2</text:span><text:span text:style-name="T522">. dalyvauja nagrinėjant bylas, pradėtas pagal Generalinės prokuratūros prokuroro ieškinius, pareiškimus, prašymus arba pagal asmenų skundus dėl Generalinės prokuratūros prokuroro nutarimo visuose visų instancijų teismuose;</text:span></text:p>
      <text:p text:style-name="P523"><text:span text:style-name="T524">16.3</text:span><text:span text:style-name="T525">. nagrinėja asmenų prašymus dėl proceso atnaujinimo civilinėse bylose, užbaigtose įsiteisėjusiu teismo sprendimu (nutartimi), ir teikia generaliniam prokurorui išvadą dėl galimybės taikyti viešojo intereso gynimo priemones bei parengto procesinio dokumento projektą;</text:span></text:p>
      <text:p text:style-name="P526"><text:span text:style-name="T527">16.4</text:span><text:span text:style-name="T528">. atstovauja generaliniam prokurorui visuose visų instancijų teismuose nagrinėjant prašymus dėl proceso atnaujinimo ir nagrinėjant skundus dėl generalinio prokuroro (jo pavaduotojo) nutarimo, kuriuo atsisakyta teikti teismui prašymą dėl proceso atnaujinimo;</text:span></text:p>
      <text:p text:style-name="P529"><text:span text:style-name="T530">16.5</text:span><text:span text:style-name="T531">. vykdydamas aukštesniojo prokuroro funkcijas, nagrinėja asmenų skundus dėl apygardos prokuratūros Viešojo intereso gynimo skyriaus prokuroro nutarimo ir:<text:s/></text:span></text:p>
      <text:p text:style-name="P532"><text:span text:style-name="T533">16.5.1</text:span><text:span text:style-name="T534">. nutarimu panaikina nepagrįstą ar neteisėtą prokuroro nutarimą ir nurodo, kokius papildomus veiksmus atlikti (išskyrus, kokį sprendimą priimti);</text:span></text:p>
      <text:p text:style-name="P535"><text:span text:style-name="T536">16.5.2</text:span><text:span text:style-name="T537">. nutarimu pripažįsta pagrįstu bei teisėtu skundžiamą prokuroro nutarimą ir palieka jį galioti;</text:span></text:p>
      <text:p text:style-name="P538"><text:span text:style-name="T539">16.6</text:span><text:span text:style-name="T540">. prokurorų, vykdančių baudž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541"><text:span text:style-name="T542">16.7</text:span><text:span text:style-name="T543">. analizuoja, apibendrina prokurorų ir teismų praktiką dėl viešojo intereso gynimo priemonių taikymo, rengia rekomendacijas, apibendrinimus, aiškinamuosius raštus;</text:span></text:p>
      <text:p text:style-name="P544"><text:span text:style-name="T545">16.8</text:span><text:span text:style-name="T546">. generalinio prokuroro įgaliojimu atstovauja valstybei (Generalinei prokuratūrai) visų instancijų teismuose civilinėse bylose dėl žalos, atsiradusios dėl galimai neteisėtų prokuroro veiksmų, atlyginimo.</text:span></text:p>
      <text:p text:style-name="P547"/>
      <text:p text:style-name="P548"><text:span text:style-name="T549">Apygardos prokuratūra</text:span></text:p>
      <text:p text:style-name="P550"/>
      <text:p text:style-name="P551"><text:span text:style-name="T552">17</text:span><text:span text:style-name="T553">.<text:s/></text:span><text:span text:style-name="T554">Apygardos vyriausiasis prokuroras (jo pavaduotojas</text:span><text:span text:style-name="T555">):</text:span></text:p>
      <text:p text:style-name="P556"><text:span text:style-name="T557">17.1</text:span><text:span text:style-name="T558">. gali vykdyti Nuostatų 18 ir 19 punktuose nurodytas funkcijas;</text:span></text:p>
      <text:p text:style-name="P559"><text:span text:style-name="T560">17.2</text:span><text:span text:style-name="T561">. duoda Nuostatų 19.1–19.6 punktuose nurodytus pavedimus;</text:span></text:p>
      <text:p text:style-name="P562"><text:span text:style-name="T563">17.3</text:span><text:span text:style-name="T564">. paveda apygardos prokuratūros Viešojo intereso gynimo skyriui nagrinėti apygardos prokuratūroje gautus asmenų pareiškimus, prašymus, skundus dėl galimai pažeisto viešojo intereso arba savo iniciatyva paveda spręsti dėl viešojo intereso gynimo priemonių taikymo;</text:span></text:p>
      <text:p text:style-name="P565"><text:span text:style-name="T566">17.4</text:span><text:span text:style-name="T567">. gavęs Generalinės prokuratūros Viešojo intereso gynimo skyriaus vyriausiojo prokuroro (jo pavaduotojo) pavedimą organizuoja prokuroro funkcijos vykdymą visuose visų instancijų teismuose nagrinėjant bylas, iškeltas pagal bet kurio prokuroro ieškinius, pareiškimus, prašymus;<text:s/></text:span></text:p>
      <text:p text:style-name="P568"><text:span text:style-name="T569">17.5</text:span><text:span text:style-name="T570">. nagrinėja asmenų skundus dėl apygardos prokuratūros Viešojo intereso gynimo skyriaus vyriausiojo prokuroro (jo pavaduotojo) sprendimų ir, vykdydamas aukštesniojo prokuroro funkciją, priima Nuostatų 16.5.1 ir 16.5.2 punktuose nurodytus sprendimus.</text:span></text:p>
      <text:p text:style-name="P571"><text:span text:style-name="T572">18</text:span><text:span text:style-name="T573">.<text:s/></text:span><text:span text:style-name="T574">Apygardos prokuratūros Viešojo intereso gynimo</text:span><text:span text:style-name="T575"><text:s/></text:span><text:span text:style-name="T576">skyriaus vyriausiasis prokuroras (jo pavaduotojas)</text:span><text:span text:style-name="T577">:</text:span></text:p>
      <text:p text:style-name="P578"><text:span text:style-name="T579">18.1</text:span><text:span text:style-name="T580">. gali vykdyti Nuostatų 19 punkte nurodytas funkcijas;</text:span></text:p>
      <text:p text:style-name="P581"><text:span text:style-name="T582">18.2</text:span><text:span text:style-name="T583">. duoda Nuostatų 19.1–19.6 punktuose nurodytus pavedimus;</text:span></text:p>
      <text:p text:style-name="P584"><text:span text:style-name="T585">18.3</text:span><text:span text:style-name="T586">. vykdo aukštesniojo prokuroro funkciją dėl vadovaujamo skyriaus prokurorų proceso sprendimų, vykdydamas aukštesniojo prokuroro funkciją, priima Nuostatų 16.5.1 ir 16.5.2 punktuose nurodytus sprendimus;</text:span></text:p>
      <text:p text:style-name="P587"><text:span text:style-name="T588">18.4</text:span><text:span text:style-name="T589">. nagrinėja asmenų skundus ir priima nutarimą dėl apygardos prokuratūros prokuroro išduotos sankcijos iškeldinti fizinius asmenis iš gyvenamųjų patalpų arba nutarimo atsisakyti sankcionuoti tokį iškeldinimą;</text:span></text:p>
      <text:p text:style-name="P590"><text:span text:style-name="T591">18.5</text:span><text:span text:style-name="T592">. esant motyvuotam vadovaujamo skyriaus prokuroro prašymui pratęsia skundų nagrinėjimo terminus iki 6 mėnesių.</text:span></text:p>
      <text:p text:style-name="P593"><text:span text:style-name="T594">19</text:span><text:span text:style-name="T595">.<text:s/></text:span><text:span text:style-name="T596">Apygardos prokuratūros Viešojo intereso gynimo</text:span><text:span text:style-name="T597"><text:s/></text:span><text:span text:style-name="T598">skyriaus prokuroras</text:span><text:span text:style-name="T599"><text:s/>apygardos prokuratūros vyriausiojo prokuroro (jo pavaduotojo), Viešojo intereso gynimo skyriaus vyriausiojo prokuroro (jo pavaduotojo) pavedimu:</text:span></text:p>
      <text:p text:style-name="P600"><text:span text:style-name="T601">19.1</text:span><text:span text:style-name="T602">. nagrinėja apygardos prokuratūroje gautus asmenų pareiškimus, prašymus, skundus arba atlieka savo inicijuotą tyrimą dėl galimai pažeisto viešojo intereso ir priima dėl jų Nuostatų 16.1.1 ir 16.1.2 punktuose nurodytus sprendimus;</text:span></text:p>
      <text:p text:style-name="P603"><text:span text:style-name="T604">19.2</text:span><text:span text:style-name="T605">. dalyvauja visuose visų instancijų teismuose nagrinėjant bylas, pradėtas pagal apygardos prokuroro ieškinius, pareiškimus, prašymus arba pagal asmenų skundus dėl apygardos prokuratūros Viešojo intereso gynimo skyriaus prokuroro nutarimo;</text:span></text:p>
      <text:p text:style-name="P606"><text:span text:style-name="T607">19.3</text:span><text:span text:style-name="T608">. nagrinėja asmenų prašymus dėl proceso atnaujinimo administracinėse bylose ir priima dėl jų sprendimus:</text:span></text:p>
      <text:p text:style-name="P609"><text:span text:style-name="T610">19.3.1</text:span><text:span text:style-name="T611">. esant teisiniam pagrindui ir nustačius galimą viešojo intereso pažeidimą rengia ir teikia teismui prašymus dėl proceso atnaujinimo;</text:span></text:p>
      <text:p text:style-name="P612"><text:span text:style-name="T613">19.3.2</text:span><text:span text:style-name="T614">. nenustačius teisinio pagrindo ar viešojo intereso pažeidimo priima nutarimą atsisakyti taikyti viešojo intereso gynimo priemones;</text:span></text:p>
      <text:p text:style-name="P615"><text:span text:style-name="T616">19.4</text:span><text:span text:style-name="T617">. generalinio prokuroro įgaliojimu atstovauja valstybei (Generalinei prokuratūrai) visuose visų instancijų teismuose civilinėse bylose dėl žalos, atsiradusios dėl galimai neteisėtų prokuroro veiksmų, atlyginimo;</text:span></text:p>
      <text:p text:style-name="P618"><text:span text:style-name="T619">19.5</text:span><text:span text:style-name="T620">. prokurorų, vykdančių baudž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621"><text:span text:style-name="T622">19.6</text:span><text:span text:style-name="T623">. nagrinėja asmenų skundus, prašymus dėl fizinių asmenų iškeldinimo iš gyvenamųjų patalpų, sankcionuoja jų iškeldinimą arba priima nutarimą atsisakyti išduoti sankciją.</text:span></text:p>
      <text:p text:style-name="P624"/>
      <text:p text:style-name="P625"><text:span text:style-name="T626">IV</text:span><text:span text:style-name="T627">.<text:s/></text:span><text:span text:style-name="T628">Baigiamosios nuostatos</text:span></text:p>
      <text:p text:style-name="P629"/>
      <text:p text:style-name="P630"><text:span text:style-name="T631">20</text:span><text:span text:style-name="T632">. Nuostatai yra Prokuratūros įstatymo, kitų įstatymų reikalavimų įgyvendinamasis teisės aktas ir yra privalomi visiems prokurorams.</text:span></text:p>
      <text:p text:style-name="P633"><text:span text:style-name="T634">21</text:span><text:span text:style-name="T635">. Asmuo, prieš pradėdamas eiti prokuroro pareigas, vadovaujantis Prokuratūros įstatymo 26 straipsnio 9 dalimi, turi būti pasirašytinai supažindintas su Nuostatais.</text:span></text:p>
      <text:p text:style-name="P636"/>
      <text:p text:style-name="P637"><text:span text:style-name="T6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 User</dc:creator>
    <meta:creation-date>2016-03-22T14:06:00Z</meta:creation-date>
    <dc:date>2016-03-22T14:06:00Z</dc:date>
    <meta:template xlink:href="Normal" xlink:type="simple"/>
    <meta:editing-cycles>2</meta:editing-cycles>
    <meta:editing-duration>PT0S</meta:editing-duration>
    <meta:document-statistic meta:page-count="12" meta:paragraph-count="232" meta:word-count="4360" meta:character-count="37881" meta:row-count="937" meta:non-whitespace-character-count="33753"/>
  </office:meta>
</office:document-meta>
</file>