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8 M. LAPKRIČIO 26 D. ĮSAKYMO NR. 687 „DĖL MEDICININĖS APSKAITOS DOKUMENTŲ FORMŲ TVIRTINIMO“ PAKEITIMO</text:p>
      <text:p text:style-name="P12"/>
      <text:p text:style-name="P13">2006 m. birželio 28 d. Nr. V-545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1998 m. lapkričio 26 d. įsakymą Nr. 687 „Dėl medicininės apskaitos dokumentų formų tvirtinimo“ (Žin., 1998, Nr.<text:s/><text:a xlink:href="https://www.e-tar.lt/portal/lt/legalAct/TAR.F0DF3FFA5F9E" office:target-frame-name="_blank" xlink:show="new"><text:span text:style-name="T19">105-2927</text:span></text:a>):</text:p>
      <text:p text:style-name="P20">1. Papildau nauju 4 punktu:</text:p>
      <text:p text:style-name="P21">„4. Asmens sveikatos priežiūros įstaigos, kuriose įdiegta informacinė sistema, formą Nr. 066/a-LK „Išvykusio iš stacionaro asmens statistinė kortelė“, formą Nr. 025/a-LK „Asmens ambulatorinio gydymo apskaitos kortelė“ ir jos registracijos žurnalą gali pildyti vien elektroniniu būdu bei užpildytas formas privalo saugoti teisės aktų nustatyta tvarka.“.</text:p>
      <text:p text:style-name="P22">2. Išdėstau 5 punktą taip:</text:p>
      <text:p text:style-name="P23">„5.<text:s/><text:span text:style-name="T24">Pavedu</text:span><text:s/>įsakymo vykdymą kontroliuoti ministerijos sekretoriui pagal administruojamą sritį.“.</text:p>
      <text:p text:style-name="P25">3. Buvusius 4 ir 5 punktą laikau atitinkamai 5 ir 6 punktais.</text:p>
      <text:p text:style-name="P26"/>
      <text:p text:style-name="P27"/>
      <text:p text:style-name="P28"/>
      <text:p text:style-name="P29"><text:span text:style-name="T30">L. E. SVEIKATOS APSAUGOS MINISTRO PAREIGAS</text:span><text:span text:style-name="T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2-14T11:36:00Z</meta:creation-date>
    <dc:date>2015-12-14T11:36:00Z</dc:date>
    <meta:template xlink:href="Normal" xlink:type="simple"/>
    <meta:editing-cycles>2</meta:editing-cycles>
    <meta:editing-duration>PT0S</meta:editing-duration>
    <meta:document-statistic meta:page-count="1" meta:paragraph-count="5" meta:word-count="153" meta:character-count="1191" meta:row-count="24" meta:non-whitespace-character-count="1043"/>
  </office:meta>
</office:document-meta>
</file>