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118in"/>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10 M. BIRŽELIO 3 D. ĮSAKYMO Nr. D1-470 „DĖL KIOTO PROTOKOLO BENDRAI Įgyvendinamų IR ŠVARIOS PLĖTROS projektų vykdymo tvarkos aprašo ir KIOTO vienetų, gaunamų vykdant KIOTO PROTOKOLO BENDRAI Įgyvendinamus IR ŠVARIOS Plėtros projektus, naudojimo tvarkos aprašo patvirtinimo“ PAKEITIMO</text:p>
      <text:p text:style-name="P9"/>
      <text:p text:style-name="P10">2011 m. birželio 8 d. Nr. D1-469</text:p>
      <text:p text:style-name="P11">Vilnius</text:p>
      <text:p text:style-name="P12"/>
      <text:p text:style-name="P13"><text:span text:style-name="T14">Pakeičiu</text:span><text:span text:style-name="T15"><text:s/></text:span><text:span text:style-name="T16"><text:s/></text:span><text:span text:style-name="T17">Lietuvos Respublikos aplinkos ministro 2010 m. birželio 3 d. įsakymą Nr. D1-470 „Dėl Kioto protokolo bendrai įgyvendinamų ir švarios plėtros projektų vykdymo tvarkos aprašo ir Kioto vienetų, gaunamų vykdant Kioto protokolo bendrai įgyvendinamus ir švarios plėtros projektus, naudojimo tvarkos aprašo patvirtinimo“ (Žin., 2010, Nr.<text:s/></text:span><text:a xlink:href="https://www.e-tar.lt/portal/lt/legalAct/TAR.8B4DB1167660" office:target-frame-name="_blank" xlink:show="new"><text:span text:style-name="T18">66-3304</text:span></text:a><text:span text:style-name="T19">):</text:span></text:p>
      <text:p text:style-name="P20"><text:span text:style-name="T21">1</text:span><text:span text:style-name="T22">. Įrašau 2.3 punkte po žodžio „teikti“ žodžius „Lietuvos aplinkos apsaugos investicijų fondui ir“.</text:span></text:p>
      <text:p text:style-name="P23"><text:span text:style-name="T24">2</text:span><text:span text:style-name="T25">. Pripažįstu netekusiu galios 3 punktą (ankstesnius 4, 4.1 ir 4.2 punktus atitinkamai laikau 3, 3.1 ir 3.2 punktais).</text:span></text:p>
      <text:p text:style-name="P26"><text:span text:style-name="T27">3</text:span><text:span text:style-name="T28">. Nurodytu įsakymu patvirtinto Kioto protokolo bendrai įgyvendinamų ir švarios plėtros projektų vykdymo tvarkos aprašo 25.2.3 punkte vietoj žodžių „viešosios įstaigos Lietuvos aplinkos apsaugos investicijų fondo Priežiūros tarybai“ įrašau žodžius „Lietuvos aplinkos apsaugos investicijų fondui“.<text:s/></text:span></text:p>
      <text:p text:style-name="P29"/>
      <text:p text:style-name="P30"/>
      <text:p text:style-name="P31"><text:span text:style-name="T32">Aplinkos ministras</text:span><text:span text:style-name="T33"><text:tab/>Gediminas Kazlauskas</text:span></text:p>
      <text:p text:style-name="P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21T10:54:00Z</meta:creation-date>
    <dc:date>2016-03-21T10:54:00Z</dc:date>
    <meta:template xlink:href="Normal" xlink:type="simple"/>
    <meta:editing-cycles>2</meta:editing-cycles>
    <meta:editing-duration>PT0S</meta:editing-duration>
    <meta:document-statistic meta:page-count="1" meta:paragraph-count="12" meta:word-count="196" meta:character-count="1431" meta:row-count="46" meta:non-whitespace-character-count="1247"/>
  </office:meta>
</office:document-meta>
</file>