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T73" style:parent-style-name="DefaultParagraphFont" style:family="text">
      <style:text-properties fo:color="#000000" style:font-size-complex="6pt"/>
    </style:style>
    <style:style style:name="P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center"/>
      <style:text-properties fo:font-weight="bold" style:font-weight-asian="bold" style:font-weight-complex="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font-weight="bold" style:font-weight-asian="bold" style:font-weight-complex="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2166in">
        <style:tab-stops>
          <style:tab-stop style:type="right" style:leader-style="solid" style:leader-text="_" style:position="2.3354in"/>
        </style:tab-stops>
      </style:paragraph-properties>
      <style:text-properties fo:color="#000000"/>
    </style:style>
    <style:style style:name="P359" style:parent-style-name="Normal" style:family="paragraph">
      <style:paragraph-properties fo:text-align="justify" fo:text-indent="0.2166in">
        <style:tab-stops>
          <style:tab-stop style:type="center" style:position="1.1875in"/>
        </style:tab-stops>
      </style:paragraph-properties>
      <style:text-properties fo:color="#000000"/>
    </style:style>
    <style:style style:name="P360" style:parent-style-name="Normal" style:family="paragraph">
      <style:paragraph-properties fo:text-align="justify" fo:text-indent="0.2166in">
        <style:tab-stops>
          <style:tab-stop style:type="right" style:leader-style="solid" style:leader-text="_" style:position="2.3354in"/>
        </style:tab-stops>
      </style:paragraph-properties>
      <style:text-properties fo:color="#000000"/>
    </style:style>
    <style:style style:name="P361" style:parent-style-name="Normal" style:family="paragraph">
      <style:paragraph-properties fo:text-align="justify" fo:text-indent="0.2166in">
        <style:tab-stops>
          <style:tab-stop style:type="center" style:position="1.227in"/>
        </style:tab-stops>
      </style:paragraph-properties>
      <style:text-properties fo:color="#000000"/>
    </style:style>
    <style:style style:name="P362" style:parent-style-name="Normal" style:family="paragraph">
      <style:paragraph-properties fo:text-align="justify" fo:text-indent="0.2166in">
        <style:tab-stops>
          <style:tab-stop style:type="right" style:position="0.95in"/>
        </style:tab-stops>
      </style:paragraph-properties>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font-size-complex="6pt"/>
    </style:style>
    <style:style style:name="P365" style:parent-style-name="Normal" style:family="paragraph">
      <style:paragraph-properties fo:break-before="page" fo:margin-left="3.3472in" fo:margin-right="-0.6027in">
        <style:tab-stops/>
      </style:paragraph-properties>
    </style:style>
    <style:style style:name="P366" style:parent-style-name="Normal" style:family="paragraph">
      <style:paragraph-properties fo:margin-left="3.3472in" fo:margin-right="-0.6027in">
        <style:tab-stops/>
      </style:paragraph-properties>
    </style:style>
    <style:style style:name="P367" style:parent-style-name="Normal" style:family="paragraph">
      <style:text-properties style:font-name="Tahoma" style:font-name-complex="Tahoma"/>
    </style:style>
    <style:style style:name="P368" style:parent-style-name="Normal" style:family="paragraph">
      <style:paragraph-properties fo:text-align="center" fo:margin-right="0.0041in"/>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indent="0.0416in">
        <style:tab-stops>
          <style:tab-stop style:type="center" style:position="1.1083in"/>
        </style:tab-stops>
      </style:paragraph-properties>
    </style:style>
    <style:style style:name="T371" style:parent-style-name="DefaultParagraphFont" style:family="text">
      <style:text-properties style:text-position="super 62.5%"/>
    </style:style>
    <style:style style:name="T372" style:parent-style-name="DefaultParagraphFont" style:family="text">
      <style:text-properties fo:font-size="10pt" style:font-size-asian="10pt"/>
    </style:style>
    <style:style style:name="P373" style:parent-style-name="Normal" style:family="paragraph">
      <style:paragraph-properties fo:text-align="center" fo:margin-right="-0.7319in"/>
      <style:text-properties fo:font-weight="bold" style:font-weight-asian="bold" style:font-weight-complex="bold" fo:font-size="8pt" style:font-size-asian="8pt" style:font-size-complex="8pt"/>
    </style:style>
    <style:style style:name="P374" style:parent-style-name="Normal" style:family="paragraph">
      <style:paragraph-properties fo:text-align="center" fo:margin-right="-0.7319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fo:margin-right="-0.7319in"/>
    </style:style>
    <style:style style:name="P377" style:parent-style-name="Normal" style:family="paragraph">
      <style:paragraph-properties fo:margin-right="-0.7319in" fo:text-indent="2.8104in">
        <style:tab-stops>
          <style:tab-stop style:type="left" style:position="2.8104in"/>
          <style:tab-stop style:type="left" style:position="3.2458in"/>
          <style:tab-stop style:type="left" style:position="3.5229in"/>
          <style:tab-stop style:type="left" style:position="3.7604in"/>
        </style:tab-stops>
      </style:paragraph-properties>
    </style:style>
    <style:style style:name="P378" style:parent-style-name="Normal" style:family="paragraph">
      <style:paragraph-properties fo:text-align="center" fo:margin-right="-0.7319in"/>
    </style:style>
    <style:style style:name="P379" style:parent-style-name="Normal" style:family="paragraph">
      <style:paragraph-properties>
        <style:tab-stops>
          <style:tab-stop style:type="center" style:position="3.6812in"/>
        </style:tab-stops>
      </style:paragraph-properties>
    </style:style>
    <style:style style:name="T380" style:parent-style-name="DefaultParagraphFont" style:family="text">
      <style:text-properties style:text-position="super 62.5%"/>
    </style:style>
    <style:style style:name="T381" style:parent-style-name="DefaultParagraphFont" style:family="text">
      <style:text-properties fo:font-size="10pt" style:font-size-asian="10pt"/>
    </style:style>
    <style:style style:name="P382" style:parent-style-name="Normal" style:family="paragraph">
      <style:paragraph-properties>
        <style:tab-stops>
          <style:tab-stop style:type="right" style:leader-style="solid" style:leader-text="_" style:position="6.6895in"/>
        </style:tab-stops>
      </style:paragraph-properties>
    </style:style>
    <style:style style:name="P383" style:parent-style-name="Normal" style:family="paragraph">
      <style:paragraph-properties fo:text-align="justify" fo:margin-right="0.0041in" fo:text-indent="0.75in"/>
    </style:style>
    <style:style style:name="T384" style:parent-style-name="DefaultParagraphFont" style:family="text">
      <style:text-properties fo:text-transform="uppercase" fo:letter-spacing="-0.0027in"/>
    </style:style>
    <style:style style:name="T385" style:parent-style-name="DefaultParagraphFont" style:family="text">
      <style:text-properties fo:letter-spacing="-0.0027in"/>
    </style:style>
    <style:style style:name="T386" style:parent-style-name="DefaultParagraphFont" style:family="text">
      <style:text-properties fo:color="#0000FF" fo:letter-spacing="-0.0027in" style:text-underline-type="single" style:text-underline-style="solid" style:text-underline-width="auto" style:text-underline-mode="continuous"/>
    </style:style>
    <style:style style:name="T387" style:parent-style-name="DefaultParagraphFont" style:family="text">
      <style:text-properties fo:letter-spacing="-0.0027in"/>
    </style:style>
    <style:style style:name="T388" style:parent-style-name="DefaultParagraphFont" style:family="text">
      <style:text-properties fo:color="#0000FF" fo:letter-spacing="-0.0027in" style:text-underline-type="single" style:text-underline-style="solid" style:text-underline-width="auto" style:text-underline-mode="continuous"/>
    </style:style>
    <style:style style:name="T389" style:parent-style-name="DefaultParagraphFont" style:family="text">
      <style:text-properties fo:letter-spacing="-0.0027in"/>
    </style:style>
    <style:style style:name="T390" style:parent-style-name="DefaultParagraphFont" style:family="text">
      <style:text-properties fo:color="#0000FF" fo:letter-spacing="-0.0027in" style:text-underline-type="single" style:text-underline-style="solid" style:text-underline-width="auto" style:text-underline-mode="continuous"/>
    </style:style>
    <style:style style:name="T391" style:parent-style-name="DefaultParagraphFont" style:family="text">
      <style:text-properties fo:letter-spacing="-0.0027in"/>
    </style:style>
    <style:style style:name="P392" style:parent-style-name="Normal" style:family="paragraph">
      <style:paragraph-properties fo:margin-right="-0.7319in" fo:text-indent="0.75in"/>
    </style:style>
    <style:style style:name="P393" style:parent-style-name="Normal" style:family="paragraph">
      <style:paragraph-properties fo:margin-right="-0.7319in">
        <style:tab-stops>
          <style:tab-stop style:type="right" style:leader-style="solid" style:leader-text="_" style:position="6.6895in"/>
        </style:tab-stops>
      </style:paragraph-properties>
    </style:style>
    <style:style style:name="T394" style:parent-style-name="DefaultParagraphFont" style:family="text">
      <style:text-properties fo:letter-spacing="0.0416in"/>
    </style:style>
    <style:style style:name="T395" style:parent-style-name="DefaultParagraphFont" style:family="text">
      <style:text-properties fo:font-size="8pt" style:font-size-asian="8pt" style:font-size-complex="8pt"/>
    </style:style>
    <style:style style:name="P396" style:parent-style-name="Normal" style:family="paragraph">
      <style:paragraph-properties fo:margin-right="-0.7319in">
        <style:tab-stops>
          <style:tab-stop style:type="right" style:leader-style="solid" style:leader-text="_" style:position="6.6895in"/>
        </style:tab-stops>
      </style:paragraph-properties>
      <style:text-properties fo:font-size="8pt" style:font-size-asian="8pt" style:font-size-complex="8pt"/>
    </style:style>
    <style:style style:name="P397" style:parent-style-name="Normal" style:family="paragraph">
      <style:paragraph-properties fo:margin-left="-0.1256in" fo:margin-right="0.0041in">
        <style:tab-stops>
          <style:tab-stop style:type="right" style:leader-style="solid" style:leader-text="_" style:position="6.8152in"/>
        </style:tab-stops>
      </style:paragraph-properties>
      <style:text-properties style:text-position="super 62.5%"/>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margin-left="-0.1256in" fo:margin-right="-0.8541in">
        <style:tab-stops>
          <style:tab-stop style:type="right" style:leader-style="solid" style:leader-text="_" style:position="6.8152in"/>
        </style:tab-stops>
      </style:paragraph-properties>
    </style:style>
    <style:style style:name="P400" style:parent-style-name="Normal" style:family="paragraph">
      <style:paragraph-properties fo:text-align="center">
        <style:tab-stops>
          <style:tab-stop style:type="center" style:position="3.8791in"/>
        </style:tab-stops>
      </style:paragraph-properties>
      <style:text-properties fo:font-size="10pt" style:font-size-asian="10pt"/>
    </style:style>
    <style:style style:name="P401" style:parent-style-name="Normal" style:family="paragraph">
      <style:paragraph-properties fo:margin-right="-0.7319in" fo:text-indent="0.0416in"/>
      <style:text-properties style:font-name="Tahoma" style:font-name-complex="Tahoma"/>
    </style:style>
    <style:style style:name="P402" style:parent-style-name="Normal" style:family="paragraph">
      <style:paragraph-properties fo:text-align="justify" fo:margin-right="-0.7319in">
        <style:tab-stops>
          <style:tab-stop style:type="right" style:leader-style="solid" style:leader-text="_" style:position="6.6895in"/>
        </style:tab-stops>
      </style:paragraph-properties>
    </style:style>
    <style:style style:name="T403" style:parent-style-name="DefaultParagraphFont" style:family="text">
      <style:text-properties fo:text-transform="uppercase"/>
    </style:style>
    <style:style style:name="T404" style:parent-style-name="DefaultParagraphFont" style:family="text">
      <style:text-properties fo:font-size="8pt" style:font-size-asian="8pt" style:font-size-complex="8pt"/>
    </style:style>
    <style:style style:name="P405" style:parent-style-name="Normal" style:family="paragraph">
      <style:paragraph-properties fo:text-align="justify" fo:margin-right="-0.7319in"/>
    </style:style>
    <style:style style:name="P406" style:parent-style-name="Normal" style:family="paragraph">
      <style:paragraph-properties fo:text-align="justify" fo:margin-right="0.0041in">
        <style:tab-stops>
          <style:tab-stop style:type="right" style:leader-style="solid" style:leader-text="_" style:position="6.6895in"/>
        </style:tab-stops>
      </style:paragraph-properties>
    </style:style>
    <style:style style:name="P407" style:parent-style-name="Normal" style:family="paragraph">
      <style:paragraph-properties fo:text-align="justify" fo:margin-right="-0.7319in">
        <style:tab-stops>
          <style:tab-stop style:type="center" style:position="3.4833in"/>
        </style:tab-stops>
      </style:paragraph-properties>
      <style:text-properties fo:font-size="10pt" style:font-size-asian="10pt"/>
    </style:style>
    <style:style style:name="P408" style:parent-style-name="Normal" style:family="paragraph">
      <style:paragraph-properties fo:text-align="justify" fo:margin-right="-0.7319in">
        <style:tab-stops>
          <style:tab-stop style:type="right" style:leader-style="solid" style:leader-text="_" style:position="6.6895in"/>
        </style:tab-stops>
      </style:paragraph-properties>
      <style:text-properties style:font-name="Tahoma" style:font-name-complex="Tahoma"/>
    </style:style>
    <style:style style:name="P409" style:parent-style-name="Normal" style:family="paragraph">
      <style:paragraph-properties fo:text-align="justify" fo:margin-right="-0.7319in">
        <style:tab-stops>
          <style:tab-stop style:type="right" style:leader-style="solid" style:leader-text="_" style:position="6.6895in"/>
        </style:tab-stops>
      </style:paragraph-properties>
      <style:text-properties style:font-name="Tahoma" style:font-name-complex="Tahoma"/>
    </style:style>
    <style:style style:name="P410" style:parent-style-name="Normal" style:family="paragraph">
      <style:paragraph-properties fo:text-align="justify" fo:margin-right="-0.7319in">
        <style:tab-stops>
          <style:tab-stop style:type="right" style:leader-style="solid" style:leader-text="_" style:position="6.6895in"/>
        </style:tab-stops>
      </style:paragraph-properties>
      <style:text-properties style:font-name="Tahoma" style:font-name-complex="Tahoma"/>
    </style:style>
    <style:style style:name="P411" style:parent-style-name="Normal" style:family="paragraph">
      <style:paragraph-properties fo:text-align="justify" fo:margin-right="-0.0354in">
        <style:tab-stops>
          <style:tab-stop style:type="right" style:leader-style="solid" style:leader-text="_" style:position="6.6895in"/>
        </style:tab-stops>
      </style:paragraph-properties>
    </style:style>
    <style:style style:name="P412" style:parent-style-name="Normal" style:family="paragraph">
      <style:paragraph-properties>
        <style:tab-stops>
          <style:tab-stop style:type="center" style:position="3.5625in"/>
        </style:tab-stops>
      </style:paragraph-properties>
      <style:text-properties fo:font-size="10pt" style:font-size-asian="10pt"/>
    </style:style>
    <style:style style:name="P413" style:parent-style-name="Normal" style:family="paragraph">
      <style:paragraph-properties fo:text-align="justify" fo:margin-right="-0.7319in">
        <style:tab-stops>
          <style:tab-stop style:type="right" style:leader-style="solid" style:leader-text="_" style:position="6.6895in"/>
        </style:tab-stops>
      </style:paragraph-properties>
      <style:text-properties style:font-size-complex="12pt"/>
    </style:style>
    <style:style style:name="P414" style:parent-style-name="Normal" style:family="paragraph">
      <style:paragraph-properties fo:text-align="justify" fo:margin-right="-0.7319in"/>
      <style:text-properties style:font-name="Tahoma" style:font-name-complex="Tahoma"/>
    </style:style>
    <style:style style:name="P415" style:parent-style-name="Normal" style:family="paragraph">
      <style:paragraph-properties fo:text-align="justify" fo:margin-right="-0.7319in"/>
    </style:style>
    <style:style style:name="T416" style:parent-style-name="DefaultParagraphFont" style:family="text">
      <style:text-properties fo:font-size="8pt" style:font-size-asian="8pt" style:font-size-complex="8pt"/>
    </style:style>
    <style:style style:name="P417" style:parent-style-name="Normal" style:family="paragraph">
      <style:paragraph-properties fo:text-align="justify" fo:margin-right="-0.7319in"/>
      <style:text-properties fo:font-size="8pt" style:font-size-asian="8pt" style:font-size-complex="8pt"/>
    </style:style>
    <style:style style:name="P418" style:parent-style-name="Normal" style:family="paragraph">
      <style:paragraph-properties fo:margin-left="2.125in" fo:margin-right="-0.7319in">
        <style:tab-stops/>
      </style:paragraph-properties>
      <style:text-properties style:font-name="Tahoma" style:font-name-complex="Tahoma" fo:font-size="8pt" style:font-size-asian="8pt"/>
    </style:style>
    <style:style style:name="P419" style:parent-style-name="Normal" style:family="paragraph">
      <style:paragraph-properties fo:margin-right="-0.7319in">
        <style:tab-stops>
          <style:tab-stop style:type="left" style:position="1.625in"/>
          <style:tab-stop style:type="right" style:leader-style="solid" style:leader-text="_" style:position="2.8104in"/>
          <style:tab-stop style:type="right" style:position="4.5125in"/>
          <style:tab-stop style:type="right" style:leader-style="solid" style:leader-text="_" style:position="6.3333in"/>
        </style:tab-stops>
      </style:paragraph-properties>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style:style>
    <style:style style:name="T423" style:parent-style-name="DefaultParagraphFont" style:family="text">
      <style:text-properties style:font-style-complex="italic"/>
    </style:style>
    <style:style style:name="P424" style:parent-style-name="Normal" style:family="paragraph">
      <style:paragraph-properties>
        <style:tab-stops>
          <style:tab-stop style:type="center" style:position="2.177in"/>
          <style:tab-stop style:type="center" style:position="5.4625in"/>
        </style:tab-stops>
      </style:paragraph-properties>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margin-right="-0.7319in" fo:text-indent="0.5in">
        <style:tab-stops>
          <style:tab-stop style:type="left" style:position="3in"/>
        </style:tab-stops>
      </style:paragraph-properties>
    </style:style>
    <style:style style:name="P428" style:parent-style-name="Normal" style:family="paragraph">
      <style:paragraph-properties fo:margin-right="-0.7319in" fo:text-indent="0.5in">
        <style:tab-stops>
          <style:tab-stop style:type="left" style:position="3in"/>
        </style:tab-stops>
      </style:paragraph-properties>
    </style:style>
    <style:style style:name="P429" style:parent-style-name="Normal" style:family="paragraph">
      <style:paragraph-properties fo:text-align="center"/>
      <style:text-properties fo:color="#000000" style:font-size-complex="6pt"/>
    </style:style>
    <style:style style:name="P43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38" style:parent-style-name="Normal" style:family="paragraph">
      <style:paragraph-properties fo:text-indent="6.6895in"/>
    </style:style>
    <style:style style:name="P439" style:parent-style-name="Normal" style:family="paragraph">
      <style:paragraph-properties fo:margin-left="6.6895in">
        <style:tab-stops/>
      </style:paragraph-properties>
    </style:style>
    <style:style style:name="P440" style:parent-style-name="Normal" style:family="paragraph">
      <style:paragraph-properties fo:margin-left="6.6895in">
        <style:tab-stops/>
      </style:paragraph-properties>
    </style:style>
    <style:style style:name="P441" style:parent-style-name="Normal" style:family="paragraph">
      <style:text-properties style:font-name="Tahoma" style:font-name-complex="Tahoma"/>
    </style:style>
    <style:style style:name="P442" style:parent-style-name="Normal" style:family="paragraph">
      <style:paragraph-properties fo:margin-right="-0.7319in">
        <style:tab-stops>
          <style:tab-stop style:type="right" style:position="7.7979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margin-left="2.4937in">
        <style:tab-stops/>
      </style:paragraph-properties>
    </style:style>
    <style:style style:name="T446" style:parent-style-name="DefaultParagraphFont" style:family="text">
      <style:text-properties fo:font-size="10pt" style:font-size-asian="10pt"/>
    </style:style>
    <style:style style:name="P447" style:parent-style-name="Normal" style:family="paragraph">
      <style:paragraph-properties fo:text-align="center" fo:margin-right="-0.7319in"/>
      <style:text-properties fo:font-weight="bold" style:font-weight-asian="bold" style:font-weight-complex="bold"/>
    </style:style>
    <style:style style:name="P448" style:parent-style-name="Normal" style:family="paragraph">
      <style:paragraph-properties fo:text-align="center" fo:margin-right="-0.7319in"/>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indent="0.0833in"/>
    </style:style>
    <style:style style:name="TableColumn452" style:family="table-column">
      <style:table-column-properties style:column-width="0.377in" style:use-optimal-column-width="false"/>
    </style:style>
    <style:style style:name="TableColumn453" style:family="table-column">
      <style:table-column-properties style:column-width="1.9979in" style:use-optimal-column-width="false"/>
    </style:style>
    <style:style style:name="TableColumn454" style:family="table-column">
      <style:table-column-properties style:column-width="1.5in" style:use-optimal-column-width="false"/>
    </style:style>
    <style:style style:name="TableColumn455" style:family="table-column">
      <style:table-column-properties style:column-width="1.125in" style:use-optimal-column-width="false"/>
    </style:style>
    <style:style style:name="TableColumn456" style:family="table-column">
      <style:table-column-properties style:column-width="1.125in" style:use-optimal-column-width="false"/>
    </style:style>
    <style:style style:name="TableColumn457" style:family="table-column">
      <style:table-column-properties style:column-width="1in" style:use-optimal-column-width="false"/>
    </style:style>
    <style:style style:name="TableColumn458" style:family="table-column">
      <style:table-column-properties style:column-width="0.75in" style:use-optimal-column-width="false"/>
    </style:style>
    <style:style style:name="TableColumn459" style:family="table-column">
      <style:table-column-properties style:column-width="0.75in" style:use-optimal-column-width="false"/>
    </style:style>
    <style:style style:name="TableColumn460" style:family="table-column">
      <style:table-column-properties style:column-width="0.75in" style:use-optimal-column-width="false"/>
    </style:style>
    <style:style style:name="Table451" style:family="table">
      <style:table-properties style:width="9.375in" fo:margin-left="0.45in" table:align="left"/>
    </style:style>
    <style:style style:name="TableRow461" style:family="table-row">
      <style:table-row-properties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use-optimal-row-height="false" fo:keep-together="always"/>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P565" style:parent-style-name="Normal" style:family="paragraph">
      <style:paragraph-properties fo:margin-left="2.125in" fo:margin-right="-0.7319in">
        <style:tab-stops/>
      </style:paragraph-properties>
    </style:style>
    <style:style style:name="P566" style:parent-style-name="Normal" style:family="paragraph">
      <style:paragraph-properties fo:text-align="justify" fo:text-indent="0.4923in">
        <style:tab-stops>
          <style:tab-stop style:type="left" style:position="3.7604in"/>
          <style:tab-stop style:type="right" style:leader-style="solid" style:leader-text="_" style:position="5.4625in"/>
          <style:tab-stop style:type="right" style:position="6.4916in"/>
          <style:tab-stop style:type="right" style:leader-style="solid" style:leader-text="_" style:position="8.3916in"/>
        </style:tab-stops>
      </style:paragraph-properties>
    </style:style>
    <style:style style:name="P567" style:parent-style-name="Normal" style:family="paragraph">
      <style:paragraph-properties fo:text-align="justify" fo:text-indent="0.4923in">
        <style:tab-stops>
          <style:tab-stop style:type="center" style:position="4.5916in"/>
          <style:tab-stop style:type="center" style:position="7.5604in"/>
        </style:tab-stops>
      </style:paragraph-properties>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text-indent="0.4923in">
        <style:tab-stops>
          <style:tab-stop style:type="left" style:position="3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MAISTO TVARKYMO SUBJEKTŲ PATVIRTINIMO REIKALAVIMŲ PATVIRTINIMO</text:p>
      <text:p text:style-name="P15"/>
      <text:p text:style-name="P16">2004 m. rugpjūčio 27 d. Nr. B1-750</text:p>
      <text:p text:style-name="P17">Vilnius</text:p>
      <text:p text:style-name="P18"/>
      <text:p text:style-name="P19"><text:span text:style-name="T20">Vadovaudamasi</text:span><text:span text:style-name="T21">s Lietuvos Respublikos maisto įstatymo (Žin., 2000, Nr.<text:s/></text:span><text:a xlink:href="https://www.e-tar.lt/portal/lt/legalAct/TAR.5B99A78DA6C7" office:target-frame-name="_blank" xlink:show="new"><text:span text:style-name="T22">32-893</text:span></text:a><text:span text:style-name="T23">; 2002, Nr.<text:s/></text:span><text:a xlink:href="https://www.e-tar.lt/portal/lt/legalAct/TAR.9F2F0CB0B560" office:target-frame-name="_blank" xlink:show="new"><text:span text:style-name="T24">64-2574</text:span></text:a><text:span text:style-name="T25">) 4 straipsnio 3<text:s/></text:span><text:span text:style-name="T26">dalies 4 punktu, Valstybinės maisto ir veterinarijos tarnybos nuostatais (Žin., 2000, Nr.<text:s/></text:span><text:a xlink:href="https://www.e-tar.lt/portal/lt/legalAct/TAR.8700E83231D5" office:target-frame-name="_blank" xlink:show="new"><text:span text:style-name="T27">53-1537</text:span></text:a><text:span text:style-name="T28">; 2003, Nr.<text:s/></text:span><text:a xlink:href="https://www.e-tar.lt/portal/lt/legalAct/TAR.6093D315AEE4" office:target-frame-name="_blank" xlink:show="new"><text:span text:style-name="T29">42-1941</text:span></text:a><text:span text:style-name="T30">) bei siekdamas užtikrinti tvarkomo maisto saugą bei nekenksmingumą vartotojų sveikatai, maisto tvarkymo subjektų apskaitą ir priežiūrą, kaupti, sisteminti, analizuoti duomenis apie maisto tvarkymo subjektus, nustatyti maisto tvarkymo sub</text:span><text:span text:style-name="T31">jektų privalomųjų reikalavimų (higienos normų ir taisyklių, teisės norminių aktų) ir RVASVT (rizikos veiksnių analizės ir svarbiųjų valdymo taškų) sistemos principais pagrįstos savikontrolės sistemos (RVASVT ar GHP) taikymą maisto tvarkymo subjektuose:</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text:s/></text:span><text:span text:style-name="T40">m</text:span><text:span text:style-name="T41">aisto tvarkymo subjektų patvirtinimo reikalavimus;</text:span></text:p>
      <text:p text:style-name="P42"><text:span text:style-name="T43">1.2</text:span><text:span text:style-name="T44">. Maisto tvarkymo subjekto patvirtinimo pažymėjimo formą;</text:span></text:p>
      <text:p text:style-name="P45"><text:span text:style-name="T46">1.3</text:span><text:span text:style-name="T47">. Maisto tvarkymo subjektų sąrašo formą.</text:span></text:p>
      <text:p text:style-name="P48"><text:span text:style-name="T49">2</text:span><text:span text:style-name="T50">.<text:s/></text:span><text:span text:style-name="T51">Pavedu</text:span><text:span text:style-name="T52"><text:s/>Valstybinės maisto ir veterinarijos tarnybos Maisto skyriui pildyti Maisto tvarkymo subjektų registrą.</text:span></text:p>
      <text:p text:style-name="P53"><text:span text:style-name="T54">3</text:span><text:span text:style-name="T55">.<text:s/></text:span><text:span text:style-name="T56">Laikau</text:span><text:span text:style-name="T57"><text:s/>netekusiu galios Valstybinės maisto ir veterinarijos tarnybos direktoriaus 2004 m. gegužės 10 d. įsakymą Nr. B1-454 „Dėl Maisto tvarkymo į</text:span><text:span text:style-name="T58">monių patvirtinimo reikalavimų patvirtinimo“ (Žin., 2004, Nr.<text:s/></text:span><text:a xlink:href="https://www.e-tar.lt/portal/lt/legalAct/TAR.51E53E121434" office:target-frame-name="_blank" xlink:show="new"><text:span text:style-name="T59">81-2921</text:span></text:a><text:span text:style-name="T60">).</text:span></text:p>
      <text:p text:style-name="P61"><text:span text:style-name="T62">4</text:span><text:span text:style-name="T63">.<text:s/></text:span><text:span text:style-name="T64">Pavedu</text:span><text:span text:style-name="T65"><text:s/>įsakymo vykdymo kontrolę Valstybinės maisto ir veterinarijos tarnybos Maisto skyriui ir Mai</text:span><text:span text:style-name="T66">sto ir veterinarijos audito tarnybai.</text:span></text:p>
      <text:p text:style-name="P67"/>
      <text:p text:style-name="P68"/>
      <text:p text:style-name="P69"><text:span text:style-name="T70">Direktorius</text:span><text:span text:style-name="T71"><text:tab/>Kazimieras Lukauskas</text:span></text:p>
      <text:p text:style-name="P72"><text:span text:style-name="T73">______________</text:span></text:p>
      <text:soft-page-break/>
      <text:p text:style-name="P74"><text:span text:style-name="T75">PATVIRTINTA</text:span></text:p>
      <text:p text:style-name="P76">Valstybinės maisto ir veterinarijos tarnybos</text:p>
      <text:p text:style-name="P77">direktoriaus 2004 m. rugpjūčio 27 d.</text:p>
      <text:p text:style-name="P78">įsakymu Nr. B1-750<text:s/></text:p>
      <text:p text:style-name="P79"/>
      <text:p text:style-name="P80"><text:span text:style-name="T81">MAISTO TVARKYMO SUBJEKTŲ PATVIRTINIMO REIKALAVIMAI<text: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Maisto tvarkymo subjektų patvirtinimo reikalavimai reglamentuoja steigiamų ir veikiančių maisto tvarkymo subjektų (toliau – subjektai) patvirtinimo pažymėjimų išdavimo</text:span><text:span text:style-name="T91">, atsisakymo išduoti ir panaikinimo tvarką.</text:span></text:p>
      <text:p text:style-name="P92"><text:span text:style-name="T93">2</text:span><text:span text:style-name="T94">. Maisto tvarkymo subjektų patvirtinimo reikalavimai (toliau – Reikalavimai) taikomi juridiniams ir fiziniams asmenims, tvarkantiems maistą. Reikalavimai netaikomi gyvūninio maisto tvarkymo įmonėms, turinčio</text:span><text:span text:style-name="T95">ms veterinarinio patvirtinimo numerį, suteiktą vadovaujantis Valstybinės maisto ir veterinarijos tarnybos direktoriaus 2002 m. rugpjūčio 1 d. įsakymu Nr. 355 patvirtinta Įmonių veterinarinio patvirtinimo tvarka (Žin., 2002, Nr.<text:s/></text:span><text:a xlink:href="https://www.e-tar.lt/portal/lt/legalAct/TAR.A261DFB8FEDB" office:target-frame-name="_blank" xlink:show="new"><text:span text:style-name="T96">79-3401</text:span></text:a><text:span text:style-name="T97">).</text:span></text:p>
      <text:p text:style-name="P98"><text:span text:style-name="T99">3</text:span><text:span text:style-name="T100">. Vartojamos sąvokos:</text:span></text:p>
      <text:p text:style-name="P101"><text:span text:style-name="T102">Maisto tvarkymas</text:span><text:span text:style-name="T103"><text:s/>– bet koks poveikis maistui arba veiksmai su juo ar atskiromis jo sudėtinėmis dalimis (įskaitant maistui skirtų augalų ir gyvūnų auginimą, maisto gaminimą, ruošimą, perdirbimą, pakavimą, laikymą, saugojimą, gabenimą, paskirstymą, tiekimą, pateikimą parduo</text:span><text:span text:style-name="T104">ti, pardavimą), galintys turėti įtakos maisto saugai, kokybei ir mitybos vertei.</text:span></text:p>
      <text:p text:style-name="P105"><text:span text:style-name="T106">Maisto tvarkymo subjektas</text:span><text:span text:style-name="T107"><text:s/>– fizinis ar juridinis asmuo, kuris vykdo maisto tvarkymą. Juridinio asmens, tvarkančio maistą, struktūrinis padalinys prilyginamas atskiram maisto t</text:span><text:span text:style-name="T108">varkymo subjektui.</text:span></text:p>
      <text:p text:style-name="P109"><text:span text:style-name="T110">Maisto tvarkymo subjektų patvirtinimas</text:span><text:span text:style-name="T111"><text:s/>– apskričių, miestų ar rajonų (toliau – teritorinių) valstybinių maisto ir veterinarijos tarnybų maisto tvarkymo subjektams suteikiama teisė užsiimti maisto tvarkymu, kuri patvirtinama išduodant ofi</text:span><text:span text:style-name="T112">cialų dokumentą – Maisto tvarkymo subjekto patvirtinimo pažymėjimą.</text:span></text:p>
      <text:p text:style-name="P113"><text:span text:style-name="T114">Visuomenės sveikatos saugos ekspertizės pažymėjimas (protokolas)</text:span><text:span text:style-name="T115"><text:s/>– apskrities visuomenės sveikatos centro maisto tvarkymo subjektui išduodamas sveikatos apsaugos ministro patvirtintos form</text:span><text:span text:style-name="T116">os dokumentas, liudijantis, kad reikiamu būdu ištirta maisto tvarkymo įmonė atitinka visuomenės sveikatos priežiūros norminių teisės aktų ir kitus nekenksmingumo sveikatai reikalavimus ar jų neatitinka.</text:span></text:p>
      <text:p text:style-name="P117"><text:span text:style-name="T118">4</text:span><text:span text:style-name="T119">. Subjektai, tvarkantys maistą, privalo turėti M</text:span><text:span text:style-name="T120">aisto tvarkymo subjekto patvirtinimo pažymėjimą (toliau – pažymėjimas).</text:span></text:p>
      <text:p text:style-name="P121"><text:span text:style-name="T122">5</text:span><text:span text:style-name="T123">. Pažymėjimus privalo turėti visi subjektai: stambios įmonės (pvz.: duonos, alaus gamybos įmonės, prekybos centrai) ir smulkios įmonės (pvz.: prekybos kioskai, gatvės prekeiviai,<text:s/></text:span><text:span text:style-name="T124">laikini statiniai vasaros sezono ar kt.) bei fiziniai asmenys, vykdantys maisto tvarkymą pagal verslo liudijimus, ir subjektai, užsiimantys maisto tvarkymu tam tikro sezono metu.<text:s/></text:span></text:p>
      <text:p text:style-name="P125"><text:span text:style-name="T126">6</text:span><text:span text:style-name="T127">. Pažymėjimas subjektams yra išduodamas tik tuo atveju, jeigu patikrini</text:span><text:span text:style-name="T128">mo metu nustatoma, kad subjekto veiklos sąlygos atitinka teisės aktais nustatytus privalomuosius maisto tvarkymo ir saugos reikalavimus ir yra pateiktas visuomenės sveikatos saugos ekspertizės pažymėjimas (protokolas), liudijantis, kad subjektas atitinka v</text:span><text:span text:style-name="T129">isuomenės sveikatos priežiūros norminių teisės aktų ir kitus nekenksmingumo sveikatai reikalavimus.</text:span></text:p>
      <text:p text:style-name="P130"><text:span text:style-name="T131">7</text:span><text:span text:style-name="T132">. Subjektų patvirtinimo tikslas yra įvertinti, ar jie atitinka maisto saugos, higienos bei visuomenės sveikatos saugos reikalavimus ir užtikrina, kad v</text:span><text:span text:style-name="T133">artotojams tiekiamas maistas bus saugus.</text:span></text:p>
      <text:p text:style-name="P134"><text:span text:style-name="T135">8</text:span><text:span text:style-name="T136">. Pareigūnai, atliekantys subjektų patikrinimus, privalo užtikrinti gautos iš subjektų informacijos, kuri sudaro komercinę paslaptį, konfidencialumą.</text:span></text:p>
      <text:p text:style-name="P137"><text:span text:style-name="T138">9</text:span><text:span text:style-name="T139">. Pažymėjimo originalas laikomas pas subjektą, kopija –</text:span><text:span text:style-name="T140"><text:s/>atitinkamoje teritorinėje valstybinėje maisto ir veterinarijos tarnyboje.</text:span></text:p>
      <text:p text:style-name="P141"><text:span text:style-name="T142">10</text:span><text:span text:style-name="T143">. Apie maisto tvarkymo pasikeitimus (subjektas likviduojamas, reorganizuojamas arba baigia veiklą kaip savarankiškas ūkio subjektas, keičiasi subjekto veiklos sąlygos, subjekt</text:span><text:span text:style-name="T144">o veiklos rūšis arba subjekto gamybos technologijos) subjekto atsakingas asmuo per 10 darbo dienų privalo raštu pranešti teritorinei valstybinei maisto ir veterinarijos tarnybai.<text:s/></text:span></text:p>
      <text:p text:style-name="P145"><text:span text:style-name="T146">11</text:span><text:span text:style-name="T147">. Už pažymėjimo išdavimą ar pratęsimą imamas mokestis, numatytas Lietu</text:span><text:span text:style-name="T148">vos Respublikos valstybinės maisto ir veterinarijos tarnybos direktoriaus 2003 m. rugpjūčio 22 d. įsakymu Nr. B1-690 „Dėl paslaugų įkainių patvirtinimo“ (Žin., 2003, Nr.<text:s/></text:span><text:a xlink:href="https://www.e-tar.lt/portal/lt/legalAct/TAR.D3D6B1D8016C" office:target-frame-name="_blank" xlink:show="new"><text:span text:style-name="T149">83-3821</text:span></text:a><text:span text:style-name="T150">; 2004, Nr.<text:s/></text:span><text:a xlink:href="https://www.e-tar.lt/portal/lt/legalAct/TAR.BCE84862D01E" office:target-frame-name="_blank" xlink:show="new"><text:span text:style-name="T151">44-1475</text:span></text:a><text:span text:style-name="T152">).</text:span></text:p>
      <text:p text:style-name="P153"/>
      <text:p text:style-name="P154"><text:span text:style-name="T155">II</text:span><text:span text:style-name="T156">.<text:s/></text:span><text:span text:style-name="T157">DOKUMENTŲ, REIKALINGŲ PAŽYMĖJIMUI GAUTI, PRATĘSTI ARBA PAPILDYTI PATEIKIMO TVARKA</text:span></text:p>
      <text:p text:style-name="P158"/>
      <text:p text:style-name="P159"><text:span text:style-name="T160">12</text:span><text:span text:style-name="T161">. Subjektai, ketinantys verstis maisto tvarkymu ir<text:s/></text:span><text:span text:style-name="T162">gauti pažymėjimą, teritorinei valstybinei maisto ir veterinarijos tarnybai turi pateikti:</text:span></text:p>
      <text:p text:style-name="P163"><text:span text:style-name="T164">12.1</text:span><text:span text:style-name="T165">. prašymą pažymėjimui gauti (laisva forma);</text:span></text:p>
      <text:p text:style-name="P166"><text:span text:style-name="T167">12.2</text:span><text:span text:style-name="T168">. subjekto registracijos pažymėjimo (verslo liudijimo) ir nuosavybės arba pastato, patalpų nuomos sutarties<text:s/></text:span><text:span text:style-name="T169">kopijas;</text:span></text:p>
      <text:p text:style-name="P170"><text:span text:style-name="T171">12.3</text:span><text:span text:style-name="T172">. jeigu reikia ar pasikeitė technologijos, subjekto projektą su technologiniais sprendimais;</text:span></text:p>
      <text:p text:style-name="P173"><text:span text:style-name="T174">12.4</text:span><text:span text:style-name="T175">. maisto tvarkymo proceso aprašymą, projektines gamybos apimtis, darbuotojų skaičių, norminius dokumentus (standartus, technologines instr</text:span><text:span text:style-name="T176">ukcijas);</text:span></text:p>
      <text:p text:style-name="P177"><text:span text:style-name="T178">12.5</text:span><text:span text:style-name="T179">. geriamojo vandens kokybės laboratorinių tyrimų duomenis ir dokumentus apie programinę priežiūrą (jei reikia);</text:span></text:p>
      <text:p text:style-name="P180"><text:span text:style-name="T181">12.6</text:span><text:span text:style-name="T182">. subjekto vadovo patvirtinimą dėl RVASVT principais pagrįstos savikontrolės sistemos įdiegimo;</text:span></text:p>
      <text:p text:style-name="P183"><text:span text:style-name="T184">12.6.1</text:span><text:span text:style-name="T185">. sutartį su a</text:span><text:span text:style-name="T186">kredituota ar atestuota laboratorija dėl programose numatytų laboratorinių tyrimų atlikimo (jei reikia),</text:span></text:p>
      <text:p text:style-name="P187"><text:span text:style-name="T188">12.6.2</text:span><text:span text:style-name="T189">. darbuotojų sveikatos žinių pažymėjimus su žymomis apie sveikatos mokymo programų išklausymą,</text:span></text:p>
      <text:p text:style-name="P190"><text:span text:style-name="T191">12.6.3</text:span><text:span text:style-name="T192">. asmenų medicinines knygeles (sveik</text:span><text:span text:style-name="T193">atos pasas) F 048/a su žyma iš sveikatos priežiūros įstaigos „Dirbti leidžiama“;</text:span></text:p>
      <text:p text:style-name="P194"><text:span text:style-name="T195">12.7</text:span><text:span text:style-name="T196">. visuomenės sveikatos saugos ekspertizės pažymėjimą (protokolą).</text:span></text:p>
      <text:p text:style-name="P197"><text:span text:style-name="T198">13</text:span><text:span text:style-name="T199">. Veikiantis subjektas, norintis verstis maisto tvarkymu, pratęsti arba papildyti pažymėjim</text:span><text:span text:style-name="T200">ą, teritorinei valstybinei maisto ir veterinarijos tarnybai turi pateikti:</text:span></text:p>
      <text:p text:style-name="P201"><text:span text:style-name="T202">13.1</text:span><text:span text:style-name="T203">. prašymą pratęsti arba papildyti pažymėjimą;</text:span></text:p>
      <text:p text:style-name="P204"><text:span text:style-name="T205">13.2</text:span><text:span text:style-name="T206">. juridinio asmens registravimo pažymėjimo (verslo liudijimo) kopiją;</text:span></text:p>
      <text:p text:style-name="P207"><text:span text:style-name="T208">13.3</text:span><text:span text:style-name="T209">. pasikeitusias (jeigu skiriasi nuo numatyt</text:span><text:span text:style-name="T210">ų projekte) maisto gamybos technologijų charakteristikas;</text:span></text:p>
      <text:p text:style-name="P211"><text:span text:style-name="T212">13.4</text:span><text:span text:style-name="T213">. jeigu reikia ar pasikeitė technologijos, įmonės projektą su technologiniais sprendimais;</text:span></text:p>
      <text:p text:style-name="P214"><text:span text:style-name="T215">13.5</text:span><text:span text:style-name="T216">. jei pasikeitė maisto tvarkymo procesai, norminių dokumentų pakeitimus;</text:span></text:p>
      <text:p text:style-name="P217"><text:span text:style-name="T218">13.6</text:span><text:span text:style-name="T219">. geriamoj</text:span><text:span text:style-name="T220">o vandens kokybės laboratorinių tyrimų duomenis ir dokumentų, reglamentuojančių priežiūrą, kopijas (jei reikia);</text:span></text:p>
      <text:p text:style-name="P221"><text:span text:style-name="T222">13.7</text:span><text:span text:style-name="T223">. dokumentų, reglamentuojančių RVASVT principais pagrįstą savikontrolės sistemą, kopijas;</text:span></text:p>
      <text:p text:style-name="P224"><text:span text:style-name="T225">13.8</text:span><text:span text:style-name="T226">. visuomenės sveikatos saugos ekspert</text:span><text:span text:style-name="T227">izės pažymėjimą (protokolą).</text:span></text:p>
      <text:p text:style-name="P228"><text:span text:style-name="T229">14</text:span><text:span text:style-name="T230">. 13 punkte nurodyti reikalavimai taikomi subjektui, jeigu keičiasi subjekto adresas ar/ir jo vykdomos ekonominės veiklos sąlygos</text:span><text:span text:style-name="T231">.</text:span></text:p>
      <text:p text:style-name="P232"/>
      <text:p text:style-name="P233"><text:span text:style-name="T234">III</text:span><text:span text:style-name="T235">.<text:s/></text:span><text:span text:style-name="T236">SUBJEKTŲ ĮVERTINIMAS</text:span></text:p>
      <text:p text:style-name="P237"/>
      <text:p text:style-name="P238"><text:span text:style-name="T239">15</text:span><text:span text:style-name="T240">. Subjektų veiklos sąlygas tikrina teritorinių<text:s/></text:span><text:span text:style-name="T241">valstybinių maisto ir veterinarijos tarnybų pareigūnai. Jie tikrina, ar:</text:span></text:p>
      <text:p text:style-name="P242"><text:span text:style-name="T243">15.1</text:span><text:span text:style-name="T244">. teritorija, pastatai, transportas, sandėliai, buitinės patalpos, jų apšvietimas, vėdinimas, vandentiekis, kanalizacija, technologiniai įrengimai bei kitos sąlygos ir priemonės</text:span><text:span text:style-name="T245"><text:s/>atitinka nustatytų teisės aktų reikalavimus;</text:span></text:p>
      <text:p text:style-name="P246"><text:span text:style-name="T247">15.2</text:span><text:span text:style-name="T248">. taikoma RVASVT principais pagrįsta savikontrolės sistema, reikalingi laboratoriniai tyrimai atliekami akredituotose ar atestuotose laboratorijose.</text:span></text:p>
      <text:p text:style-name="P249"><text:span text:style-name="T250">16</text:span><text:span text:style-name="T251">. Prieš išduodamos pažymėjimą teritorinės val</text:span><text:span text:style-name="T252">stybinės maisto ir veterinarijos tarnybos turi nustatyti subjektų priežiūros periodiškumą; pirmaisiais veiklos metais</text:span><text:span text:style-name="T253"><text:s/></text:span><text:span text:style-name="T254">subjektas turi būti tikrinamas ne rečiau kaip numatyta kasmetinėje maisto tvarkymo subjektų valstybinės maisto kontrolės programoje; sezon</text:span><text:span text:style-name="T255">iškai dirbantys subjektai turi būti tikrinami kiekvieną veiklos sezoną bei pagal rizikos vertinimo ir analizės rezultatus.<text:s/></text:span></text:p>
      <text:p text:style-name="P256"/>
      <text:p text:style-name="P257"><text:span text:style-name="T258">IV</text:span><text:span text:style-name="T259">.<text:s/></text:span><text:span text:style-name="T260">PAŽYMĖJIMO IŠDAVIMO, ATSISAKYMO IŠDUOTI, GALIOJIMO SUSTABDYMO IR ATNAUJINIMO BEI JO GALIOJIMO PANAIKINIMO TVARKA</text:span></text:p>
      <text:p text:style-name="P261"/>
      <text:p text:style-name="P262"><text:span text:style-name="T263">17</text:span><text:span text:style-name="T264">.</text:span><text:span text:style-name="T265"><text:s/>Per 10 darbo dienų nuo 12 ar 13 punktuose išvardytų dokumentų gavimo, teritorinė valstybinė maisto ir veterinarijos tarnyba, įvertinusi subjektą, išduoda pažymėjimą arba, esant neatitikimų, subjektui raštu pateikia patikrinimo metu nustatytus neatitikimus</text:span><text:span text:style-name="T266"><text:s/>ir trūkumus.</text:span></text:p>
      <text:p text:style-name="P267"><text:span text:style-name="T268">18</text:span><text:span text:style-name="T269">. Pažymėjimas išduodamas ne ilgesniam kaip 5 metų laikotarpiui.</text:span></text:p>
      <text:p text:style-name="P270"><text:span text:style-name="T271">19</text:span><text:span text:style-name="T272">. Pažymėjimas neišduodamas, jeigu:<text:s/></text:span></text:p>
      <text:p text:style-name="P273"><text:span text:style-name="T274">19.1</text:span><text:span text:style-name="T275">. subjektas nepateikia visų 12 ar 13 punkte nurodytų dokumentų;</text:span></text:p>
      <text:p text:style-name="P276"><text:span text:style-name="T277">19.2</text:span><text:span text:style-name="T278">. gauta iš Valstybinės visuomenės sveikatos priežiūr</text:span><text:span text:style-name="T279">os tarnybos prie Sveikatos apsaugos ministerijos ar apskričių visuomenės sveikatos centrų informacijos, kad subjekto veikla neatitinka visuomenės sveikatos priežiūros norminių teisės aktų ir kitų nekenksmingumo sveikatai reikalavimų;</text:span></text:p>
      <text:p text:style-name="P280"><text:span text:style-name="T281">19.3</text:span><text:span text:style-name="T282">. iš pateiktų<text:s/></text:span><text:span text:style-name="T283">dokumentų nustatoma, kad pažeidžiami teisės aktų reikalavimai;</text:span></text:p>
      <text:p text:style-name="P284"><text:span text:style-name="T285">19.4</text:span><text:span text:style-name="T286">. buvo pateikti suklastoti dokumentai.</text:span></text:p>
      <text:p text:style-name="P287"><text:span text:style-name="T288">20</text:span><text:span text:style-name="T289">. Nustačiusi, kad subjekto veiklos sąlygos atitinka privalomuosius maisto saugos ir higienos norminių teisės aktų reikalavimus, teritorinė</text:span><text:span text:style-name="T290"><text:s/>valstybinė maisto ir veterinarijos tarnyba išduoda pažymėjimą, nurodo jame visas veiklos rūšis, kurias leista vykdyti. Subjektą, kuriam išduotas pažymėjimas, teritorinė valstybinė maisto ir veterinarijos tarnyba įrašo į Maisto tvarkymo subjektų registrą.<text:s/></text:span><text:span text:style-name="T291">Pateikti dokumentų originalai yra grąžinami subjektams.</text:span></text:p>
      <text:p text:style-name="P292"><text:span text:style-name="T293">21</text:span><text:span text:style-name="T294">. Teritorinės valstybinės maisto ir veterinarijos tarnybos kas mėnesį raštu ir/ar el. paštu<text:s/></text:span><text:span text:style-name="T295">ipeciuliene@vet. lt</text:span><text:span text:style-name="T296"><text:s/>ir<text:s/></text:span><text:span text:style-name="T297">vgaldikiene@vet. lt</text:span><text:span text:style-name="T298"><text:s/>pateikia Valstybinei maisto ir veterinarijos tarnybai infor</text:span><text:span text:style-name="T299">maciją apie išduotus pažymėjimus. Valstybinė maisto ir veterinarijos tarnyba įrašo subjektą į Maisto tvarkymo subjektų registrą. Keičiant maisto tvarkymo ekonominės veiklos rūšis, pažymėjime užpildoma skiltis „Papildomos veiklos rūšys“.</text:span></text:p>
      <text:p text:style-name="P300"><text:span text:style-name="T301">22</text:span><text:span text:style-name="T302">. Pažymėjimo<text:s/></text:span><text:span text:style-name="T303">galiojimas gali būti panaikintas teritorinių valstybinių maisto ir veterinarijos tarnybų viršininkų sprendimu vadovaujantis Valstybinės maisto ir veterinarijos tarnybos direktoriaus 2001 m. birželio 12 d. įsakymu Nr. 257 „Dėl tipinių formų patvirtinimo“ (Ž</text:span><text:span text:style-name="T304">in., 2001, Nr.<text:s/></text:span><text:a xlink:href="https://www.e-tar.lt/portal/lt/legalAct/TAR.031FDBB9645F" office:target-frame-name="_blank" xlink:show="new"><text:span text:style-name="T305">52-1857</text:span></text:a><text:span text:style-name="T306">), jeigu:</text:span></text:p>
      <text:p text:style-name="P307"><text:span text:style-name="T308">22.1</text:span><text:span text:style-name="T309">. subjektas nutraukia maisto tvarkymą;</text:span></text:p>
      <text:p text:style-name="P310"><text:span text:style-name="T311">22.2</text:span><text:span text:style-name="T312">. subjekto veiklos sąlygos pakito ir neatitinka teisės aktų reikalavimų;</text:span></text:p>
      <text:p text:style-name="P313"><text:span text:style-name="T314">22.3</text:span><text:span text:style-name="T315">. subjektas</text:span><text:span text:style-name="T316"><text:s/>per nustatytą terminą nepašalino nurodytų pažeidimų;</text:span></text:p>
      <text:p text:style-name="P317"><text:span text:style-name="T318">22.4</text:span><text:span text:style-name="T319">. subjekto veikla padarė žalos vartotojų gyvybei arba sveikatai;</text:span></text:p>
      <text:p text:style-name="P320"><text:span text:style-name="T321">22.5</text:span><text:span text:style-name="T322">. pasikeitė subjekto ekonominės veiklos rūšis arba subjekto gamybos technologijos;</text:span></text:p>
      <text:p text:style-name="P323"><text:span text:style-name="T324">22.6</text:span><text:span text:style-name="T325">. subjektas likviduojamas, reo</text:span><text:span text:style-name="T326">rganizuojamas arba baigia veiklą kaip savarankiškas ūkio subjektas;</text:span></text:p>
      <text:p text:style-name="P327"><text:span text:style-name="T328">22.7</text:span><text:span text:style-name="T329"><text:s/>subjektas nevykdo gamybinės veiklos daugiau nei 3 mėn. (jei tai nesusiję su subjekto rekonstrukcija, remontu ar darbo sezoniškumu).</text:span></text:p>
      <text:p text:style-name="P330"><text:span text:style-name="T331">23</text:span><text:span text:style-name="T332">. Pažymėjimo galiojimas gali būti susta</text:span><text:span text:style-name="T333">bdytas, atsiradus 22 punkte nurodytoms sąlygoms, išskyrus 22.1 ir 22.6 papunkčiuose nurodytas sąlygas, ir/ar Valstybinės visuomenės sveikatos priežiūros tarnybai prie Sveikatos apsaugos ministerijos ar apskrities visuomenės sveikatos centrui<text:s/></text:span><text:soft-page-break/><text:span text:style-name="T334">pateikus motyv</text:span><text:span text:style-name="T335">uotą informaciją raštu, kad subjektas neatitinka visuomenės sveikatos priežiūros norminių teisės aktų ir kitų nekenksmingumo sveikatai reikalavimų.</text:span></text:p>
      <text:p text:style-name="P336"><text:span text:style-name="T337">24</text:span><text:span text:style-name="T338">. Sustabdyto pažymėjimo galiojimas gali būti atnaujinamas jį išdavusios teritorinės valstybinės maisto</text:span><text:span text:style-name="T339"><text:s/>ir veterinarijos tarnybos viršininko sprendimu, subjektui pašalinus visus nurodytus teisės aktų pažeidimus per išdavusios teritorinės valstybinės maisto ir veterinarijos tarnybos pareigūno nustatytą terminą. Subjektui nepašalinus teisės aktų pažeidimų per</text:span><text:span text:style-name="T340"><text:s/>nurodytą terminą, pažymėjimo galiojimas neatnaujinamas.<text:s/></text:span></text:p>
      <text:p text:style-name="P341"><text:span text:style-name="T342">25</text:span><text:span text:style-name="T343">.</text:span><text:span text:style-name="T344"><text:s/></text:span><text:span text:style-name="T345">Teritorinių valstybinių maisto ir veterinarijos tarnybų viršininkų sprendimas dėl pažymėjimo galiojimo panaikinimo įteikiamas subjekto vadovui ir apie tai raštu informuojama vietos savivaldo</text:span><text:span text:style-name="T346">s vykdomoji institucija, įregistravusi subjektą, apskrities visuomenės sveikatos centras ir Valstybinė maisto ir veterinarijos tarnyba, kuri subjektą išbraukia iš Maisto tvarkymo subjektų registro.</text:span></text:p>
      <text:p text:style-name="P347"><text:span text:style-name="T348">26</text:span><text:span text:style-name="T349">. Panaikintas pažymėjimas turi būti grąžinamas jį iš</text:span><text:span text:style-name="T350">davusiai teritorinei valstybinei maisto ir veterinarijos tarnybai per 10 darbo dienų nuo teritorinės valstybinės maisto ir veterinarijos tarnybos viršininko sprendimo dėl pažymėjimo galiojimo panaikinimo gavimo dienos.</text:span></text:p>
      <text:p text:style-name="P351"><text:span text:style-name="T352">27</text:span><text:span text:style-name="T353">. Sprendimas dėl pažymėjimo<text:s/></text:span><text:span text:style-name="T354">panaikinimo gali būti skundžiamas teisės aktų nustatyta tvarka.</text:span></text:p>
      <text:p text:style-name="P355"/>
      <text:p text:style-name="P356">SUDERINTA</text:p>
      <text:p text:style-name="P357">Sveikatos apsaugos ministras</text:p>
      <text:p text:style-name="P358"><text:tab/></text:p>
      <text:p text:style-name="P359"><text:tab/>(parašas)</text:p>
      <text:p text:style-name="P360"><text:tab/></text:p>
      <text:p text:style-name="P361"><text:tab/>(vardas, pavardė)</text:p>
      <text:p text:style-name="P362">2004-<text:tab/><text:s/>-</text:p>
      <text:p text:style-name="P363"><text:span text:style-name="T364">______________</text:span></text:p>
      <text:soft-page-break/>
      <text:p text:style-name="P365">Forma patvirtinta Valstybinės maisto ir veterinarijos tarnybos direktoriaus 2004 m.<text:s/>rugpjūčio 27 d.</text:p>
      <text:p text:style-name="P366">įsakymu Nr. B1-750</text:p>
      <text:p text:style-name="P367"/>
      <text:p text:style-name="P368">_______________<text:s/><text:span text:style-name="T369">VALSTYBINĖ MAISTO IR VETERINARIJOS TARNYBA</text:span></text:p>
      <text:p text:style-name="P370"><text:span text:style-name="T371"><text:tab/></text:span><text:span text:style-name="T372">(vietovė)</text:span></text:p>
      <text:p text:style-name="P373"/>
      <text:p text:style-name="P374"><text:span text:style-name="T375">MAISTO TVARKYMO SUBJEKTO PATVIRTINIMO PAŽYMĖJIMAS</text:span></text:p>
      <text:p text:style-name="P376"/>
      <text:p text:style-name="P377">200<text:tab/>-<text:tab/>-<text:tab/>Nr. __________</text:p>
      <text:p text:style-name="P378">___________________</text:p>
      <text:p text:style-name="P379"><text:span text:style-name="T380"><text:tab/></text:span><text:span text:style-name="T381">(vietovė)</text:span></text:p>
      <text:p text:style-name="P382"/>
      <text:p text:style-name="P383"><text:span text:style-name="T384">r</text:span><text:span text:style-name="T385">emdamasis Lietuvos Respublikos maisto įstatymu (Žin., 2000, Nr.<text:s/></text:span><text:a xlink:href="https://www.e-tar.lt/portal/lt/legalAct/TAR.5B99A78DA6C7" office:target-frame-name="_blank" xlink:show="new"><text:span text:style-name="T386">32-893</text:span></text:a><text:span text:style-name="T387">) ir Valstybinės maisto ir veterinarijos tarnybos nuostatais (Žin., 2000, Nr.<text:s/></text:span><text:a xlink:href="https://www.e-tar.lt/portal/lt/legalAct/TAR.8700E83231D5" office:target-frame-name="_blank" xlink:show="new"><text:span text:style-name="T388">53-1537</text:span></text:a><text:span text:style-name="T389">; 2003, Nr.<text:s/></text:span><text:a xlink:href="https://www.e-tar.lt/portal/lt/legalAct/TAR.6093D315AEE4" office:target-frame-name="_blank" xlink:show="new"><text:span text:style-name="T390">42-1941</text:span></text:a><text:span text:style-name="T391">),<text:s/></text:span></text:p>
      <text:p text:style-name="P392"/>
      <text:p text:style-name="P393"><text:span text:style-name="T394">leidžiu</text:span><text:s/><text:span text:style-name="T395"><text:tab/></text:span></text:p>
      <text:p text:style-name="P396"/>
      <text:p text:style-name="P397"><text:tab/></text:p>
      <text:p text:style-name="P398">(juridinio asmens (struktūrinio padalinio) pavadinimas, kodas (jei tai juridinio<text:s/>asmens struktūrinis padalinys, nurodomas juridinio asmens kodas), adresas, telefonas, faksas, el. paštas; fizinio asmens kodas, verslo liudijimo Nr., adresas, telefonas, faksas, el. paštas)</text:p>
      <text:p text:style-name="P399">verstis maisto tvarkymu:<text:tab/></text:p>
      <text:p text:style-name="P400"><text:tab/>(nurodyti tvarkymo būdą, gamybos pavadinimus, sezoniškumą, jei būtina)</text:p>
      <text:p text:style-name="P401"/>
      <text:p text:style-name="P402"><text:span text:style-name="T403">v</text:span>eiklos pradžia<text:s/><text:span text:style-name="T404"><text:tab/></text:span></text:p>
      <text:p text:style-name="P405"/>
      <text:p text:style-name="P406">Leidžiamos ekonominės veiklos rūšys (gaminamos ar realizuojamos produkcijos grupių asortimentas)<text:tab/></text:p>
      <text:p text:style-name="P407"><text:tab/>(nurodyti kodą (-us))</text:p>
      <text:p text:style-name="P408"><text:tab/></text:p>
      <text:p text:style-name="P409"><text:tab/></text:p>
      <text:p text:style-name="P410"><text:tab/></text:p>
      <text:p text:style-name="P411">Leidžiamos papildomos ekonominės veiklos rūšys (gaminamos ar realizuojamos produkcijos grupių asortimentas):<text:s/><text:tab/></text:p>
      <text:p text:style-name="P412"><text:tab/>(nurodyti kodą (-us))</text:p>
      <text:p text:style-name="P413"><text:tab/></text:p>
      <text:p text:style-name="P414"/>
      <text:p text:style-name="P415">Pažymėjimas galioja iki<text:s/><text:span text:style-name="T416">___________________________</text:span></text:p>
      <text:p text:style-name="P417"/>
      <text:p text:style-name="P418"/>
      <text:p text:style-name="P419">Viršininkas<text:span text:style-name="T420"><text:tab/></text:span><text:span text:style-name="T421"><text:tab/></text:span><text:span text:style-name="T422"><text:tab/></text:span><text:span text:style-name="T423"><text:tab/></text:span></text:p>
      <text:p text:style-name="P424"><text:span text:style-name="T425"><text:tab/>(parašas)</text:span><text:span text:style-name="T426"><text:tab/>(vardas, pavardė)</text:span></text:p>
      <text:p text:style-name="P427">A.V.</text:p>
      <text:p text:style-name="P428"/>
      <text:p text:style-name="P429">______________</text:p>
      <text:p text:style-name="P430"/>
      <text:p text:style-name="P438">Forma patvirtinta</text:p>
      <text:p text:style-name="P439">Valstybinės maisto ir veterinarijos tarnybos direktoriaus 2004 m. rugpjūčio 27 d.</text:p>
      <text:p text:style-name="P440">įsakymu Nr. B1-750</text:p>
      <text:p text:style-name="P441"/>
      <text:p text:style-name="P442"><text:span text:style-name="T443"><text:tab/></text:span><text:span text:style-name="T444">_________________VALSTYBINĖ MAISTO IR VETERINARIJOS TARNYBA</text:span></text:p>
      <text:p text:style-name="P445"><text:span text:style-name="T446">(vietovė)</text:span></text:p>
      <text:p text:style-name="P447"/>
      <text:p text:style-name="P448"><text:span text:style-name="T449">MAISTO TVARKYMO SUBJEKTŲ SĄRAŠAS</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
            <text:p text:style-name="P464">Eil.</text:p>
            <text:p text:style-name="P465">Nr.</text:p>
          </table:table-cell>
          <table:table-cell table:style-name="TableCell466" table:number-columns-spanned="5">
            <text:p text:style-name="P467">Duomenys apie subjektą</text:p>
          </table:table-cell>
          <table:covered-table-cell/>
          <table:covered-table-cell/>
          <table:covered-table-cell/>
          <table:covered-table-cell/>
          <table:table-cell table:style-name="TableCell468" table:number-columns-spanned="3">
            <text:p text:style-name="P469">Duomenys apie maisto tvarkymo subjekto patvirtinimo pažymėjimą</text:p>
          </table:table-cell>
          <table:covered-table-cell/>
          <table:covered-table-cell/>
        </table:table-row>
        <table:table-row table:style-name="TableRow470">
          <table:covered-table-cell>
            <text:p text:style-name="P471"/>
          </table:covered-table-cell>
          <table:table-cell table:style-name="TableCell472">
            <text:p text:style-name="P473">Pavadinimas</text:p>
          </table:table-cell>
          <table:table-cell table:style-name="TableCell474">
            <text:p text:style-name="P475">Kodas, savivaldybė, apskritis</text:p>
          </table:table-cell>
          <table:table-cell table:style-name="TableCell476">
            <text:p text:style-name="P477">Adresas,</text:p>
            <text:p text:style-name="P478">tel., faksas, el. p.</text:p>
          </table:table-cell>
          <table:table-cell table:style-name="TableCell479">
            <text:p text:style-name="P480">Maisto tvarkymo ekonominės veiklos rūšys</text:p>
          </table:table-cell>
          <table:table-cell table:style-name="TableCell481">
            <text:p text:style-name="P482">Produkcijos grupių asortimentas</text:p>
          </table:table-cell>
          <table:table-cell table:style-name="TableCell483">
            <text:p text:style-name="P484">Numeris</text:p>
          </table:table-cell>
          <table:table-cell table:style-name="TableCell485">
            <text:p text:style-name="P486">Išdavimo data</text:p>
          </table:table-cell>
          <table:table-cell table:style-name="TableCell487">
            <text:p text:style-name="P488">Galioja iki</text:p>
          </table:table-cell>
        </table:table-row>
        <table:table-row table:style-name="TableRow489">
          <table:table-cell table:style-name="TableCell490">
            <text:p text:style-name="P491">1</text:p>
          </table:table-cell>
          <table:table-cell table:style-name="TableCell492">
            <text:p text:style-name="P493">2</text:p>
          </table:table-cell>
          <table:table-cell table:style-name="TableCell494">
            <text:p text:style-name="P495">3</text:p>
          </table:table-cell>
          <table:table-cell table:style-name="TableCell496">
            <text:p text:style-name="P497">4</text:p>
          </table:table-cell>
          <table:table-cell table:style-name="TableCell498">
            <text:p text:style-name="P499">5</text:p>
          </table:table-cell>
          <table:table-cell table:style-name="TableCell500">
            <text:p text:style-name="P501">6</text:p>
          </table:table-cell>
          <table:table-cell table:style-name="TableCell502">
            <text:p text:style-name="P503">7</text:p>
          </table:table-cell>
          <table:table-cell table:style-name="TableCell504">
            <text:p text:style-name="P505">8</text:p>
          </table:table-cell>
          <table:table-cell table:style-name="TableCell506">
            <text:p text:style-name="P507">9</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Normal"/>
      <text:p text:style-name="P565"/>
      <text:p text:style-name="P566">Viršininkas<text:tab/><text:tab/><text:tab/><text:tab/></text:p>
      <text:p text:style-name="P567"><text:span text:style-name="T568"><text:tab/>(parašas)</text:span><text:span text:style-name="T569"><text:tab/>(vardas, pavardė)</text:span></text:p>
      <text:p text:style-name="P570"/>
      <text:p text:style-name="P571"><text:span text:style-name="T5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2"><draw:frame draw:style-name="F433" text:anchor-type="paragraph" svg:y="0.0006in" draw:z-index="0"><draw:text-box fo:min-height="0in" fo:min-width="0in"><text:p text:style-name="P431"><text:span text:style-name="T434"><text:page-number text:fixed="false">6</text:page-number></text:span></text:p></draw:text-box></draw:frame></text:p>
      </style:header>
      <style:footer>
        <text:p text:style-name="P435"/>
      </style:footer>
    </style:master-page>
    <style:master-page style:next-style-name="MP1" style:name="MPF1" style:page-layout-name="PL1">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1:35:00Z</meta:creation-date>
    <dc:date>2015-09-05T01:35:00Z</dc:date>
    <meta:template xlink:href="Normal" xlink:type="simple"/>
    <meta:editing-cycles>2</meta:editing-cycles>
    <meta:editing-duration>PT0S</meta:editing-duration>
    <meta:document-statistic meta:page-count="7" meta:paragraph-count="180" meta:word-count="1971" meta:character-count="16442" meta:row-count="665" meta:non-whitespace-character-count="14651"/>
  </office:meta>
</office:document-meta>
</file>