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APLINKOS MINISTERIJOS VANDENS IŠTEKLIŲ DEPARTAMENTO DIREKTORIUS</text:span></text:p>
      <text:p text:style-name="P8"/>
      <text:p text:style-name="P9">Į S A K Y M A S</text:p>
      <text:p text:style-name="P10">DĖL STINTŲ ŽVEJYBOS NUTRAUKIMO</text:p>
      <text:p text:style-name="P11"/>
      <text:p text:style-name="P12">2001 m. balandžio 10 d. Nr. 22</text:p>
      <text:p text:style-name="P13">Vilnius</text:p>
      <text:p text:style-name="P14"/>
      <text:p text:style-name="P15"><text:span text:style-name="T16">Vadovaudamasis aplinkos ministro 2001 01 10 įsakymu Nr. 23 „Dėl žuvų sugavimo limitų neišnuomotuose vidaus vandens telkiniuose 2001 m.“ (Žin., 2001, Nr.<text:s/></text:span><text:a xlink:href="https://www.e-tar.lt/portal/lt/legalAct/TAR.E336727A54CA" office:target-frame-name="_blank" xlink:show="new"><text:span text:style-name="T17">12-365</text:span></text:a><text:span text:style-name="T18">) bei atsižvelgdam</text:span><text:span text:style-name="T19">as į mokslininkų rekomendacijas:</text:span></text:p>
      <text:p text:style-name="P20"><text:span text:style-name="T21">1</text:span><text:span text:style-name="T22">.<text:s/></text:span><text:span text:style-name="T23">Įsakau</text:span><text:span text:style-name="T24"><text:s/>nuo 2001 m. balandžio 12 d. nutraukti specializuotą stintų žvejybą Nemuno žemupyje.</text:span></text:p>
      <text:p text:style-name="P25"><text:span text:style-name="T26">2</text:span><text:span text:style-name="T27">. Įsakymą išsiųsti Valstybinei aplinkos apsaugos inspekcijai ir<text:s/></text:span><text:span text:style-name="T28">k</text:span><text:span text:style-name="T29">laipėdos regiono aplinkos apsaugos departamentui.</text:span></text:p>
      <text:p text:style-name="P30"/>
      <text:p text:style-name="P31"/>
      <text:p text:style-name="P32"><text:span text:style-name="T33">D</text:span><text:span text:style-name="T34">IREKTORIUS</text:span><text:span text:style-name="T35"><text:tab/>G. NAVI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7:00Z</meta:creation-date>
    <dc:date>2015-07-01T21:27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14" meta:row-count="34" meta:non-whitespace-character-count="627"/>
  </office:meta>
</office:document-meta>
</file>